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fo:color="#000000" loext:opacity="100%" fo:language="en" fo:country="NZ" style:font-name-complex="新細明體" style:font-size-complex="12pt"/>
    </style:style>
    <style:style style:name="P6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8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9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1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size-complex="12pt"/>
    </style:style>
    <style:style style:name="P12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Standard">
      <style:paragraph-properties fo:margin-left="1.566cm" fo:margin-right="0cm" fo:orphans="0" fo:widows="0" fo:text-indent="-1.566cm" style:auto-text-indent="false"/>
      <style:text-properties fo:language="en" fo:country="NZ" style:font-size-complex="12pt"/>
    </style:style>
    <style:style style:name="P14" style:family="paragraph" style:parent-style-name="Standard">
      <style:paragraph-properties fo:margin-left="1.566cm" fo:margin-right="0cm" fo:orphans="0" fo:widows="0" fo:text-indent="-1.566cm" style:auto-text-indent="false"/>
      <style:text-properties fo:color="#000000" loext:opacity="100%" style:font-name="微軟正黑體" style:font-name-asian="微軟正黑體1" style:font-name-complex="新細明體" style:font-size-complex="12pt"/>
    </style:style>
    <style:style style:name="P15" style:family="paragraph" style:parent-style-name="Standard">
      <style:paragraph-properties fo:margin-left="1.566cm" fo:margin-right="0cm" fo:orphans="0" fo:widows="0" fo:text-indent="-1.566cm" style:auto-text-indent="false"/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P16" style:family="paragraph" style:parent-style-name="Standard">
      <style:paragraph-properties fo:margin-left="1.778cm" fo:margin-right="0cm" fo:orphans="0" fo:widows="0" fo:text-indent="-1.778cm" style:auto-text-indent="false"/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P17" style:family="paragraph" style:parent-style-name="Standard">
      <style:paragraph-properties fo:margin-left="1.778cm" fo:margin-right="0cm" fo:orphans="0" fo:widows="0" fo:text-indent="-1.778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P24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1" style:font-size-complex="12pt"/>
    </style:style>
    <style:style style:name="P25" style:family="paragraph" style:parent-style-name="Standard_20__28_user_29_" style:list-style-name="WWNum39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6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7" style:family="paragraph" style:parent-style-name="Standard_20__28_user_29_" style:list-style-name="WWNum4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8" style:family="paragraph" style:parent-style-name="Standard_20__28_user_29_" style:list-style-name="WWNum4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9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0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31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fo:language="en" fo:country="NZ" style:font-name-complex="新細明體" style:font-size-complex="12pt"/>
    </style:style>
    <style:style style:name="T6" style:family="text">
      <style:text-properties fo:color="#000000" loext:opacity="100%" fo:language="en" fo:country="NZ" style:font-name-complex="新細明體"/>
    </style:style>
    <style:style style:name="T7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8" style:family="text">
      <style:text-properties fo:color="#000000" loext:opacity="100%" fo:language="en" fo:country="NZ" style:text-underline-style="solid" style:text-underline-width="auto" style:text-underline-color="font-color"/>
    </style:style>
    <style:style style:name="T9" style:family="text">
      <style:text-properties fo:color="#000000" loext:opacity="100%" fo:language="en" fo:country="NZ" style:font-size-complex="12pt"/>
    </style:style>
    <style:style style:name="T10" style:family="text">
      <style:text-properties fo:color="#000000" loext:opacity="100%" fo:language="en" fo:country="NZ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fo:color="#000000" loext:opacity="100%" style:text-position="super 58%"/>
    </style:style>
    <style:style style:name="T13" style:family="text"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T14" style:family="text">
      <style:text-properties fo:color="#000000" loext:opacity="100%" style:font-name="微軟正黑體" style:font-name-asian="微軟正黑體1" style:font-name-complex="新細明體"/>
    </style:style>
    <style:style style:name="T15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16" style:family="text">
      <style:text-properties fo:color="#000000" loext:opacity="100%" style:font-name="微軟正黑體" style:font-name-asian="微軟正黑體1"/>
    </style:style>
    <style:style style:name="T17" style:family="text">
      <style:text-properties style:letter-kerning="fals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super 58%"/>
    </style:style>
    <style:style style:name="T20" style:family="text">
      <style:text-properties fo:language="en" fo:country="NZ"/>
    </style:style>
    <style:style style:name="T21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22" style:family="text">
      <style:text-properties fo:language="en" fo:country="NZ" style:text-underline-style="solid" style:text-underline-width="auto" style:text-underline-color="font-color"/>
    </style:style>
    <style:style style:name="T23" style:family="text">
      <style:text-properties fo:language="en" fo:country="NZ" style:font-name-complex="新細明體"/>
    </style:style>
    <style:style style:name="T24" style:family="text">
      <style:text-properties fo:language="en" fo:country="NZ" style:font-size-complex="12pt"/>
    </style:style>
    <style:style style:name="T25" style:family="text">
      <style:text-properties fo:language="en" fo:country="NZ"/>
    </style:style>
    <style:style style:name="T26" style:family="text">
      <style:text-properties fo:language="en" fo:country="AU" style:letter-kerning="false" style:font-name-complex="Times New Roman1"/>
    </style:style>
    <style:style style:name="T27" style:family="text">
      <style:text-properties fo:language="en" fo:country="AU" style:letter-kerning="false" style:font-name-complex="Times New Roman1" style:font-size-complex="12pt"/>
    </style:style>
    <style:style style:name="T28" style:family="text">
      <style:text-properties fo:letter-spacing="-0.018cm" style:font-name-complex="Times New Roman1"/>
    </style:style>
    <style:style style:name="T29" style:family="text">
      <style:text-properties style:font-name="微軟正黑體" style:font-name-asian="微軟正黑體1"/>
    </style:style>
    <style:style style:name="T30" style:family="text">
      <style:text-properties style:font-name="微軟正黑體" style:font-name-asian="微軟正黑體1" style:font-size-complex="12pt"/>
    </style:style>
    <style:style style:name="T31" style:family="text">
      <style:text-properties fo:font-weight="bold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1">MPM4R2297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<text:span text:style-name="T4">診斷與維修起動系統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製造<text:span text:style-name="T17">／</text:span>生產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1505430285" text:style-name="WWNum50">
              <text:list-item>
                <text:p text:style-name="P2"><text:span text:style-name="T6">準備診斷車輛起動系統</text:span></text:p>
              </text:list-item>
            </text:list>
            <text:list xml:id="list3924836587" text:style-name="WWNum13a">
              <text:list-item>
                <text:list>
                  <text:list-item>
                    <text:p text:style-name="P7">透過<text:span text:style-name="T18">工作場域指示</text:span><text:span text:style-name="T19">【註1】</text:span>確定<text:span text:style-name="T21">工作要求</text:span><text:span text:style-name="T19">【註2】</text:span><text:span text:style-name="T23">。</text:span></text:p>
                  </text:list-item>
                  <text:list-item>
                    <text:p text:style-name="P7">工作進行依據<text:span text:style-name="T18">職業安全衛生要求</text:span><text:span text:style-name="T19">【註3】</text:span>。</text:p>
                  </text:list-item>
                  <text:list-item>
                    <text:p text:style-name="P7">取得<text:span text:style-name="T18">程序與資訊</text:span><text:span text:style-name="T19">【註4】</text:span>，並加以解讀。</text:p>
                  </text:list-item>
                  <text:list-item>
                    <text:p text:style-name="P7">利用適當的工具和診斷技術，確認並運用<text:span text:style-name="T18">診斷故障之選項</text:span><text:span text:style-name="T19">【註5】</text:span>。</text:p>
                  </text:list-item>
                  <text:list-item>
                    <text:p text:style-name="P7">就有效的維修方法確認<text:span text:style-name="T18">工具與設備</text:span><text:span text:style-name="T19">【註6】</text:span>。</text:p>
                  </text:list-item>
                </text:list>
              </text:list-item>
            </text:list>
            <text:list xml:id="list164542935904023" text:continue-list="list1505430285" text:style-name="WWNum50">
              <text:list-item>
                <text:p text:style-name="P2"><text:span text:style-name="T6">診斷車輛起動系統</text:span></text:p>
              </text:list-item>
            </text:list>
            <text:list xml:id="list1182169509" text:style-name="WWNum14a">
              <text:list-item>
                <text:list>
                  <text:list-item>
                    <text:p text:style-name="P8"><text:span text:style-name="T23">根據工作場域程序測試</text:span><text:span text:style-name="T21">起動系統</text:span><text:span text:style-name="T19">【註7】</text:span><text:span text:style-name="T23">，並隔離故障，避免因</text:span><text:span text:style-name="T21">不當測試程序</text:span><text:span text:style-name="T19">【註8】</text:span><text:span text:style-name="T23">而</text:span>損壞任何零件<text:span text:style-name="T23">或系統。</text:span></text:p>
                  </text:list-item>
                  <text:list-item>
                    <text:p text:style-name="P8"><text:span text:style-name="T23">從測試結果確認</text:span><text:span text:style-name="T21">故障</text:span><text:span text:style-name="T19">【註9】</text:span><text:span text:style-name="T23">，並判定其原因。</text:span></text:p>
                  </text:list-item>
                  <text:list-item>
                    <text:p text:style-name="P10">根據工作場域程序報告診斷之發現，包括就必要的維修或調整提出建議。</text:p>
                  </text:list-item>
                </text:list>
              </text:list-item>
            </text:list>
            <text:list xml:id="list164543036896426" text:continue-list="list164542935904023" text:style-name="WWNum50">
              <text:list-item>
                <text:p text:style-name="P2"><text:span text:style-name="T6">維修車輛起動系統</text:span></text:p>
              </text:list-item>
            </text:list>
            <text:list xml:id="list1926058194" text:style-name="WWNum37">
              <text:list-item>
                <text:p text:style-name="P9"><text:span text:style-name="T20">分析維修選項，並</text:span>挑選<text:span text:style-name="T20">最適合情況者。</text:span></text:p>
              </text:list-item>
              <text:list-item>
                <text:p text:style-name="P11">挑選並準備適當的工具、技術及材料。</text:p>
              </text:list-item>
              <text:list-item>
                <text:p text:style-name="P9"><text:span text:style-name="T20">根據工作場域</text:span><text:span text:style-name="T22">零件維修程序</text:span><text:span text:style-name="T19">【註10】</text:span><text:span text:style-name="T20">、製造商和系統供應商規範，在不損壞任何零件或系統的情況下進行維修、零件更換與調整。</text:span></text:p>
              </text:list-item>
              <text:list-item>
                <text:p text:style-name="P12"><text:span text:style-name="T10">根據工作場域程序及相關法規進行</text:span><text:span text:style-name="T8">維修後測試</text:span><text:span text:style-name="T12">【註11】</text:span><text:span text:style-name="T10">。</text:span></text:p>
              </text:list-item>
            </text:list>
            <text:list xml:id="list164542675172210" text:continue-list="list164543036896426" text:style-name="WWNum50">
              <text:list-item>
                <text:p text:style-name="P2"><text:span text:style-name="T6">準備將車輛交付客戶</text:span></text:p>
              </text:list-item>
            </text:list>
            <text:list xml:id="list820512396" text:style-name="WWNum39">
              <text:list-item>
                <text:p text:style-name="P25">進行最終檢查，確保工作達成工作場域的預期結果。</text:p>
              </text:list-item>
              <text:list-item>
                <text:p text:style-name="P25">依工作場域預期的結果清洗車輛，使其能供使用。</text:p>
              </text:list-item>
              <text:list-item>
                <text:p text:style-name="P25">根據工作場域程序，進行工作場域文件作業。</text:p>
              </text:list-item>
            </text:list>
            <text:list xml:id="list164543435112508" text:continue-list="list164542675172210" text:style-name="WWNum50">
              <text:list-item>
                <text:p text:style-name="P2"><text:span text:style-name="T6">清潔工作區域並完成工作流程</text:span></text:p>
              </text:list-item>
            </text:list>
            <text:list xml:id="list1327724192" text:style-name="WWNum41">
              <text:list-item>
                <text:p text:style-name="P26">根據工作場域永續實務原則，蒐集並存放可再利用之材料。</text:p>
              </text:list-item>
              <text:list-item>
                <text:p text:style-name="P26"><text:soft-page-break/>根據工作場域實務原則，清理廢料。</text:p>
              </text:list-item>
              <text:list-item>
                <text:p text:style-name="P26">根據工作場域程序，清潔並檢查工具、設備及工作區域。</text:p>
              </text:list-item>
              <text:list-item>
                <text:p text:style-name="P26">根據工作場域程序，維護工具與設備。</text:p>
              </text:list-item>
              <text:list-item>
                <text:p text:style-name="P30"><text:span text:style-name="T26">根據工作場域程序，確認、標示並隔離故障設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28">knowledge</text:span><text:span text:style-name="T1">知識)</text:span></text:p>
          </table:table-cell>
          <table:table-cell table:style-name="表格1.B6" office:value-type="string">
            <text:list xml:id="list1209091718" text:style-name="WWNum51">
              <text:list-item>
                <text:p text:style-name="P5">職業安全衛生相關規範</text:p>
              </text:list-item>
              <text:list-item>
                <text:p text:style-name="P5">汽油引擎與柴油引擎之起動系統</text:p>
              </text:list-item>
              <text:list-item>
                <text:p text:style-name="P5">直流(DC)與交流(AC)馬達操作原理</text:p>
              </text:list-item>
              <text:list-item>
                <text:p text:style-name="P5">起動系統應用原理</text:p>
              </text:list-item>
              <text:list-item>
                <text:p text:style-name="P3"><text:span text:style-name="T7">起動系統診斷程序</text:span><text:span text:style-name="T12">【註12】</text:span></text:p>
              </text:list-item>
              <text:list-item>
                <text:p text:style-name="P3"><text:span text:style-name="T6">起動系統維修程序</text:span></text:p>
              </text:list-item>
              <text:list-item>
                <text:p text:style-name="P3"><text:span text:style-name="T6">汽機車技術資訊、圖像符號及配線圖</text:span></text:p>
              </text:list-item>
              <text:list-item>
                <text:p text:style-name="P3"><text:span text:style-name="T6">電動測試設備應用</text:span></text:p>
              </text:list-item>
              <text:list-item>
                <text:p text:style-name="P3"><text:span text:style-name="T6">視覺、聽覺與功能評估方式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4273572913" text:style-name="WWNum52">
              <text:list-item>
                <text:p text:style-name="P6">職業安全衛生風險管控能力</text:p>
              </text:list-item>
              <text:list-item>
                <text:p text:style-name="P6">團隊溝通協調能力</text:p>
              </text:list-item>
              <text:list-item>
                <text:p text:style-name="P6">確定工作場域指示內容之工作要求</text:p>
              </text:list-item>
              <text:list-item>
                <text:p text:style-name="P6">規劃車輛起動系統之測試作業流程</text:p>
              </text:list-item>
              <text:list-item>
                <text:p text:style-name="P6">測量與診斷車輛起動系統</text:p>
              </text:list-item>
              <text:list-item>
                <text:p text:style-name="P6">控制電路能力</text:p>
              </text:list-item>
              <text:list-item>
                <text:p text:style-name="P6">手動、電動及相關特殊工具操作能力</text:p>
              </text:list-item>
              <text:list-item>
                <text:p text:style-name="P6">擬定車輛起動系統測試異常之維修方案</text:p>
              </text:list-item>
              <text:list-item>
                <text:p text:style-name="P6">撰寫測試業務紀錄與呈報實務</text:p>
              </text:list-item>
              <text:list-item>
                <text:p text:style-name="P6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34668486" text:style-name="WWNum53">
              <text:list-item>
                <text:p text:style-name="P4"><text:span text:style-name="T20">評量證據</text:span></text:p>
              </text:list-item>
            </text:list>
            <text:list xml:id="list801768745" text:style-name="WWNum45">
              <text:list-item>
                <text:p text:style-name="P27">能選擇適合於診斷故障之方法與技術。</text:p>
              </text:list-item>
              <text:list-item>
                <text:p text:style-name="P27">能以系統化方式完成準備活動。</text:p>
              </text:list-item>
              <text:list-item>
                <text:p text:style-name="P27">能診斷與維修各種起動系統。</text:p>
              </text:list-item>
              <text:list-item>
                <text:p text:style-name="P27">能根據規範實施診斷與維修程序。</text:p>
              </text:list-item>
              <text:list-item>
                <text:p text:style-name="P27">能提供符合工作場域要求條件的車輛。</text:p>
              </text:list-item>
              <text:list-item>
                <text:p text:style-name="P27">能依工作場域標準清潔工作區域並維護設備。</text:p>
              </text:list-item>
              <text:list-item>
                <text:p text:style-name="P27">了解關於DC與AC馬達的知識。</text:p>
              </text:list-item>
            </text:list>
            <text:list xml:id="list164543122279345" text:continue-list="list34668486" text:style-name="WWNum53">
              <text:list-item>
                <text:p text:style-name="P4"><text:span text:style-name="T20">評量情境與資源</text:span></text:p>
              </text:list-item>
            </text:list>
            <text:list xml:id="list3568270866" text:style-name="WWNum47">
              <text:list-item>
                <text:p text:style-name="P28">應該在符合工作實務與程序、安全要求及環境限制下進行評量。</text:p>
              </text:list-item>
              <text:list-item>
                <text:p text:style-name="P28"><text:soft-page-break/>符合法規要求、國家標準及業界實務守則。</text:p>
              </text:list-item>
              <text:list-item>
                <text:p text:style-name="P28">起動馬達及構件</text:p>
              </text:list-item>
              <text:list-item>
                <text:p text:style-name="P28">測試起動系統之設備。</text:p>
              </text:list-item>
              <text:list-item>
                <text:p text:style-name="P28">基本點火與電子點火系統之維修工具。</text:p>
              </text:list-item>
            </text:list>
            <text:list xml:id="list164544450848454" text:continue-list="list164543122279345" text:style-name="WWNum53">
              <text:list-item>
                <text:p text:style-name="P4"><text:span text:style-name="T20">評量方法</text:span></text:p>
              </text:list-item>
            </text:list>
            <text:list xml:id="list2152418470" text:style-name="WWNum20a">
              <text:list-item>
                <text:list>
                  <text:list-item>
                    <text:p text:style-name="P29">直接觀察受評者執行工作任務，詢問基本知識，以確保受評者能正確的詮釋及應用。</text:p>
                  </text:list-item>
                  <text:list-item>
                    <text:p text:style-name="P24">評量者設計狀況題庫，評估受評者之問題處理能力。</text:p>
                  </text:list-item>
                  <text:list-item>
                    <text:p text:style-name="P29">本單元可與其他單元共同評量，且能共同構成整體工作職責中的一部分。</text:p>
                  </text:list-item>
                  <text:list-item>
                    <text:p text:style-name="P29">可適當調整評量環境情境，以配合不同客戶的需求。</text:p>
                  </text:list-item>
                  <text:list-item>
                    <text:p text:style-name="P31"><text:bookmark-start text:name="_GoBack"/><text:span text:style-name="T26">評量流程與技術必須符合受評者之工作項目。</text:span><text:bookmark-end text:name="_GoBack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13"><text:span text:style-name="T14">【註1】工作場域指示：如</text:span><text:span text:style-name="T16">電子或</text:span><text:span text:style-name="T14">紙本</text:span><text:span text:style-name="T16">指示、</text:span><text:span text:style-name="T14">有關維修起動系統之安全工作程序、口頭指示、書面指示等。</text:span></text:p>
            <text:p text:style-name="P15">【註2】工作要求：如診斷與維修方法、流程及設備等。</text:p>
            <text:p text:style-name="P15">【註3】職業安全衛生要求：如工作場域急救設備、工作場域安全政策及程序、安全處理材料、風險控制（危險性材料與有毒物質之控管、炙熱表面、移動零件與組件）、個人防護服裝與設備、消防設備之使用、工具設備之使用等。</text:p>
            <text:p text:style-name="P14"><text:span text:style-name="T20">【註4】程序與資訊：如</text:span>國家標準；工程師的設計規格和說明；授權單位或外部人員發布的指示；工作場域之工作規範與要求；有關汽機車業之法規與法令要求；國家設計規則；有關維修與更換起動系統之安全工作程序；車輛保養要求與維修手冊；口頭、書面與圖面指示；標誌；工作排程、計畫與規範；工作要點或備忘錄；物質安全資料表（SDS）；圖表或草圖等。</text:p>
            <text:p text:style-name="P15">【註5】診斷故障之選項：如取得車輛維修歷史紀錄、故障隔離、零件檢驗及評估等。</text:p>
            <text:p text:style-name="P14"><text:span text:style-name="T20">【註6】工具及設備：如手工具、車輛頂升裝置、電動與氣動工具、拆卸與更換用之特殊工具、銲錫設備、電子測試設備（萬用電錶、測試燈、負載測試器、感應式電流錶、測試台、示波器、掃描工具）等。</text:span></text:p>
            <text:p text:style-name="P14"><text:soft-page-break/>【註7】起<text:span text:style-name="T20">動系統：如起動發電機或改為動態起動式（Dynastart）品牌、離心式、預嚙合式、軸向式與同軸式、固定式與遙控式電磁閥、直驅式、齒輪減速式、防護鎖定式、抑制開關、串聯—並聯開關、電池隔離開關、單一／多重電池系統、永磁式（Permag）品牌起動馬達、DC與AC馬達等。</text:span></text:p>
            <text:p text:style-name="P14"><text:span text:style-name="T20">【註8】不當測試程序：如</text:span>侵入式測試（非建議之測試與維修方法，因此不可執行），如以不當測試探針從後插入端子、接頭與保險絲座；以不當測試探針插入端子和接頭；將尖銳探針刺入配線絕緣層等。</text:p>
            <text:p text:style-name="P15">【註9】故障：如零件故障，如電瓶電壓偏低、電瓶已放電、電壓降幅過大、作動噪音過高、機械構件卡住、機械構件磨損、無法與驅動小齒輪嚙合；控制電路故障；電源、地線與參考電路斷開或短路；高電路電阻；診斷故障碼(DTC)已設定等。</text:p>
            <text:p text:style-name="P16">【註10】零件維修程序：如拆卸、更換與調整程序；分解、維修、組裝與調整程序等。</text:p>
            <text:p text:style-name="P16">【註11】維修後測試：如驗證維修工作之效果；確認所報之故障已獲修正；確認維修工作未造成任何其他故障情形等。</text:p>
            <text:p text:style-name="P17"><text:span text:style-name="T6">【註12】</text:span>起動系統診斷程序：包括典型起動系統故障及其症狀、存取解讀診斷故障代碼(DTC)診斷流程圖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29">更新紀錄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29">2021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5</meta:editing-cycles>
    <meta:print-date>2015-08-03T07:53:00</meta:print-date>
    <meta:creation-date>2021-06-24T13:16:00</meta:creation-date>
    <dc:date>2021-11-19T01:33:00</dc:date>
    <meta:editing-duration>PT1H24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5" meta:word-count="2240" meta:character-count="2352" meta:non-whitespace-character-count="235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