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</office:font-face-decls>
  <office:automatic-styles>
    <text:list-style style:name="LFO8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625in" style:use-optimal-column-width="false"/>
    </style:style>
    <style:style style:name="TableColumn3" style:family="table-column">
      <style:table-column-properties style:column-width="4.4986in" style:use-optimal-column-width="false"/>
    </style:style>
    <style:style style:name="Table1" style:family="table" style:master-page-name="MP0">
      <style:table-properties style:width="6.2611in" style:rel-width="100%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-complex="Times New Roman" style:font-size-complex="12pt"/>
    </style:style>
    <style:style style:name="T17" style:parent-style-name="預設段落字型" style:family="text">
      <style:text-properties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fo:line-height="0.2777in"/>
    </style:style>
    <style:style style:name="T24" style:parent-style-name="預設段落字型" style:family="text">
      <style:text-properties style:font-name-complex="新細明體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fo:line-height="0.2777in"/>
      <style:text-properties style:font-size-complex="12pt"/>
    </style:style>
    <style:style style:name="TableRow31" style:family="table-row">
      <style:table-row-properties style:min-row-height="0.3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user" style:family="paragraph">
      <style:paragraph-properties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9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5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3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5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8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5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6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</style:style>
    <style:style style:name="T62" style:parent-style-name="預設段落字型" style:family="text">
      <style:text-properties style:font-name-complex="Times New Roman" style:font-size-complex="12pt"/>
    </style:style>
    <style:style style:name="TableRow63" style:family="table-row">
      <style:table-row-properties style:min-row-height="0.288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style:font-size-complex="12pt"/>
    </style:style>
    <style:style style:name="P67" style:parent-style-name="Standarduser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style:font-size-complex="12pt"/>
    </style:style>
    <style:style style:name="T69" style:parent-style-name="預設段落字型" style:family="text">
      <style:text-properties style:font-name-complex="Times New Roman" fo:letter-spacing="-0.0069in" style:font-size-complex="12pt"/>
    </style:style>
    <style:style style:name="T70" style:parent-style-name="預設段落字型" style:family="text">
      <style:text-properties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77" style:family="table-row">
      <style:table-row-properties style:min-row-height="1.1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style:font-size-complex="12pt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5R2294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診斷與維修機車引擎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製造／生產管理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5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32" text:continue-numbering="true">
              <text:list-item>
                <text:p text:style-name="P43">準備診斷與維修機車引擎</text:p>
              </text:list-item>
            </text:list>
            <text:list text:style-name="WWNum13a" text:continue-numbering="true">
              <text:list-item>
                <text:list>
                  <text:list-item>
                    <text:p text:style-name="P44">透過工作場域指示確定工作要求。</text:p>
                  </text:list-item>
                  <text:list-item>
                    <text:p text:style-name="P45">於工作全程期間觀察並運用職業安全衛生規範。</text:p>
                  </text:list-item>
                  <text:list-item>
                    <text:p text:style-name="P46">取得程序與資訊，並加以解讀。</text:p>
                  </text:list-item>
                  <text:list-item>
                    <text:p text:style-name="P47">分析診斷選項，並挑選最適合情況者。</text:p>
                  </text:list-item>
                  <text:list-item>
                    <text:p text:style-name="P48">挑選與準備適當的診斷工具與設備。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49">診斷機車引擎</text:p>
              </text:list-item>
            </text:list>
            <text:list text:style-name="LFO82" text:continue-numbering="true">
              <text:list-item>
                <text:list>
                  <text:list-item>
                    <text:p text:style-name="P50">根據工作場域程序，在不損壞任何零件或系統的情況下，進行診斷測試。</text:p>
                  </text:list-item>
                  <text:list-item>
                    <text:p text:style-name="P51">從診斷測試結果確認故障，並判定其原因。</text:p>
                  </text:list-item>
                  <text:list-item>
                    <text:p text:style-name="P52">根據工作場域程序報告診斷之發現，包括就必要的維修或調整提出建議。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53">維修機車引擎</text:p>
              </text:list-item>
            </text:list>
            <text:list text:style-name="LFO83" text:continue-numbering="true">
              <text:list-item>
                <text:list>
                  <text:list-item>
                    <text:p text:style-name="P54">分析維修選項，並挑選最適合情況者。</text:p>
                  </text:list-item>
                  <text:list-item>
                    <text:p text:style-name="P55">挑選並準備適當的工具、技術及材料。</text:p>
                  </text:list-item>
                  <text:list-item>
                    <text:p text:style-name="P56">根據工作場域程序、製造商和零件供應商規範，在不損壞任何零件或系統的情況下進行維修、零件更換與調整。</text:p>
                  </text:list-item>
                  <text:list-item>
                    <text:p text:style-name="P57">根據工作場域程序及相關法令進行維修後測試。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58">清潔工作區域並完成工作流程</text:p>
              </text:list-item>
            </text:list>
            <text:list text:style-name="LFO84" text:continue-numbering="true">
              <text:list-item>
                <text:list>
                  <text:list-item>
                    <text:p text:style-name="P59">進行最終檢驗，確保工作達成工作場域的預期結果，使機車可供使用。</text:p>
                  </text:list-item>
                  <text:list-item>
                    <text:p text:style-name="P60">根據工作場域的預期結果，檢查和存放工具與設備。</text:p>
                  </text:list-item>
                  <text:list-item>
                    <text:p text:style-name="P61"><text:span text:style-name="T62">根據工作場域程序，進行工作場域文件作業。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</text:span><text:span text:style-name="T69">knowledge</text:span><text:span text:style-name="T70">知識)</text:span></text:p>
          </table:table-cell>
          <table:table-cell table:style-name="TableCell71">
            <text:list text:style-name="LFO85" text:continue-numbering="true">
              <text:list-item>
                <text:list>
                  <text:list-item>
                    <text:p text:style-name="P72">職業安全衛生相關規範</text:p>
                  </text:list-item>
                  <text:list-item>
                    <text:p text:style-name="P73">機車引擎之工作原理</text:p>
                  </text:list-item>
                  <text:list-item>
                    <text:p text:style-name="P74">機車引擎之應用、目的及操作原理</text:p>
                  </text:list-item>
                  <text:list-item>
                    <text:p text:style-name="P75">測試與維修程序</text:p>
                  </text:list-item>
                  <text:list-item>
                    <text:p text:style-name="P76">維修後之測試程序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技能)</text:span></text:p>
          </table:table-cell>
          <table:table-cell table:style-name="TableCell83">
            <text:list text:style-name="LFO85" text:continue-numbering="true">
              <text:list-item>
                <text:list>
                  <text:list-item>
                    <text:p text:style-name="P84">職業安全衛生風險管控能力</text:p>
                  </text:list-item>
                  <text:list-item>
                    <text:p text:style-name="P85">溝通協調能力</text:p>
                  </text:list-item>
                  <text:list-item>
                    <text:p text:style-name="P86">擬定機車引擎系統診斷評估流程</text:p>
                  </text:list-item>
                  <text:list-item>
                    <text:p text:style-name="P87">設備與物料規劃及選用能力</text:p>
                  </text:list-item>
                  <text:list-item>
                    <text:p text:style-name="P88">診斷測試設備的操作技術</text:p>
                  </text:list-item>
                  <text:list-item>
                    <text:p text:style-name="P89">引擎系統故障診斷與維修能力</text:p>
                  </text:list-item>
                  <text:list-item>
                    <text:p text:style-name="P90">撰寫診斷業務紀錄與呈報實務</text:p>
                  </text:list-item>
                  <text:list-item>
                    <text:p text:style-name="P91">資訊科技應用能力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說明與補充事項</text:span></text:p>
          </table:table-cell>
          <table:table-cell table:style-name="TableCell96">
            <text:list text:style-name="LFO85" text:continue-numbering="true">
              <text:list-item>
                <text:list>
                  <text:list-item>
                    <text:p text:style-name="P97">工作場域指示：如電腦生成之指示、口頭指示、書面指示等。</text:p>
                  </text:list-item>
                  <text:list-item>
                    <text:p text:style-name="P98">工作要求：如機車引擎診斷與維修方法、流程及設備等。</text:p>
                  </text:list-item>
                  <text:list-item>
                    <text:p text:style-name="P99">職業安全衛生規範：為根據法令、法規、實務操作守則、工作場域政策及程序而定，包括防護服裝與設備、工具設備之使用、材料處理、消防設備之使用、急救設備與風險控制（包括危險性材料與有毒物質之控管）。</text:p>
                  </text:list-item>
                  <text:list-item>
                    <text:p text:style-name="P100">程序與資訊：如口頭、書面與圖面指示、標誌、工作排程、計畫與規範、工作要點或備忘錄、物質安全資料表（SDS）、圖表或草圖、有關診斷與維修機車引擎之安全工作程序、有關汽機車業之法規與法令要求、國家設計規則、工程師的設計規格和說明、組織工作規範與要求、授權單位或外部人員發布的指示、國家標準、機車維修要求與修護手冊等。</text:p>
                  </text:list-item>
                  <text:list-item>
                    <text:p text:style-name="P101">診斷測試：如評估異常噪音、引擎壓縮壓力測試、汽缸洩漏測試、機油壓力測試、目視檢查引擎與構件、測量引擎構件磨損程度、故障排除等。</text:p>
                  </text:list-item>
                  <text:list-item>
                    <text:p text:style-name="P102">故障：如引擎異常噪音或運作、動力流失、引擎構件磨損、引擎洩漏等。</text:p>
                  </text:list-item>
                  <text:list-item>
                    <text:p text:style-name="P103">維修選項：如零件維修程序（包括：拆卸、更換與調整程序）、分解、維修、重組與調整程序等。</text:p>
                  </text:list-item>
                  <text:list-item>
                    <text:p text:style-name="P104">維修後測試：如評估引擎性能之運轉或靜止測試等。</text:p>
                  </text:list-item>
                  <text:list-item>
                    <text:p text:style-name="P105">機車引擎之應用、目的及操作原理：如氣冷式引擎、水冷式引擎、二行程引擎、四行程引擎等。</text:p>
                  </text:list-item>
                </text:list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3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5a" style:display-name="WWNum5a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a" style:display-name="WWNum15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2-07T17:36:00Z</meta:creation-date>
    <dc:date>2024-12-07T17:36:00Z</dc:date>
    <meta:print-date>2024-11-15T10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7" meta:row-count="8" meta:non-whitespace-character-count="1012"/>
  </office:meta>
</office:document-meta>
</file>