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-0.018cm" fo:margin-top="0cm" fo:margin-bottom="0cm" table:align="left" style:writing-mode="lr-tb"/>
    </style:style>
    <style:style style:name="表格1.A" style:family="table-column">
      <style:table-column-properties style:column-width="4.48cm" style:rel-column-width="18441*"/>
    </style:style>
    <style:style style:name="表格1.B" style:family="table-column">
      <style:table-column-properties style:column-width="11.441cm" style:rel-column-width="47093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0.734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-0.191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4">
      <style:paragraph-properties fo:margin-left="1.058cm" fo:margin-right="0cm" fo:line-height="0.706cm" fo:orphans="0" fo:widows="0" fo:text-indent="-0.847cm" style:auto-text-indent="false" style:snap-to-layout-grid="true"/>
    </style:style>
    <style:style style:name="P3" style:family="paragraph" style:parent-style-name="List_20_Paragraph" style:list-style-name="WWNum52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53">
      <style:paragraph-properties fo:margin-left="1.058cm" fo:margin-right="0cm" fo:line-height="0.706cm" fo:orphans="0" fo:widows="0" fo:text-indent="-0.847cm" style:auto-text-indent="false" style:snap-to-layout-grid="true"/>
      <style:text-properties style:font-size-complex="12pt"/>
    </style:style>
    <style:style style:name="P5" style:family="paragraph" style:parent-style-name="List_20_Paragraph" style:list-style-name="WWNum54">
      <style:paragraph-properties fo:margin-left="1.058cm" fo:margin-right="0cm" fo:line-height="0.706cm" fo:orphans="0" fo:widows="0" fo:text-indent="-0.847cm" style:auto-text-indent="false" style:snap-to-layout-grid="true"/>
      <style:text-properties style:font-size-complex="12pt"/>
    </style:style>
    <style:style style:name="P6" style:family="paragraph" style:parent-style-name="List_20_Paragraph" style:list-style-name="WWNum5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7" style:family="paragraph" style:parent-style-name="List_20_Paragraph" style:list-style-name="WWNum53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8" style:family="paragraph" style:parent-style-name="List_20_Paragraph" style:list-style-name="WWNum54">
      <style:paragraph-properties fo:margin-left="1.058cm" fo:margin-right="0cm" fo:line-height="0.706cm" fo:orphans="0" fo:widows="0" fo:text-indent="-0.847cm" style:auto-text-indent="false" style:snap-to-layout-grid="true"/>
      <style:text-properties style:font-name-complex="Times New Roman1" style:font-size-complex="12pt"/>
    </style:style>
    <style:style style:name="P9" style:family="paragraph" style:parent-style-name="List_20_Paragraph" style:list-style-name="WWNum13a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10" style:family="paragraph" style:parent-style-name="List_20_Paragraph" style:list-style-name="WWNum14a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11" style:family="paragraph" style:parent-style-name="List_20_Paragraph" style:list-style-name="WWNum39">
      <style:paragraph-properties fo:margin-left="1.482cm" fo:margin-right="0cm" fo:line-height="0.706cm" fo:orphans="0" fo:widows="0" fo:text-indent="-0.635cm" style:auto-text-indent="false"/>
      <style:text-properties fo:color="#000000" loext:opacity="100%" style:font-size-complex="12pt"/>
    </style:style>
    <style:style style:name="P12" style:family="paragraph" style:parent-style-name="List_20_Paragraph" style:list-style-name="WWNum14a">
      <style:paragraph-properties fo:margin-left="1.482cm" fo:margin-right="0cm" fo:line-height="0.706cm" fo:orphans="0" fo:widows="0" fo:text-indent="-0.635cm" style:auto-text-indent="false"/>
      <style:text-properties fo:color="#000000" loext:opacity="100%" fo:language="en" fo:country="NZ" style:font-name-complex="新細明體" style:font-size-complex="12pt"/>
    </style:style>
    <style:style style:name="P13" style:family="paragraph" style:parent-style-name="List_20_Paragraph" style:list-style-name="WWNum39">
      <style:paragraph-properties fo:margin-left="1.482cm" fo:margin-right="0cm" fo:line-height="0.706cm" fo:orphans="0" fo:widows="0" fo:text-indent="-0.635cm" style:auto-text-indent="false"/>
      <style:text-properties fo:color="#000000" loext:opacity="100%" fo:language="en" fo:country="NZ" style:font-size-complex="12pt"/>
    </style:style>
    <style:style style:name="P14" style:family="paragraph" style:parent-style-name="Standard">
      <style:paragraph-properties fo:margin-left="1.566cm" fo:margin-right="0cm" fo:orphans="0" fo:widows="0" fo:text-indent="-1.499cm" style:auto-text-indent="false"/>
      <style:text-properties fo:color="#000000" loext:opacity="100%" fo:language="en" fo:country="NZ" style:font-size-complex="12pt"/>
    </style:style>
    <style:style style:name="P15" style:family="paragraph" style:parent-style-name="Standard">
      <style:paragraph-properties fo:margin-left="1.566cm" fo:margin-right="0cm" fo:orphans="0" fo:widows="0" fo:text-indent="-1.499cm" style:auto-text-indent="false"/>
      <style:text-properties fo:color="#000000" loext:opacity="100%" fo:language="en" fo:country="NZ" style:font-name-complex="新細明體" style:font-size-complex="12pt"/>
    </style:style>
    <style:style style:name="P16" style:family="paragraph" style:parent-style-name="Standard">
      <style:paragraph-properties fo:margin-left="1.566cm" fo:margin-right="0cm" fo:orphans="0" fo:widows="0" fo:text-indent="-1.499cm" style:auto-text-indent="false"/>
      <style:text-properties style:font-size-complex="12pt"/>
    </style:style>
    <style:style style:name="P1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fo:font-size="12pt" fo:language="en" fo:country="US" fo:font-weight="bold" style:letter-kerning="true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_20__28_user_29_">
      <style:paragraph-properties fo:text-align="justify" style:justify-single-word="false"/>
    </style:style>
    <style:style style:name="P20" style:family="paragraph" style:parent-style-name="Standard_20__28_user_29_">
      <style:paragraph-properties fo:text-align="justify" style:justify-single-word="false"/>
      <style:text-properties style:font-size-complex="12pt"/>
    </style:style>
    <style:style style:name="P21" style:family="paragraph" style:parent-style-name="Standard_20__28_user_29_">
      <style:paragraph-properties fo:text-align="justify" style:justify-single-word="false" fo:orphans="0" fo:widows="0"/>
      <style:text-properties style:font-size-complex="12pt"/>
    </style:style>
    <style:style style:name="P22" style:family="paragraph" style:parent-style-name="Standard_20__28_user_29_">
      <style:paragraph-properties fo:orphans="0" fo:widows="0"/>
      <style:text-properties style:font-size-complex="12pt"/>
    </style:style>
    <style:style style:name="P23" style:family="paragraph" style:parent-style-name="Standard_20__28_user_29_" style:list-style-name="WWNum20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letter-kerning="false" style:font-name-complex="Times New Roman1" style:font-size-complex="12pt"/>
    </style:style>
    <style:style style:name="P24" style:family="paragraph" style:parent-style-name="Standard_20__28_user_29_" style:list-style-name="WWNum41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5" style:family="paragraph" style:parent-style-name="Standard_20__28_user_29_" style:list-style-name="WWNum45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6" style:family="paragraph" style:parent-style-name="Standard_20__28_user_29_" style:list-style-name="WWNum47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7" style:family="paragraph" style:parent-style-name="Standard_20__28_user_29_" style:list-style-name="WWNum20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fo:language="en" fo:country="AU" style:letter-kerning="false" style:font-name-complex="Times New Roman1" style:font-size-complex="12pt"/>
    </style:style>
    <style:style style:name="P28" style:family="paragraph" style:parent-style-name="Standard_20__28_user_29_" style:list-style-name="WWNum41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font-size-complex="12pt"/>
    </style:style>
    <style:style style:name="P29" style:family="paragraph" style:parent-style-name="Standard_20__28_user_29_" style:list-style-name="WWNum20a">
      <style:paragraph-properties fo:margin-left="1.482cm" fo:margin-right="0cm" fo:line-height="0.706cm" fo:keep-together="always" fo:orphans="0" fo:widows="0" fo:text-indent="-0.635cm" style:auto-text-indent="false" fo:keep-with-next="always"/>
      <style:text-properties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fo:color="#000000" loext:opacity="100%" style:font-name-complex="新細明體"/>
    </style:style>
    <style:style style:name="T5" style:family="text">
      <style:text-properties fo:color="#000000" loext:opacity="100%" fo:language="en" fo:country="NZ" style:font-name-complex="新細明體" style:font-size-complex="12pt"/>
    </style:style>
    <style:style style:name="T6" style:family="text">
      <style:text-properties fo:color="#000000" loext:opacity="100%" fo:language="en" fo:country="NZ" style:font-name-complex="新細明體"/>
    </style:style>
    <style:style style:name="T7" style:family="text">
      <style:text-properties fo:color="#000000" loext:opacity="100%" fo:language="en" fo:country="NZ" style:font-size-complex="12pt"/>
    </style:style>
    <style:style style:name="T8" style:family="text">
      <style:text-properties fo:color="#000000" loext:opacity="100%" style:font-size-complex="12pt"/>
    </style:style>
    <style:style style:name="T9" style:family="text">
      <style:text-properties fo:color="#000000" loext:opacity="100%" style:font-name="微軟正黑體" fo:language="en" fo:country="NZ" style:font-name-asian="微軟正黑體1" style:font-name-complex="新細明體"/>
    </style:style>
    <style:style style:name="T10" style:family="text">
      <style:text-properties style:letter-kerning="false"/>
    </style:style>
    <style:style style:name="T11" style:family="text">
      <style:text-properties style:letter-kerning="false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position="super 58%"/>
    </style:style>
    <style:style style:name="T14" style:family="text">
      <style:text-properties fo:language="en" fo:country="NZ"/>
    </style:style>
    <style:style style:name="T15" style:family="text">
      <style:text-properties fo:language="en" fo:country="NZ" style:text-underline-style="solid" style:text-underline-width="auto" style:text-underline-color="font-color" style:font-name-complex="新細明體"/>
    </style:style>
    <style:style style:name="T16" style:family="text">
      <style:text-properties fo:language="en" fo:country="NZ" style:text-underline-style="solid" style:text-underline-width="auto" style:text-underline-color="font-color"/>
    </style:style>
    <style:style style:name="T17" style:family="text">
      <style:text-properties fo:language="en" fo:country="NZ" style:font-name-complex="新細明體"/>
    </style:style>
    <style:style style:name="T18" style:family="text">
      <style:text-properties fo:language="en" fo:country="NZ"/>
    </style:style>
    <style:style style:name="T19" style:family="text">
      <style:text-properties fo:language="en" fo:country="AU" style:letter-kerning="false" style:font-name-complex="Times New Roman1"/>
    </style:style>
    <style:style style:name="T20" style:family="text">
      <style:text-properties fo:language="en" fo:country="AU" style:letter-kerning="false" style:font-name-complex="Times New Roman1" style:font-size-complex="12pt"/>
    </style:style>
    <style:style style:name="T21" style:family="text">
      <style:text-properties fo:letter-spacing="-0.018cm" style:font-name-complex="Times New Roman1"/>
    </style:style>
    <style:style style:name="T22" style:family="text">
      <style:text-properties style:font-name="微軟正黑體" style:font-name-asian="微軟正黑體1"/>
    </style:style>
    <style:style style:name="T23" style:family="text">
      <style:text-properties style:font-name="微軟正黑體" style:font-name-asian="微軟正黑體1" style:font-name-complex="新細明體"/>
    </style:style>
    <style:style style:name="T24" style:family="text">
      <style:text-properties style:font-name="微軟正黑體" style:font-name-asian="微軟正黑體1"/>
    </style:style>
    <style:style style:name="T25" style:family="text">
      <style:text-properties fo:font-weight="bold" style:font-weight-asian="bold" style:font-size-complex="12pt"/>
    </style:style>
    <style:style style:name="T26" style:family="text">
      <style:text-properties fo:font-size="12pt" fo:font-weight="bold" style:font-size-asian="12pt" style:font-weight-asian="bold" style:font-size-complex="12pt"/>
    </style:style>
    <style:style style:name="T27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1"><text:span text:style-name="T1">職能單元代碼</text:span></text:p>
          </table:table-cell>
          <table:table-cell table:style-name="表格1.B1" office:value-type="string">
            <text:p text:style-name="P21"><text:span text:style-name="T1">MPM4R2300v2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名稱</text:span></text:p>
          </table:table-cell>
          <table:table-cell table:style-name="表格1.B2" office:value-type="string">
            <text:p text:style-name="P22"><text:span text:style-name="T4">診斷與維修冷卻系統</text:span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領域類別</text:span></text:p>
          </table:table-cell>
          <table:table-cell table:style-name="表格1.B3" office:value-type="string">
            <text:p text:style-name="P22">製造<text:span text:style-name="T10">／</text:span>生產管理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職能單元級別</text:span></text:p>
          </table:table-cell>
          <table:table-cell table:style-name="表格1.B4" office:value-type="string">
            <text:p text:style-name="P22">4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21"><text:span text:style-name="T1">工作任務與行為指標</text:span></text:p>
          </table:table-cell>
          <table:table-cell table:style-name="表格1.B5" office:value-type="string">
            <text:list xml:id="list4257416869" text:style-name="WWNum52">
              <text:list-item>
                <text:p text:style-name="P3"><text:span text:style-name="T6">準備診斷與維修冷卻系統</text:span></text:p>
              </text:list-item>
            </text:list>
            <text:list xml:id="list3686076082" text:style-name="WWNum13a">
              <text:list-item>
                <text:list>
                  <text:list-item>
                    <text:p text:style-name="P9">透過<text:span text:style-name="T12">工作場域指示</text:span><text:span text:style-name="T13">【註1】</text:span>確定<text:span text:style-name="T15">工作要求</text:span><text:span text:style-name="T13">【註2】</text:span><text:span text:style-name="T17">。</text:span></text:p>
                  </text:list-item>
                  <text:list-item>
                    <text:p text:style-name="P9">於工作<text:span text:style-name="T10">進行依據</text:span><text:span text:style-name="T12">職業安全衛生要求</text:span><text:span text:style-name="T13">【註3】</text:span>。</text:p>
                  </text:list-item>
                  <text:list-item>
                    <text:p text:style-name="P9">取得<text:span text:style-name="T12">程序與資訊</text:span><text:span text:style-name="T13">【註4】</text:span>，並加以解讀。</text:p>
                  </text:list-item>
                  <text:list-item>
                    <text:p text:style-name="P9">分析診斷選項，並挑選最適合情況者。</text:p>
                  </text:list-item>
                  <text:list-item>
                    <text:p text:style-name="P9">挑選與準備適當的診斷工具和技術。</text:p>
                  </text:list-item>
                </text:list>
              </text:list-item>
            </text:list>
            <text:list xml:id="list164548589084163" text:continue-list="list4257416869" text:style-name="WWNum52">
              <text:list-item>
                <text:p text:style-name="P3"><text:span text:style-name="T6">診斷冷卻系統</text:span></text:p>
              </text:list-item>
            </text:list>
            <text:list xml:id="list1365252752" text:style-name="WWNum14a">
              <text:list-item>
                <text:list>
                  <text:list-item>
                    <text:p text:style-name="P10"><text:span text:style-name="T17">根據工作場域程序，在</text:span>不損壞任何零件<text:span text:style-name="T17">或系統的情況下，進行</text:span><text:span text:style-name="T15">診斷測試</text:span><text:span text:style-name="T13">【註5】</text:span><text:span text:style-name="T17">。</text:span></text:p>
                  </text:list-item>
                  <text:list-item>
                    <text:p text:style-name="P10"><text:span text:style-name="T17">從診斷測試結果確認</text:span><text:span text:style-name="T15">故障</text:span><text:span text:style-name="T13">【註6】</text:span><text:span text:style-name="T17">，並判定其原因。</text:span></text:p>
                  </text:list-item>
                  <text:list-item>
                    <text:p text:style-name="P12">根據工作場域程序報告診斷之發現，包括就必要的維修或調整提出建議。</text:p>
                  </text:list-item>
                </text:list>
              </text:list-item>
            </text:list>
            <text:list xml:id="list164548623145189" text:continue-list="list164548589084163" text:style-name="WWNum52">
              <text:list-item>
                <text:p text:style-name="P3"><text:span text:style-name="T6">維修冷卻系統</text:span></text:p>
              </text:list-item>
            </text:list>
            <text:list xml:id="list3763966487" text:style-name="WWNum39">
              <text:list-item>
                <text:p text:style-name="P13">分析維修選項，並挑選最適合情況者。</text:p>
              </text:list-item>
              <text:list-item>
                <text:p text:style-name="P13">挑選並準備適當的工具、技術及材料。</text:p>
              </text:list-item>
              <text:list-item>
                <text:p text:style-name="P11"><text:span text:style-name="T14">根據工作場域</text:span><text:span text:style-name="T16">零件維修程序</text:span><text:span text:style-name="T13">【註7】</text:span><text:span text:style-name="T14">、製造商和零件供應商規範，在不損壞任何零件或系統之情況下進行維修、更換與調整。</text:span></text:p>
              </text:list-item>
              <text:list-item>
                <text:p text:style-name="P11"><text:span text:style-name="T14">根據工作場域程序及相關法規進行</text:span><text:span text:style-name="T16">維修後測試</text:span><text:span text:style-name="T13">【註8】</text:span><text:span text:style-name="T14">。</text:span></text:p>
              </text:list-item>
            </text:list>
            <text:list xml:id="list164546926134309" text:continue-list="list164548623145189" text:style-name="WWNum52">
              <text:list-item>
                <text:p text:style-name="P3"><text:span text:style-name="T6">清潔工作區域並完成工作流程</text:span></text:p>
              </text:list-item>
            </text:list>
            <text:list xml:id="list3391569439" text:style-name="WWNum41">
              <text:list-item>
                <text:p text:style-name="P24">進行最終檢查，確保工作達成工作場域的預期結果，使車輛能供使用。</text:p>
              </text:list-item>
              <text:list-item>
                <text:p text:style-name="P24">根據工作場域的預期結果，檢查和存放工具與設備。</text:p>
              </text:list-item>
              <text:list-item>
                <text:p text:style-name="P28"><text:span text:style-name="T19">根據工作場域程序，進行工作場域作業。</text:span></text:p>
              </text:list-item>
            </text:list>
          </table:table-cell>
        </table:table-row>
        <table:table-row table:style-name="表格1.6">
          <table:table-cell table:style-name="表格1.A1" office:value-type="string">
            <text:p text:style-name="P21"><text:span text:style-name="T1">職能內涵</text:span></text:p>
            <text:p text:style-name="P21"><text:span text:style-name="T1">(K=</text:span><text:span text:style-name="T21">knowledge</text:span><text:span text:style-name="T1">知識)</text:span></text:p>
          </table:table-cell>
          <table:table-cell table:style-name="表格1.B6" office:value-type="string">
            <text:list xml:id="list2001958207" text:style-name="WWNum53">
              <text:list-item>
                <text:p text:style-name="P7">職業安全衛生相關規範</text:p>
              </text:list-item>
              <text:list-item>
                <text:p text:style-name="P7">冷卻系統之類型與原理</text:p>
              </text:list-item>
              <text:list-item>
                <text:p text:style-name="P7">冷卻液使用與注意事項</text:p>
              </text:list-item>
              <text:list-item>
                <text:p text:style-name="P7">冷卻系統測試與維修程序</text:p>
              </text:list-item>
              <text:list-item>
                <text:p text:style-name="P4"><text:span text:style-name="T1">冷卻系統維修後測試程序</text:span></text:p>
              </text:list-item>
            </text:list>
          </table:table-cell>
        </table:table-row>
        <text:soft-page-break/>
        <table:table-row table:style-name="表格1.7">
          <table:table-cell table:style-name="表格1.A1" office:value-type="string">
            <text:p text:style-name="P21"><text:span text:style-name="T1">職能內涵</text:span></text:p>
            <text:p text:style-name="P21"><text:span text:style-name="T1">(S=skills技能)</text:span></text:p>
          </table:table-cell>
          <table:table-cell table:style-name="表格1.B7" office:value-type="string">
            <text:list xml:id="list3909740651" text:style-name="WWNum54">
              <text:list-item>
                <text:p text:style-name="P8">職業安全衛生風險管控能力</text:p>
              </text:list-item>
              <text:list-item>
                <text:p text:style-name="P8">溝通協調能力</text:p>
              </text:list-item>
              <text:list-item>
                <text:p text:style-name="P8">確定工作場域指示內容之工作要求</text:p>
              </text:list-item>
              <text:list-item>
                <text:p text:style-name="P5"><text:span text:style-name="T1">規劃</text:span><text:span text:style-name="T6">冷卻系統</text:span><text:span text:style-name="T1">之測試作業流程</text:span></text:p>
              </text:list-item>
              <text:list-item>
                <text:p text:style-name="P5"><text:span text:style-name="T1">測量與診斷</text:span><text:span text:style-name="T6">冷卻系統</text:span></text:p>
              </text:list-item>
              <text:list-item>
                <text:p text:style-name="P8">解讀量表與測量設備能力</text:p>
              </text:list-item>
              <text:list-item>
                <text:p text:style-name="P8">手動、電動及相關工具或零件之操作與更換能力</text:p>
              </text:list-item>
              <text:list-item>
                <text:p text:style-name="P5"><text:span text:style-name="T1">擬定</text:span><text:span text:style-name="T6">冷卻系統</text:span><text:span text:style-name="T1">測試異常之維修方案</text:span></text:p>
              </text:list-item>
              <text:list-item>
                <text:p text:style-name="P8">撰寫測試業務紀錄與呈報實務</text:p>
              </text:list-item>
              <text:list-item>
                <text:p text:style-name="P2"><text:span text:style-name="T2">資訊科技應用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評量設計參考</text:span></text:p>
          </table:table-cell>
          <table:table-cell table:style-name="表格1.B8" office:value-type="string">
            <text:list xml:id="list2140816858" text:style-name="WWNum55">
              <text:list-item>
                <text:p text:style-name="P6"><text:span text:style-name="T14">評量證據</text:span></text:p>
              </text:list-item>
            </text:list>
            <text:list xml:id="list2149217053" text:style-name="WWNum45">
              <text:list-item>
                <text:p text:style-name="P25">能觀察到安全程序與要求。</text:p>
              </text:list-item>
              <text:list-item>
                <text:p text:style-name="P25">能選擇適合情境之方法與技術。</text:p>
              </text:list-item>
              <text:list-item>
                <text:p text:style-name="P25">能以系統化方式完成準備活動。</text:p>
              </text:list-item>
              <text:list-item>
                <text:p text:style-name="P25">能完成診斷與維修冷卻系統。</text:p>
              </text:list-item>
            </text:list>
            <text:list xml:id="list164547286971261" text:continue-list="list2140816858" text:style-name="WWNum55">
              <text:list-item>
                <text:p text:style-name="P6">評量情境與資源</text:p>
              </text:list-item>
            </text:list>
            <text:list xml:id="list969003629" text:style-name="WWNum47">
              <text:list-item>
                <text:p text:style-name="P26">在工作場域地點或模擬工作場域進行評量。</text:p>
              </text:list-item>
              <text:list-item>
                <text:p text:style-name="P26">符合工作實務與程序、遵循安全要求與環境限制。</text:p>
              </text:list-item>
              <text:list-item>
                <text:p text:style-name="P26">評量須符合法規要求、國家標準、業界實務守則。</text:p>
              </text:list-item>
              <text:list-item>
                <text:p text:style-name="P26">相關先備條件，如工作場域指示、冷卻系統故障的車輛、相關物料、工具與設備等。</text:p>
              </text:list-item>
            </text:list>
            <text:list xml:id="list164547582610393" text:continue-list="list164547286971261" text:style-name="WWNum55">
              <text:list-item>
                <text:p text:style-name="P6">評量方法</text:p>
              </text:list-item>
            </text:list>
            <text:list xml:id="list2339748753" text:style-name="WWNum20a">
              <text:list-item>
                <text:list>
                  <text:list-item>
                    <text:p text:style-name="P27">直接觀察工作任務，包含詢問基本技能與知識以確保受評者能正確的詮釋及應用。</text:p>
                  </text:list-item>
                  <text:list-item>
                    <text:p text:style-name="P23">評量者設計狀況題庫，評估受評者之問題處理能力。</text:p>
                  </text:list-item>
                  <text:list-item>
                    <text:p text:style-name="P27">本單元可與其他單元共同評量，且能共同構成整體工作職責中的一部分。</text:p>
                  </text:list-item>
                  <text:list-item>
                    <text:p text:style-name="P29"><text:span text:style-name="T19">可適當調整評量環境情境，以配合不同客戶的需求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1"><text:span text:style-name="T1">說明與補充事項</text:span></text:p>
          </table:table-cell>
          <table:table-cell table:style-name="表格1.B9" office:value-type="string">
            <text:p text:style-name="P14"><text:span text:style-name="T23">【註1】工作場域指示：如</text:span><text:span text:style-name="T22">電腦生成之指示、口頭指示及書面指示等。</text:span></text:p>
            <text:p text:style-name="P15"><text:span text:style-name="T22">【註2】工作要求：如冷卻系統診斷與維修方法、流程及設備等。</text:span></text:p>
            <text:p text:style-name="P15"><text:span text:style-name="T22">【註3】職業安全衛生要求：根據法規、實務操作守則、工</text:span><text:soft-page-break/><text:span text:style-name="T22">作場域政策及程序而定，如防護服裝與設備、工具設備之使用、材料處理、消防設備之使用、急救設備及風險控制等（危險性材料與有毒物質之控管）。</text:span></text:p>
            <text:p text:style-name="P15"><text:span text:style-name="T22">【註4】程序與資訊：如口頭、書面與圖面指示、標誌、工作排程、計畫與規範、工作要點或備忘錄、物質安全資料表、圖表或草圖；有關診斷與維修冷卻系統之安全工作程序；有關汽機車業之法規與法令要求；國家設計規則；工程師的設計規格和說明；組織工作規範與要求；授權單位或外部人員發布的指示；國家標準；車輛保養要求與維修手冊等。</text:span></text:p>
            <text:p text:style-name="P15"><text:span text:style-name="T22">【註5】診斷測試：如冷卻系統壓力測試、故障隔離、零件檢查評估等。</text:span></text:p>
            <text:p text:style-name="P15"><text:span text:style-name="T22">【註6】故障：如冷卻系統內部洩漏；冷卻系統外部洩漏；冷卻系統之機械、電氣或液壓零件失效等。</text:span></text:p>
            <text:p text:style-name="P15"><text:span text:style-name="T22">【註7】零件維修程序：如拆卸、更換與調整程序；分解、維修、重組與調整程序等。</text:span></text:p>
            <text:p text:style-name="P16"><text:span text:style-name="T9">【註8】維修後測試：如冷卻系統之壓力測試、冷卻風扇之性能測試、內部散熱器之性能測試等。</text:span></text:p>
          </table:table-cell>
        </table:table-row>
      </table:table>
      <text:p text:style-name="P2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7"><text:span text:style-name="T22">更新紀錄</text:span></text:p>
          </table:table-cell>
        </table:table-row>
        <table:table-row table:style-name="表格2.2">
          <table:table-cell table:style-name="表格2.A2" office:value-type="string">
            <text:p text:style-name="P18"><text:span text:style-name="T22">2021年修訂職能內容。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orphans="2" fo:widows="2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>
      <style:paragraph-properties fo:margin-left="1.134cm" fo:margin-right="0cm" fo:text-indent="0cm" style:auto-text-indent="false">
        <style:tab-stops>
          <style:tab-stop style:position="2.268cm"/>
        </style:tab-stops>
      </style:paragraph-properties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_20__28_user_29_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_20__28_user_29_" style:default-outline-level=""/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List_20_2" style:display-name="List 2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List_20_Bullet_20_4" style:display-name="List Bullet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Special_20_Bold" style:display-name="Special Bold" style:family="text">
      <style:text-properties fo:letter-spacing="normal" fo:font-weight="bold" style:font-weight-asian="bold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 fo:font-size="8pt" style:font-size-asian="8pt"/>
    </style:style>
    <style:style style:name="ListLabel_20_5" style:display-name="ListLabel 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language="en" fo:country="US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bullet text:level="1" text:style-name="ListLabel_20_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7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8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ListLabel_20_9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ITRI</dc:creator>
    <meta:editing-cycles>22</meta:editing-cycles>
    <meta:print-date>2015-08-03T07:53:00</meta:print-date>
    <meta:creation-date>2021-06-24T13:19:00</meta:creation-date>
    <dc:date>2021-11-29T02:15:00</dc:date>
    <meta:editing-duration>PT1H4M</meta:editing-duration>
    <meta:generator>LibreOffice/7.1.6.2$Windows_X86_64 LibreOffice_project/0e133318fcee89abacd6a7d077e292f1145735c3</meta:generator>
    <meta:document-statistic meta:table-count="2" meta:image-count="0" meta:object-count="0" meta:page-count="3" meta:paragraph-count="76" meta:word-count="1524" meta:character-count="1586" meta:non-whitespace-character-count="1586"/>
    <meta:user-defined meta:name="AppVersion">16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