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4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6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7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9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0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1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12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size-complex="12pt"/>
    </style:style>
    <style:style style:name="P13" style:family="paragraph" style:parent-style-name="Standard">
      <style:paragraph-properties fo:margin-left="1.566cm" fo:margin-right="0cm" fo:orphans="0" fo:widows="0" fo:text-indent="-1.566cm" style:auto-text-indent="false"/>
      <style:text-properties fo:color="#000000" loext:opacity="100%" style:font-name="微軟正黑體" style:font-name-asian="微軟正黑體1" style:font-size-complex="12pt"/>
    </style:style>
    <style:style style:name="P14" style:family="paragraph" style:parent-style-name="Standard">
      <style:paragraph-properties fo:margin-left="1.566cm" fo:margin-right="0cm" fo:orphans="0" fo:widows="0" fo:text-indent="-1.566cm" style:auto-text-indent="false"/>
      <style:text-properties fo:color="#000000" loext:opacity="100%" style:font-name="微軟正黑體" style:font-name-asian="微軟正黑體1" style:font-name-complex="新細明體" style:font-size-complex="12pt"/>
    </style:style>
    <style:style style:name="P15" style:family="paragraph" style:parent-style-name="Standard">
      <style:paragraph-properties fo:margin-left="1.566cm" fo:margin-right="0cm" fo:orphans="0" fo:widows="0" fo:text-indent="-1.566cm" style:auto-text-indent="false"/>
      <style:text-properties fo:color="#000000" loext:opacity="100%" style:font-name="微軟正黑體" fo:language="en" fo:country="NZ" style:font-name-asian="微軟正黑體1" style:font-size-complex="12pt"/>
    </style:style>
    <style:style style:name="P16" style:family="paragraph" style:parent-style-name="Standard">
      <style:paragraph-properties fo:margin-left="1.566cm" fo:margin-right="0cm" fo:orphans="0" fo:widows="0" fo:text-indent="-1.566cm" style:auto-text-indent="false"/>
      <style:text-properties fo:color="#000000" loext:opacity="100%" style:font-name="微軟正黑體" fo:language="en" fo:country="NZ" style:font-name-asian="微軟正黑體1" style:font-name-complex="新細明體" style:font-size-complex="12pt"/>
    </style:style>
    <style:style style:name="P17" style:family="paragraph" style:parent-style-name="Standard">
      <style:paragraph-properties fo:margin-left="1.566cm" fo:margin-right="0cm" fo:orphans="0" fo:widows="0" fo:text-indent="-1.566cm" style:auto-text-indent="false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left="1.778cm" fo:margin-right="0cm" fo:orphans="0" fo:widows="0" fo:text-indent="-1.778cm" style:auto-text-indent="false"/>
      <style:text-properties fo:color="#000000" loext:opacity="100%" style:font-name="微軟正黑體" fo:language="en" fo:country="NZ" style:font-name-asian="微軟正黑體1" style:font-name-complex="新細明體" style:font-size-complex="12pt"/>
    </style:style>
    <style:style style:name="P19" style:family="paragraph" style:parent-style-name="Standard">
      <style:paragraph-properties fo:margin-left="1.778cm" fo:margin-right="0cm" fo:orphans="0" fo:widows="0" fo:text-indent="-1.778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justify" style:justify-single-word="false"/>
      <style:text-properties style:font-size-complex="12pt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orphans="0" fo:widows="0"/>
      <style:text-properties style:font-size-complex="12pt"/>
    </style:style>
    <style:style style:name="P26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letter-kerning="false" style:font-name-complex="Times New Roman1" style:font-size-complex="12pt"/>
    </style:style>
    <style:style style:name="P27" style:family="paragraph" style:parent-style-name="Standard_20__28_user_29_" style:list-style-name="WWNum39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8" style:family="paragraph" style:parent-style-name="Standard_20__28_user_29_" style:list-style-name="WWNum4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9" style:family="paragraph" style:parent-style-name="Standard_20__28_user_29_" style:list-style-name="WWNum45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30" style:family="paragraph" style:parent-style-name="Standard_20__28_user_29_" style:list-style-name="WWNum54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31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32" style:family="paragraph" style:parent-style-name="Standard_20__28_user_29_" style:list-style-name="WWNum4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33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新細明體"/>
    </style:style>
    <style:style style:name="T5" style:family="text">
      <style:text-properties fo:color="#000000" loext:opacity="100%" fo:language="en" fo:country="NZ" style:font-name-complex="新細明體" style:font-size-complex="12pt"/>
    </style:style>
    <style:style style:name="T6" style:family="text">
      <style:text-properties fo:color="#000000" loext:opacity="100%" fo:language="en" fo:country="NZ" style:font-name-complex="新細明體"/>
    </style:style>
    <style:style style:name="T7" style:family="text">
      <style:text-properties fo:color="#000000" loext:opacity="100%" fo:language="en" fo:country="NZ" style:text-underline-style="solid" style:text-underline-width="auto" style:text-underline-color="font-color" style:font-name-complex="新細明體"/>
    </style:style>
    <style:style style:name="T8" style:family="text">
      <style:text-properties fo:color="#000000" loext:opacity="100%" fo:language="en" fo:country="NZ" style:font-size-complex="12pt"/>
    </style:style>
    <style:style style:name="T9" style:family="text">
      <style:text-properties fo:color="#000000" loext:opacity="100%" style:font-size-complex="12pt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fo:color="#000000" loext:opacity="100%" style:text-position="super 58%" fo:language="en" fo:country="NZ" style:font-name-complex="新細明體"/>
    </style:style>
    <style:style style:name="T12" style:family="text">
      <style:text-properties fo:color="#000000" loext:opacity="100%" style:text-position="super 58%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微軟正黑體" fo:language="en" fo:country="NZ" style:font-name-asian="微軟正黑體1" style:font-name-complex="新細明體" style:font-size-complex="12pt"/>
    </style:style>
    <style:style style:name="T15" style:family="text">
      <style:text-properties style:letter-kerning="false"/>
    </style:style>
    <style:style style:name="T16" style:family="text">
      <style:text-properties style:letter-kerning="fals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super 58%"/>
    </style:style>
    <style:style style:name="T19" style:family="text">
      <style:text-properties fo:language="en" fo:country="NZ"/>
    </style:style>
    <style:style style:name="T20" style:family="text">
      <style:text-properties fo:language="en" fo:country="NZ" style:font-name-complex="新細明體"/>
    </style:style>
    <style:style style:name="T21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22" style:family="text">
      <style:text-properties fo:language="en" fo:country="NZ" style:text-underline-style="solid" style:text-underline-width="auto" style:text-underline-color="font-color"/>
    </style:style>
    <style:style style:name="T23" style:family="text">
      <style:text-properties fo:language="en" fo:country="NZ"/>
    </style:style>
    <style:style style:name="T24" style:family="text">
      <style:text-properties fo:language="en" fo:country="AU" style:letter-kerning="false" style:font-name-complex="Times New Roman1"/>
    </style:style>
    <style:style style:name="T25" style:family="text">
      <style:text-properties fo:language="en" fo:country="AU" style:letter-kerning="false" style:font-name-complex="Times New Roman1" style:font-size-complex="12pt"/>
    </style:style>
    <style:style style:name="T26" style:family="text">
      <style:text-properties fo:letter-spacing="-0.018cm" style:font-name-complex="Times New Roman1"/>
    </style:style>
    <style:style style:name="T27" style:family="text">
      <style:text-properties style:font-name="微軟正黑體" style:font-name-asian="微軟正黑體1"/>
    </style:style>
    <style:style style:name="T28" style:family="text">
      <style:text-properties style:font-name="微軟正黑體" style:font-name-asian="微軟正黑體1" style:font-size-complex="12pt"/>
    </style:style>
    <style:style style:name="T29" style:family="text">
      <style:text-properties style:font-name-complex="新細明體"/>
    </style:style>
    <style:style style:name="T30" style:family="text">
      <style:text-properties fo:font-weight="bold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1">MPM4R2298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<text:span text:style-name="T4">診斷與維修充電系統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製造<text:span text:style-name="T15">／</text:span>生產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1395313157" text:style-name="WWNum50">
              <text:list-item>
                <text:p text:style-name="P2"><text:span text:style-name="T6">準備診斷車輛充電系統</text:span></text:p>
              </text:list-item>
            </text:list>
            <text:list xml:id="list2935978328" text:style-name="WWNum13a">
              <text:list-item>
                <text:list>
                  <text:list-item>
                    <text:p text:style-name="P7"><text:span text:style-name="T13">透過</text:span><text:span text:style-name="T10">工作場域指示</text:span><text:span text:style-name="T12">【註1】</text:span><text:span text:style-name="T13">確定</text:span><text:span text:style-name="T7">工作要求</text:span><text:span text:style-name="T11">【註2】</text:span><text:span text:style-name="T6">。</text:span></text:p>
                  </text:list-item>
                  <text:list-item>
                    <text:p text:style-name="P8">於工作<text:span text:style-name="T15">進行依據</text:span><text:span text:style-name="T17">職業安全衛生要求</text:span><text:span text:style-name="T18">【註3】</text:span>。</text:p>
                  </text:list-item>
                  <text:list-item>
                    <text:p text:style-name="P8">取得<text:span text:style-name="T17">程序與資訊</text:span><text:span text:style-name="T18">【註4】</text:span>，並加以解讀。</text:p>
                  </text:list-item>
                  <text:list-item>
                    <text:p text:style-name="P8">利用適當的工具和診斷技術，確認並運用<text:span text:style-name="T17">診斷故障之選項</text:span><text:span text:style-name="T18">【註5】</text:span>。</text:p>
                  </text:list-item>
                  <text:list-item>
                    <text:p text:style-name="P8">就有效的維修方法確認<text:span text:style-name="T17">工具及設備</text:span><text:span text:style-name="T18">【註6】</text:span>。</text:p>
                  </text:list-item>
                </text:list>
              </text:list-item>
            </text:list>
            <text:list xml:id="list164545879194391" text:continue-list="list1395313157" text:style-name="WWNum50">
              <text:list-item>
                <text:p text:style-name="P2"><text:span text:style-name="T6">診斷車輛充電系統</text:span></text:p>
              </text:list-item>
            </text:list>
            <text:list xml:id="list3754920943" text:style-name="WWNum14a">
              <text:list-item>
                <text:list>
                  <text:list-item>
                    <text:p text:style-name="P9"><text:span text:style-name="T20">根據工作場域程序測試</text:span><text:span text:style-name="T21">充電系統</text:span><text:span text:style-name="T18">【註7】</text:span><text:span text:style-name="T20">，並隔離</text:span><text:span text:style-name="T21">故障</text:span><text:span text:style-name="T18">【註8】</text:span><text:span text:style-name="T20">，避免因</text:span><text:span text:style-name="T21">不當測試程序</text:span><text:span text:style-name="T18">【註9】</text:span><text:span text:style-name="T20">而</text:span>損壞任何零件<text:span text:style-name="T20">或系統。</text:span></text:p>
                  </text:list-item>
                  <text:list-item>
                    <text:p text:style-name="P11">從測試結果確認故障，並判定其原因。</text:p>
                  </text:list-item>
                  <text:list-item>
                    <text:p text:style-name="P11">根據工作場域程序報告診斷之發現，包括就必要的維修或調整提出建議。</text:p>
                  </text:list-item>
                </text:list>
              </text:list-item>
            </text:list>
            <text:list xml:id="list164546441640251" text:continue-list="list164545879194391" text:style-name="WWNum50">
              <text:list-item>
                <text:p text:style-name="P2"><text:span text:style-name="T6">維修車輛充電系統</text:span></text:p>
              </text:list-item>
            </text:list>
            <text:list xml:id="list2460531625" text:style-name="WWNum37">
              <text:list-item>
                <text:p text:style-name="P10"><text:span text:style-name="T19">分析維修選項，並</text:span>挑選<text:span text:style-name="T19">最適合者。</text:span></text:p>
              </text:list-item>
              <text:list-item>
                <text:p text:style-name="P12">挑選並準備適當的工具、技術及材料。</text:p>
              </text:list-item>
              <text:list-item>
                <text:p text:style-name="P10"><text:span text:style-name="T19">根據工作場域</text:span><text:span text:style-name="T22">零件維修程序</text:span><text:span text:style-name="T18">【註10】</text:span><text:span text:style-name="T19">、製造商和零構件供應商規範，在不損壞的情況下進行維修、零件更換與調整。</text:span></text:p>
              </text:list-item>
              <text:list-item>
                <text:p text:style-name="P10"><text:span text:style-name="T19">根據工作場域程序及相關法規進行</text:span><text:span text:style-name="T22">維修後測試</text:span><text:span text:style-name="T18">【註11】</text:span><text:span text:style-name="T19">。</text:span></text:p>
              </text:list-item>
            </text:list>
            <text:list xml:id="list164546485211181" text:continue-list="list164546441640251" text:style-name="WWNum50">
              <text:list-item>
                <text:p text:style-name="P2"><text:span text:style-name="T6">準備將車輛交付客戶</text:span></text:p>
              </text:list-item>
            </text:list>
            <text:list xml:id="list2577696111" text:style-name="WWNum39">
              <text:list-item>
                <text:p text:style-name="P27">進行最終檢查，確保工作達成工作場域的預期結果。</text:p>
              </text:list-item>
              <text:list-item>
                <text:p text:style-name="P27">依工作場域的預期結果清洗車輛，使其能供使用。</text:p>
              </text:list-item>
              <text:list-item>
                <text:p text:style-name="P27">根據工作場域程序，進行工作場域作業。</text:p>
              </text:list-item>
            </text:list>
            <text:list xml:id="list164544678224728" text:continue-list="list164546485211181" text:style-name="WWNum50">
              <text:list-item>
                <text:p text:style-name="P2"><text:span text:style-name="T6">清潔工作區域並完成工作流程</text:span></text:p>
              </text:list-item>
            </text:list>
            <text:list xml:id="list657635492" text:style-name="WWNum41">
              <text:list-item>
                <text:p text:style-name="P28">根據工作場域永續實務原則，蒐集並存放可再利用之材料。</text:p>
              </text:list-item>
              <text:list-item>
                <text:p text:style-name="P28"><text:soft-page-break/>根據工作場域實務原則，清理廢料。</text:p>
              </text:list-item>
              <text:list-item>
                <text:p text:style-name="P28">根據工作場域程序，清潔並檢查工具、設備及工作區域。</text:p>
              </text:list-item>
              <text:list-item>
                <text:p text:style-name="P28">根據工作場域程序，維護工具與設備。</text:p>
              </text:list-item>
              <text:list-item>
                <text:p text:style-name="P32"><text:span text:style-name="T24">根據工作場域程序，確認、標示並隔離故障設備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26">knowledge</text:span><text:span text:style-name="T1">知識)</text:span></text:p>
          </table:table-cell>
          <table:table-cell table:style-name="表格1.B6" office:value-type="string">
            <text:list xml:id="list692433063" text:style-name="WWNum51">
              <text:list-item>
                <text:p text:style-name="P5">職業安全衛生相關規範</text:p>
              </text:list-item>
              <text:list-item>
                <text:p text:style-name="P5">充電系統之應用與目的</text:p>
              </text:list-item>
              <text:list-item>
                <text:p text:style-name="P5">充電系統之主要類型</text:p>
              </text:list-item>
              <text:list-item>
                <text:p text:style-name="P5">直流與交流發電機操作原理</text:p>
              </text:list-item>
              <text:list-item>
                <text:p text:style-name="P3"><text:span text:style-name="T4">充電系統</text:span><text:span text:style-name="T1">之診斷與測試程序</text:span></text:p>
              </text:list-item>
              <text:list-item>
                <text:p text:style-name="P3"><text:span text:style-name="T4">充電系統</text:span><text:span text:style-name="T1">之維修程序</text:span></text:p>
              </text:list-item>
              <text:list-item>
                <text:p text:style-name="P5">汽機車技術資訊、圖像符號及配線圖</text:p>
              </text:list-item>
              <text:list-item>
                <text:p text:style-name="P5">電動測試設備應用</text:p>
              </text:list-item>
              <text:list-item>
                <text:p text:style-name="P3"><text:span text:style-name="T1">視覺、聽覺與功能評估方式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483433883" text:style-name="WWNum52">
              <text:list-item>
                <text:p text:style-name="P6">職業安全衛生風險管控能力</text:p>
              </text:list-item>
              <text:list-item>
                <text:p text:style-name="P6">溝通協調能力</text:p>
              </text:list-item>
              <text:list-item>
                <text:p text:style-name="P6">確定工作場域指示內容之工作要求</text:p>
              </text:list-item>
              <text:list-item>
                <text:p text:style-name="P6">規劃車輛充電系統之測試作業流程</text:p>
              </text:list-item>
              <text:list-item>
                <text:p text:style-name="P6">測量與診斷車輛充電系統</text:p>
              </text:list-item>
              <text:list-item>
                <text:p text:style-name="P6">手動、電動及相關特殊工具操作能力</text:p>
              </text:list-item>
              <text:list-item>
                <text:p text:style-name="P6">擬定車輛充電系統測試異常之維修方案</text:p>
              </text:list-item>
              <text:list-item>
                <text:p text:style-name="P6">撰寫測試業務紀錄與呈報實務</text:p>
              </text:list-item>
              <text:list-item>
                <text:p text:style-name="P6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13727388" text:style-name="WWNum53">
              <text:list-item>
                <text:p text:style-name="P4"><text:span text:style-name="T19">評量證據</text:span></text:p>
              </text:list-item>
            </text:list>
            <text:list xml:id="list225173058" text:style-name="WWNum45">
              <text:list-item>
                <text:p text:style-name="P29">能選擇適合於診斷故障之方法與技術。</text:p>
              </text:list-item>
              <text:list-item>
                <text:p text:style-name="P29">能以系統化方式完成準備活動。</text:p>
              </text:list-item>
              <text:list-item>
                <text:p text:style-name="P29">能運用展示交流與直流馬達的知識。</text:p>
              </text:list-item>
              <text:list-item>
                <text:p text:style-name="P29">能診斷與維修各種充電系統。</text:p>
              </text:list-item>
              <text:list-item>
                <text:p text:style-name="P29">能根據工作場域、製造商與零件供應商規範，實施診斷與維修程序。</text:p>
              </text:list-item>
              <text:list-item>
                <text:p text:style-name="P29">能完成工作場域和設備文件。</text:p>
              </text:list-item>
              <text:list-item>
                <text:p text:style-name="P29">依工作場域標準清潔工作區域，並維護設備。</text:p>
              </text:list-item>
            </text:list>
            <text:list xml:id="list164546111996153" text:continue-list="list13727388" text:style-name="WWNum53">
              <text:list-item>
                <text:p text:style-name="P4"><text:span text:style-name="T19">評量情境與資源</text:span></text:p>
              </text:list-item>
            </text:list>
            <text:list xml:id="list1696346392" text:style-name="WWNum54">
              <text:list-item>
                <text:p text:style-name="P30">在工作場域地點或模擬工作場域下進行評量。</text:p>
              </text:list-item>
              <text:list-item>
                <text:p text:style-name="P30">評量的進行必須運用標準工作場域實務與程序、遵<text:soft-page-break/>循安全規範與環境限制。</text:p>
              </text:list-item>
              <text:list-item>
                <text:p text:style-name="P30">評量須法規要求、國家標準與業界實務守則。</text:p>
              </text:list-item>
              <text:list-item>
                <text:p text:style-name="P30">各種交流發電機、發電機和構件。</text:p>
              </text:list-item>
              <text:list-item>
                <text:p text:style-name="P30">相關充電故障的車輛。</text:p>
              </text:list-item>
              <text:list-item>
                <text:p text:style-name="P30">適合的工具與設備。</text:p>
              </text:list-item>
              <text:list-item>
                <text:p text:style-name="P30">工作場域指示相關先備文件。</text:p>
              </text:list-item>
            </text:list>
            <text:list xml:id="list164546050299181" text:continue-list="list164546111996153" text:style-name="WWNum53">
              <text:list-item>
                <text:p text:style-name="P4"><text:span text:style-name="T19">評量方法</text:span></text:p>
              </text:list-item>
            </text:list>
            <text:list xml:id="list1927788864" text:style-name="WWNum20a">
              <text:list-item>
                <text:list>
                  <text:list-item>
                    <text:p text:style-name="P31">直接觀察受評者執行工作任務，包含詢問基本知識，以確保受評者能正確的詮釋及應用。</text:p>
                  </text:list-item>
                  <text:list-item>
                    <text:p text:style-name="P26">評量者設計狀況題庫，評估受評者之問題處理能力。</text:p>
                  </text:list-item>
                  <text:list-item>
                    <text:p text:style-name="P31">本單元可與其他單元共同評量，且能共同構成整體工作職責中的一部分。</text:p>
                  </text:list-item>
                  <text:list-item>
                    <text:p text:style-name="P33"><text:span text:style-name="T24">可適當調整評量環境情境，以配合不同客戶的需求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p text:style-name="P15"><text:span text:style-name="T29">【註1】工作場域指示：如</text:span>電子或<text:span text:style-name="T29">紙本</text:span>指示、<text:span text:style-name="T29">有關維修</text:span>充電<text:span text:style-name="T29">系統之安全工作程序、口頭指示及書面指示等。</text:span></text:p>
            <text:p text:style-name="P16">【註2】工作要求：如診斷與維修方法、流程及設備。</text:p>
            <text:p text:style-name="P16">【註3】職業安全衛生要求：如工作場域急救設備、工作場域安全政策及程序、安全處理材料、風險控制（危險性材料與有毒物質之控管）；炙熱表面、移動零件與組件、個人防護服裝與設備、消防設備之使用及工具設備之使用等。</text:p>
            <text:p text:style-name="P13"><text:span text:style-name="T20">【註4】程序與資訊：如</text:span><text:span text:style-name="T29">國家標準；工程師的設計規格和說明；授權單位或外部人員發布的指示；工作場域之工作規範與要求；有關汽機車業之法規與法令要求；國家設計規則；有關</text:span><text:span text:style-name="T20">維修</text:span><text:span text:style-name="T19">與更換充電</text:span><text:span text:style-name="T29">系統之安全工作程序；車輛</text:span><text:span text:style-name="T19">維修</text:span><text:span text:style-name="T29">要求與</text:span><text:span text:style-name="T20">修</text:span><text:span text:style-name="T19">護</text:span><text:span text:style-name="T29">手冊；口頭、書面與圖面指示；標誌；工作排程、計畫與規範；工作要點或備忘錄；物質安全資料表；圖表或草圖等。</text:span></text:p>
            <text:p text:style-name="P16">【註5】診斷故障之選項：如取得車輛維修歷史紀錄、故障隔離、零件檢查及評估等。</text:p>
            <text:p text:style-name="P14"><text:span text:style-name="T19">【註6】工具及設備：如手工具、車輛頂升裝置、電動與氣動工具、拆卸與更換用之特殊工具、銲錫設備、電子測試設備（萬用電錶、測試燈、負載測試器、感</text:span><text:soft-page-break/><text:span text:style-name="T19">應式電流錶、測試台、</text:span>單一與成組極板<text:span text:style-name="T19">、示波器、掃描工具）等。</text:span></text:p>
            <text:p text:style-name="P17"><text:span text:style-name="T6">【註7】充電系統：如交流發電機（電磁性、永磁性、發電機、動態起動(或起動發電機)戴纳斯塔特（Dynastart）品牌（固態和機械調節）、皮帶與</text:span><text:span text:style-name="T15">／</text:span><text:span text:style-name="T6">或直接驅動、單條和多條皮帶驅動以及可調張力裝置、單相、半波整流與全波整流）；太陽能系統（單一與成組極版、內部與外部調節器、電池感應與機器感應法規、6伏特、 12伏特與24伏特之操作、固態控制）等。</text:span></text:p>
            <text:p text:style-name="P16">【註8】故障：零件故障，如系統未充電、交流發電機驅動問題、調節器故障、作動噪音過高、機械構件卡住、機械構件磨損、超速離合器皮帶輪故障；控制電路故障；電源、地線與參考電路斷路或短路；高迴路電阻；診斷程式碼失效代碼等。</text:p>
            <text:p text:style-name="P14"><text:span text:style-name="T19">【註9】不當測試程序：如</text:span>侵入式測試（非建議之測試與維修方法，因此不可執行），如以不當測試探針從後插入端子、接頭與保險絲座；以不當測試探針插入端子和接頭；將尖銳探針刺入配線絕緣層等。</text:p>
            <text:p text:style-name="P18">【註10】零件維修程序：如拆卸、更換與調整程序；分解、維修、組裝與調整程序等。</text:p>
            <text:p text:style-name="P19"><text:span text:style-name="T6">【註11】維修後測試：如驗證維修工作之效果、確認所報之故障已獲修正、確認維修工作未造成任何其他故障情形等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27">更新紀錄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27">2021年修訂職能內容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4</meta:editing-cycles>
    <meta:print-date>2015-08-03T07:53:00</meta:print-date>
    <meta:creation-date>2021-06-24T13:18:00</meta:creation-date>
    <dc:date>2021-11-29T02:15:00</dc:date>
    <meta:editing-duration>PT2H23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94" meta:word-count="2251" meta:character-count="2339" meta:non-whitespace-character-count="233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