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921cm" style:rel-width="100%" fo:margin-left="0.009cm" fo:margin-top="0cm" fo:margin-bottom="0cm" style:page-number="auto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Standard_20__28_user_29_">
      <style:paragraph-properties fo:line-height="0.706cm" style:snap-to-layout-grid="false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7" style:family="paragraph" style:parent-style-name="List_20_Paragraph" style:list-style-name="WWNum23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9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7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List_20_Paragraph" style:list-style-name="WWNum28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23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12" style:family="paragraph" style:parent-style-name="List_20_Paragraph" style:list-style-name="WWNum29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P13" style:family="paragraph" style:parent-style-name="List_20_Paragraph" style:list-style-name="WWNum22">
      <style:paragraph-properties fo:margin-left="1.52cm" fo:margin-right="0cm" fo:orphans="0" fo:widows="0" fo:text-indent="-1.524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2">
      <style:paragraph-properties fo:margin-left="1.52cm" fo:margin-right="0cm" fo:orphans="0" fo:widows="0" fo:text-indent="-1.524cm" style:auto-text-indent="false"/>
      <style:text-properties style:font-name="微軟正黑體" fo:language="en" fo:country="NZ" style:font-name-asian="微軟正黑體1" style:font-size-complex="12pt"/>
    </style:style>
    <style:style style:name="P15" style:family="paragraph" style:parent-style-name="List_20_Paragraph" style:list-style-name="L2">
      <loext:graphic-properties draw:fill="none"/>
      <style:paragraph-properties fo:margin-left="0.847cm" fo:margin-right="0cm" fo:margin-top="0cm" fo:margin-bottom="0cm" style:contextual-spacing="false" fo:line-height="0.706cm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微軟正黑體" style:font-name-asian="微軟正黑體1" style:font-name-complex="Times New Roman1" style:font-size-complex="12pt" fo:hyphenate="false" fo:hyphenation-remain-char-count="2" fo:hyphenation-push-char-count="2" loext:hyphenation-no-caps="false"/>
    </style:style>
    <style:style style:name="P16" style:family="paragraph" style:parent-style-name="List_20_Paragraph" style:list-style-name="L2">
      <loext:graphic-properties draw:fill="none"/>
      <style:paragraph-properties fo:margin-left="0.847cm" fo:margin-right="0cm" fo:margin-top="0cm" fo:margin-bottom="0cm" style:contextual-spacing="false" fo:line-height="0.706cm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Standard_20__28_user_29_" style:list-style-name="L3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P19" style:family="paragraph" style:parent-style-name="Standard_20__28_user_29_" style:list-style-name="L4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P20" style:family="paragraph" style:parent-style-name="Standard_20__28_user_29_" style:list-style-name="L5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P21" style:family="paragraph" style:parent-style-name="Standard_20__28_user_29_" style:list-style-name="L6">
      <style:paragraph-properties fo:margin-left="1.482cm" fo:margin-right="0cm" fo:margin-top="0.071cm" fo:margin-bottom="0.071cm" style:contextual-spacing="false" fo:line-height="0.706cm" fo:keep-together="always" fo:orphans="0" fo:widows="0" fo:text-indent="-0.635cm" style:auto-text-indent="false" fo:keep-with-next="always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_20__28_user_29_" style:list-style-name="L6">
      <style:paragraph-properties fo:margin-left="1.482cm" fo:margin-right="0cm" fo:margin-top="0.071cm" fo:margin-bottom="0.071cm" style:contextual-spacing="false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NZ" style:letter-kerning="false" style:font-name-asian="微軟正黑體1" style:font-name-complex="Times New Roman1" style:font-size-complex="12pt"/>
    </style:style>
    <style:style style:name="P23" style:family="paragraph" style:parent-style-name="Standard_20__28_user_29_" style:list-style-name="L6">
      <style:paragraph-properties fo:margin-left="1.482cm" fo:margin-right="0cm" fo:margin-top="0.071cm" fo:margin-bottom="0.071cm" style:contextual-spacing="false" fo:line-height="0.706cm" fo:keep-together="always" fo:orphans="0" fo:widows="0" fo:text-indent="-0.635cm" style:auto-text-indent="false" fo:keep-with-next="always" style:snap-to-layout-grid="false"/>
      <style:text-properties style:font-name="微軟正黑體" style:letter-kerning="false" style:font-name-asian="微軟正黑體1" style:font-name-complex="Times New Roman1" style:font-size-complex="12pt"/>
    </style:style>
    <style:style style:name="P24" style:family="paragraph" style:parent-style-name="Standard_20__28_user_29_" style:list-style-name="L7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Standard_20__28_user_29_" style:list-style-name="L8">
      <style:paragraph-properties fo:margin-left="1.482cm" fo:margin-right="0cm" fo:line-height="0.706cm" fo:keep-together="always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Standard_20__28_user_29_" style:list-style-name="L8">
      <style:paragraph-properties fo:margin-left="1.482cm" fo:margin-right="0cm" fo:line-height="0.706cm" fo:keep-together="always" fo:orphans="0" fo:widows="0" fo:text-indent="-0.635cm" style:auto-text-indent="false" style:snap-to-layout-grid="false"/>
      <style:text-properties style:font-name="微軟正黑體" style:letter-kerning="false" style:font-name-asian="微軟正黑體1" style:font-name-complex="Times New Roman1" style:font-size-complex="12pt"/>
    </style:style>
    <style:style style:name="P27" style:family="paragraph" style:parent-style-name="Standard_20__28_user_29_" style:list-style-name="L8">
      <style:paragraph-properties fo:margin-left="1.482cm" fo:margin-right="0cm" fo:line-height="0.706cm" fo:keep-together="always" fo:orphans="0" fo:widows="0" fo:text-indent="-0.635cm" style:auto-text-indent="false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complex="Times New Roman1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text-underline-style="solid" style:text-underline-width="auto" style:text-underline-color="font-color"/>
    </style:style>
    <style:style style:name="T8" style:family="text">
      <style:text-properties fo:language="en" fo:country="NZ" style:font-name-complex="新細明體"/>
    </style:style>
    <style:style style:name="T9" style:family="text">
      <style:text-properties fo:language="en" fo:country="AU"/>
    </style:style>
    <style:style style:name="T10" style:family="text">
      <style:text-properties fo:language="en" fo:country="AU" style:letter-kerning="false"/>
    </style:style>
    <style:style style:name="T11" style:family="text">
      <style:text-properties fo:language="en" fo:country="AU" style:letter-kerning="false" style:font-name-complex="Times New Roman1"/>
    </style:style>
    <style:style style:name="T12" style:family="text">
      <style:text-properties fo:language="en" fo:country="AU" style:text-underline-style="solid" style:text-underline-width="auto" style:text-underline-color="font-color" style:letter-kerning="false" style:font-name-complex="Times New Roman1"/>
    </style:style>
    <style:style style:name="T13" style:family="text">
      <style:text-properties fo:color="#000000" loext:opacity="100%" style:letter-kern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7">MPM4R1825v2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2">診斷汽車系統的<text:bookmark-start text:name="_GoBack"/><text:span text:style-name="T4">綜合性故障</text:span><text:bookmark-end text:name="_GoBack"/><text:span text:style-name="T3">【註1】</text:span>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7">製造／生產管理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7">5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list xml:id="list2685935903" text:style-name="WWNum23">
              <text:list-item>
                <text:p text:style-name="P7"><text:span text:style-name="T6">準備</text:span><text:span text:style-name="T7">診斷</text:span><text:span text:style-name="T5">程序</text:span><text:span text:style-name="T3">【註2】</text:span></text:p>
              </text:list-item>
            </text:list>
            <text:list xml:id="list2621696094" text:style-name="L2">
              <text:list-item>
                <text:p text:style-name="P15">辨識確認工作要求之本質與範圍。</text:p>
              </text:list-item>
              <text:list-item>
                <text:p text:style-name="P16"><text:span text:style-name="T2">全程遵循</text:span><text:span text:style-name="T5">工作場所職業衛生安全要求</text:span><text:span text:style-name="T3">【註3】</text:span><text:span text:style-name="T2">，包括法規要求及</text:span><text:span text:style-name="T5">個人防護裝備</text:span><text:span text:style-name="T3">【註4】</text:span><text:span text:style-name="T2">等項目。</text:span></text:p>
              </text:list-item>
              <text:list-item>
                <text:p text:style-name="P15">取得測試診斷用之技術與校準要求，並確認準備輔助設備。</text:p>
              </text:list-item>
            </text:list>
            <text:list xml:id="list112125523450171" text:continue-list="list2685935903" text:style-name="WWNum23">
              <text:list-item>
                <text:p text:style-name="P11">分析回報的故障事件</text:p>
              </text:list-item>
            </text:list>
            <text:list xml:id="list2472497954" text:style-name="L3">
              <text:list-item>
                <text:p text:style-name="P18">取得資訊，以理解發生故障原因的全貌。</text:p>
              </text:list-item>
              <text:list-item>
                <text:p text:style-name="P18">確認正確運作時之各系統之間的功能與作業。</text:p>
              </text:list-item>
              <text:list-item>
                <text:p text:style-name="P18">使用系統化除錯流程，以判定故障程度。</text:p>
              </text:list-item>
              <text:list-item>
                <text:p text:style-name="P18">查閱其他技術出處，以協助進行分析工作。</text:p>
              </text:list-item>
              <text:list-item>
                <text:p text:style-name="P18">從回報故障中區別是否為實際故障。</text:p>
              </text:list-item>
            </text:list>
            <text:list xml:id="list112125788188400" text:continue-list="list112125523450171" text:style-name="WWNum23">
              <text:list-item>
                <text:p text:style-name="P11">確認故障原因</text:p>
              </text:list-item>
            </text:list>
            <text:list xml:id="list2766231776" text:style-name="L4">
              <text:list-item>
                <text:p text:style-name="P19">選擇診斷設備與測試，精準確認故障及原因。</text:p>
              </text:list-item>
              <text:list-item>
                <text:p text:style-name="P19">運用高效系統性測試收集系統作業之精準數據。</text:p>
              </text:list-item>
              <text:list-item>
                <text:p text:style-name="P19">運用技術資訊，依規範比較所得數據。</text:p>
              </text:list-item>
              <text:list-item>
                <text:p text:style-name="P19">以系統規格比較測試結果與所得數據，並確認功能正常及差異。</text:p>
              </text:list-item>
              <text:list-item>
                <text:p text:style-name="P19">隔離故障零件或裝置、確認綜合性故障成因。</text:p>
              </text:list-item>
            </text:list>
            <text:list xml:id="list112124324821552" text:continue-list="list112125788188400" text:style-name="WWNum23">
              <text:list-item>
                <text:p text:style-name="P7"><text:span text:style-name="T6">建立維修</text:span><text:span text:style-name="T2">要求</text:span></text:p>
              </text:list-item>
            </text:list>
            <text:list xml:id="list4172159474" text:style-name="L5">
              <text:list-item>
                <text:p text:style-name="P20">因應維修或更換可行性。</text:p>
              </text:list-item>
              <text:list-item>
                <text:p text:style-name="P20">確認指定適當維修程序，以達客戶要求。</text:p>
              </text:list-item>
              <text:list-item>
                <text:p text:style-name="P20">清楚明確記錄維修要求並告知相關人員。</text:p>
              </text:list-item>
              <text:list-item>
                <text:p text:style-name="P20">從專門場所取得自家車廠未存放、但涉及設備與技能之維修項目。</text:p>
              </text:list-item>
              <text:list-item>
                <text:p text:style-name="P20">通知客戶有關診斷與維修要求事宜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K=knowledge知識)</text:p>
          </table:table-cell>
          <table:table-cell table:style-name="表格1.B6" office:value-type="string">
            <text:list xml:id="list2523953753" text:style-name="WWNum27">
              <text:list-item>
                <text:p text:style-name="P9">職業安全衛生相關規範</text:p>
              </text:list-item>
              <text:list-item>
                <text:p text:style-name="P9">汽車系統綜合性故障症狀和原因</text:p>
              </text:list-item>
              <text:list-item>
                <text:p text:style-name="P9">汽車各系統功能與交替影響</text:p>
              </text:list-item>
              <text:list-item>
                <text:p text:style-name="P9">汽車各系統診斷及維修程序</text:p>
              </text:list-item>
              <text:list-item>
                <text:p text:style-name="P9"><text:soft-page-break/>企業品質程序</text:p>
              </text:list-item>
              <text:list-item>
                <text:p text:style-name="P9">記錄和報告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職能內涵</text:p>
            <text:p text:style-name="P17">(S=skills技能)</text:p>
          </table:table-cell>
          <table:table-cell table:style-name="表格1.B7" office:value-type="string">
            <text:list xml:id="list1414498255" text:style-name="WWNum28">
              <text:list-item>
                <text:p text:style-name="P10">溝通協調能力</text:p>
              </text:list-item>
              <text:list-item>
                <text:p text:style-name="P10">職業安全衛生風險管控能力</text:p>
              </text:list-item>
              <text:list-item>
                <text:p text:style-name="P10">汽車各系統間的綜合性故障診斷及分析能力</text:p>
              </text:list-item>
              <text:list-item>
                <text:p text:style-name="P10">測試儀器設備操作能力</text:p>
              </text:list-item>
              <text:list-item>
                <text:p text:style-name="P10">故障零件或裝置更換材料估算能力</text:p>
              </text:list-item>
              <text:list-item>
                <text:p text:style-name="P10">汽車故障維修需求計畫與程序規劃能力</text:p>
              </text:list-item>
              <text:list-item>
                <text:p text:style-name="P10">汽車故障維修技術能力</text:p>
              </text:list-item>
              <text:list-item>
                <text:p text:style-name="P10">客戶服務管理能力</text:p>
              </text:list-item>
              <text:list-item>
                <text:p text:style-name="P10">品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list xml:id="list3986371371" text:style-name="WWNum29">
              <text:list-item>
                <text:p text:style-name="P12">評量證據</text:p>
              </text:list-item>
            </text:list>
            <text:list xml:id="list1319397676" text:style-name="L6">
              <text:list-item>
                <text:p text:style-name="P21"><text:span text:style-name="T11">能制定並管理個人工作優先項目的</text:span><text:span text:style-name="T12">安全操作程序</text:span><text:span text:style-name="T3">【註5】</text:span><text:span text:style-name="T11">和組織政策。</text:span></text:p>
              </text:list-item>
              <text:list-item>
                <text:p text:style-name="P22">能分析回報的故障事件。</text:p>
              </text:list-item>
              <text:list-item>
                <text:p text:style-name="P23">能選擇診斷設備與測試。</text:p>
              </text:list-item>
              <text:list-item>
                <text:p text:style-name="P23">能精準確認故障及原因。</text:p>
              </text:list-item>
              <text:list-item>
                <text:p text:style-name="P23">能指定適當維修程序，以達客戶要求。</text:p>
              </text:list-item>
              <text:list-item>
                <text:p text:style-name="P23">能了解本單元所應具備之職能內涵<text:span text:style-name="T9">。</text:span></text:p>
              </text:list-item>
            </text:list>
            <text:list xml:id="list112124893991029" text:continue-list="list3986371371" text:style-name="WWNum29">
              <text:list-item>
                <text:p text:style-name="P12">評量情境與資源</text:p>
              </text:list-item>
            </text:list>
            <text:list xml:id="list793720576" text:style-name="L7">
              <text:list-item>
                <text:h text:style-name="P24" text:outline-level="5">在符合工作實務、安全要求和<text:span text:style-name="T4">環境限制</text:span><text:span text:style-name="T3">【註6】</text:span>下進行評量。</text:h>
              </text:list-item>
              <text:list-item>
                <text:h text:style-name="P24" text:outline-level="5">相關工具與設備。</text:h>
              </text:list-item>
              <text:list-item>
                <text:h text:style-name="P24" text:outline-level="5">相關軟體系統。</text:h>
              </text:list-item>
              <text:list-item>
                <text:h text:style-name="P24" text:outline-level="5">相關規格書與作業文件。</text:h>
              </text:list-item>
            </text:list>
            <text:list xml:id="list112123831721696" text:continue-list="list112124893991029" text:style-name="WWNum29">
              <text:list-item>
                <text:p text:style-name="P8">評量方法</text:p>
              </text:list-item>
            </text:list>
            <text:list xml:id="list1928049264" text:style-name="L8">
              <text:list-item>
                <text:p text:style-name="P25"><text:span text:style-name="T10">直接觀察受評者</text:span>診斷汽車各系統間的綜合性故障<text:span text:style-name="T10">之工作過程。</text:span></text:p>
              </text:list-item>
              <text:list-item>
                <text:p text:style-name="P26">評量者設計狀況題庫，評估受評者問題處理能力。</text:p>
              </text:list-item>
              <text:list-item>
                <text:p text:style-name="P27">口頭或書面詢問受評者之基礎知識，以確保能夠正確地了解和應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9" office:value-type="string">
            <text:list xml:id="list3448587679" text:style-name="WWNum22">
              <text:list-item>
                <text:p text:style-name="P13"><text:span text:style-name="T6">綜合性故障：綜合性故障</text:span><text:span text:style-name="T8">被定義為集成了兩個或更多個汽車系統的系統，或者包含三個或更多的機械、液壓、氣動、電氣或電子介質。</text:span></text:p>
              </text:list-item>
              <text:list-item>
                <text:p text:style-name="P13"><text:soft-page-break/><text:span text:style-name="T6">診斷程序：如詢問客戶、道路測試、液壓測試、電氣測試、電子測試、機械測試、化學測試、技術或服務手冊、組件</text:span><text:span text:style-name="T13">、</text:span><text:span text:style-name="T6">設備服務歷史、車身測量等。</text:span></text:p>
              </text:list-item>
              <text:list-item>
                <text:p text:style-name="P13"><text:span text:style-name="T6">工作場所職業衛生安全要求：應符合法規</text:span><text:span text:style-name="T13">、</text:span><text:span text:style-name="T6">業務守則和企業安全政策和程序，如防護服和設備、使用工具和設備、工作環境和安全、材料處理、消防設備的使用、危害控制和危險物質和物質等。</text:span></text:p>
              </text:list-item>
              <text:list-item>
                <text:p text:style-name="P13"><text:span text:style-name="T6">個人防護裝備：如根據條例</text:span><text:span text:style-name="T13">、</text:span><text:span text:style-name="T6">實踐守則和工作場所政策和做法規定。</text:span></text:p>
              </text:list-item>
              <text:list-item>
                <text:p text:style-name="P14">安全操作程序：如與車輛運作、有毒物質、電氣安全、機械運動和操作相關的操作風險評估和處理、手動和機械提升和移動等。</text:p>
              </text:list-item>
              <text:list-item>
                <text:p text:style-name="P14">環境限制：如廢棄物管理、噪音、灰塵等。</text:p>
              </text:list-item>
            </text:list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5">2022年修訂職能內容。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fo:font-weight="normal" style:font-size-asian="12pt" style:font-weight-asian="normal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7" style:display-name="ListLabel 2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8" style:display-name="ListLabel 2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5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9</meta:editing-cycles>
    <meta:print-date>2015-08-03T07:53:00</meta:print-date>
    <meta:creation-date>2022-08-31T02:37:00</meta:creation-date>
    <dc:date>2022-12-16T11:21:23.504000000</dc:date>
    <meta:editing-duration>PT1H12M3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8" meta:word-count="1354" meta:character-count="1420" meta:non-whitespace-character-count="142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