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2cm" style:rel-width="98%" fo:margin-left="0.191cm" fo:margin-top="0cm" fo:margin-bottom="0cm"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699cm" fo:margin-left="0.078cm" fo:margin-top="0cm" fo:margin-bottom="0cm" table:align="left" style:writing-mode="lr-tb"/>
    </style:style>
    <style:style style:name="表格2.A" style:family="table-column">
      <style:table-column-properties style:column-width="15.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uperHeading">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5" style:family="paragraph" style:parent-style-name="Standard">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1" style:font-size-complex="12pt"/>
    </style:style>
    <style:style style:name="P8" style:family="paragraph" style:parent-style-name="Standard">
      <style:paragraph-properties fo:margin-top="0cm" fo:margin-bottom="0cm" loext:contextual-spacing="false" fo:line-height="100%"/>
      <style:text-properties style:font-name="Times New Roman" fo:font-size="12pt" style:font-name-asian="微軟正黑體1" style:font-size-asian="12pt" style:font-name-complex="Times New Roman1" style:font-size-complex="12pt"/>
    </style:style>
    <style:style style:name="P9"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362337" style:font-name-complex="微軟正黑體3" style:font-size-complex="12pt"/>
    </style:style>
    <style:style style:name="P10"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362337" style:font-weight-asian="bold" style:font-name-complex="微軟正黑體3" style:font-size-complex="12pt"/>
    </style:style>
    <style:style style:name="P11" style:family="paragraph" style:parent-style-name="Standard">
      <style:paragraph-properties fo:line-height="0.706cm" fo:text-align="justify" style:justify-single-word="false"/>
      <style:text-properties officeooo:paragraph-rsid="00362337"/>
    </style:style>
    <style:style style:name="P12" style:family="paragraph" style:parent-style-name="Standard">
      <style:text-properties officeooo:paragraph-rsid="00362337"/>
    </style:style>
    <style:style style:name="P13" style:family="paragraph" style:parent-style-name="SuperHeading">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14" style:family="paragraph" style:parent-style-name="List_20_Paragraph" style:list-style-name="WWNum12">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size-complex="12pt"/>
    </style:style>
    <style:style style:name="P15" style:family="paragraph" style:parent-style-name="List_20_Paragraph" style:list-style-name="WWNum13">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size-complex="12pt"/>
    </style:style>
    <style:style style:name="P16" style:family="paragraph" style:parent-style-name="List_20_Paragraph">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name-complex="新細明體" style:font-size-complex="12pt"/>
    </style:style>
    <style:style style:name="P17" style:family="paragraph" style:parent-style-name="List_20_Paragraph" style:list-style-name="WWNum13">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name-complex="新細明體" style:font-size-complex="12pt"/>
    </style:style>
    <style:style style:name="P18" style:family="paragraph" style:parent-style-name="List_20_Paragraph" style:list-style-name="WWNum13">
      <style:paragraph-properties fo:margin-top="0cm" fo:margin-bottom="0cm" loext:contextual-spacing="false" fo:line-height="100%" fo:text-align="justify" style:justify-single-word="false"/>
      <style:text-properties fo:color="#000000" style:font-name="微軟正黑體1" fo:font-size="12pt" officeooo:paragraph-rsid="00274426" style:font-name-asian="微軟正黑體1" style:font-size-asian="12pt" style:font-name-complex="新細明體" style:font-size-complex="12pt"/>
    </style:style>
    <style:style style:name="P19" style:family="paragraph" style:parent-style-name="List_20_Paragraph" style:list-style-name="WWNum14">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name-complex="新細明體" style:font-size-complex="12pt"/>
    </style:style>
    <style:style style:name="P20" style:family="paragraph" style:parent-style-name="List_20_Paragraph" style:list-style-name="WWNum14">
      <style:paragraph-properties fo:margin-top="0cm" fo:margin-bottom="0cm" loext:contextual-spacing="false" fo:line-height="100%" fo:text-align="justify" style:justify-single-word="false"/>
      <style:text-properties fo:color="#000000" style:font-name="微軟正黑體1" fo:font-size="12pt" officeooo:paragraph-rsid="002c2ba8" style:font-name-asian="微軟正黑體1" style:font-size-asian="12pt" style:font-name-complex="新細明體" style:font-size-complex="12pt"/>
    </style:style>
    <style:style style:name="P21" style:family="paragraph" style:parent-style-name="List_20_Paragraph" style:list-style-name="WWNum14">
      <style:paragraph-properties fo:margin-top="0cm" fo:margin-bottom="0cm" loext:contextual-spacing="false" fo:line-height="100%" fo:text-align="justify" style:justify-single-word="false"/>
      <style:text-properties fo:color="#000000" style:font-name="微軟正黑體1" fo:font-size="12pt" officeooo:paragraph-rsid="001a3cae" style:font-name-asian="微軟正黑體1" style:font-size-asian="12pt" style:font-name-complex="新細明體" style:font-size-complex="12pt"/>
    </style:style>
    <style:style style:name="P22" style:family="paragraph" style:parent-style-name="List_20_Paragraph">
      <style:paragraph-properties fo:margin-top="0cm" fo:margin-bottom="0cm" loext:contextual-spacing="false" fo:line-height="100%" fo:text-align="justify" style:justify-single-word="false"/>
      <style:text-properties fo:color="#000000" style:font-name="微軟正黑體1" fo:font-size="12pt" officeooo:paragraph-rsid="00274426" style:font-name-asian="微軟正黑體1" style:font-size-asian="12pt" style:font-name-complex="新細明體" style:font-size-complex="12pt"/>
    </style:style>
    <style:style style:name="P23" style:family="paragraph" style:parent-style-name="List_20_Paragraph">
      <style:paragraph-properties fo:margin-top="0cm" fo:margin-bottom="0cm" loext:contextual-spacing="false" fo:line-height="100%" fo:text-align="justify" style:justify-single-word="false"/>
      <style:text-properties fo:color="#000000" style:font-name="微軟正黑體1" fo:font-size="12pt" officeooo:paragraph-rsid="002c2ba8" style:font-name-asian="微軟正黑體1" style:font-size-asian="12pt" style:font-name-complex="新細明體" style:font-size-complex="12pt"/>
    </style:style>
    <style:style style:name="P24" style:family="paragraph" style:parent-style-name="List_20_Paragraph" style:list-style-name="WWNum17">
      <style:paragraph-properties fo:margin-top="0cm" fo:margin-bottom="0cm" loext:contextual-spacing="false" fo:line-height="100%" fo:text-align="justify" style:justify-single-word="false"/>
      <style:text-properties fo:color="#000000" style:font-name="微軟正黑體1" fo:font-size="12pt" fo:language="en" fo:country="NZ" officeooo:paragraph-rsid="001a3cae" style:font-name-asian="微軟正黑體1" style:font-size-asian="12pt" style:font-name-complex="新細明體" style:font-size-complex="12pt"/>
    </style:style>
    <style:style style:name="P25" style:family="paragraph" style:parent-style-name="List_20_Paragraph" style:list-style-name="WWNum17">
      <style:paragraph-properties fo:margin-top="0cm" fo:margin-bottom="0cm" loext:contextual-spacing="false" fo:line-height="100%" fo:text-align="justify" style:justify-single-word="false"/>
      <style:text-properties fo:color="#000000" style:font-name="微軟正黑體1" fo:font-size="12pt" fo:language="en" fo:country="NZ" officeooo:paragraph-rsid="001a3cae" style:font-name-asian="微軟正黑體1" style:font-size-asian="12pt" style:font-size-complex="12pt"/>
    </style:style>
    <style:style style:name="P26" style:family="paragraph" style:parent-style-name="List_20_Paragraph" style:list-style-name="WWNum17">
      <style:paragraph-properties fo:margin-top="0cm" fo:margin-bottom="0cm" loext:contextual-spacing="false" fo:line-height="100%" fo:text-align="justify" style:justify-single-word="false"/>
      <style:text-properties fo:color="#000000" style:font-name="微軟正黑體1" fo:font-size="12pt" fo:language="en" fo:country="NZ" officeooo:paragraph-rsid="0023837c" style:font-name-asian="微軟正黑體1" style:font-size-asian="12pt" style:font-size-complex="12pt"/>
    </style:style>
    <style:style style:name="P27" style:family="paragraph" style:parent-style-name="List_20_Paragraph">
      <style:paragraph-properties fo:margin-top="0cm" fo:margin-bottom="0cm" loext:contextual-spacing="false" fo:line-height="100%" fo:text-align="justify" style:justify-single-word="false"/>
      <style:text-properties fo:color="#000000" style:font-name="微軟正黑體1" fo:font-size="12pt" fo:language="en" fo:country="NZ" officeooo:paragraph-rsid="001a3cae" style:font-name-asian="微軟正黑體1" style:font-size-asian="12pt" style:font-size-complex="12pt"/>
    </style:style>
    <style:style style:name="P28" style:family="paragraph" style:parent-style-name="List_20_Paragraph">
      <style:paragraph-properties fo:margin-top="0cm" fo:margin-bottom="0cm" loext:contextual-spacing="false" fo:line-height="100%" fo:text-align="justify" style:justify-single-word="false"/>
      <style:text-properties fo:color="#000000" style:font-name="微軟正黑體1" fo:font-size="12pt" fo:language="en" fo:country="NZ" officeooo:paragraph-rsid="0023837c" style:font-name-asian="微軟正黑體1" style:font-size-asian="12pt" style:font-size-complex="12pt"/>
    </style:style>
    <style:style style:name="P29"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size-complex="12pt"/>
    </style:style>
    <style:style style:name="P30" style:family="paragraph" style:parent-style-name="List_20_Paragraph" style:list-style-name="WWNum17">
      <style:paragraph-properties fo:margin-top="0cm" fo:margin-bottom="0cm" loext:contextual-spacing="false" fo:line-height="100%" fo:text-align="justify" style:justify-single-word="false"/>
      <style:text-properties style:font-name="微軟正黑體1" fo:font-size="12pt" officeooo:paragraph-rsid="001839b7" style:font-name-asian="微軟正黑體1" style:font-size-asian="12pt" style:font-size-complex="12pt"/>
    </style:style>
    <style:style style:name="P31" style:family="paragraph" style:parent-style-name="List_20_Paragraph" style:list-style-name="WWNum17">
      <style:paragraph-properties fo:margin-top="0cm" fo:margin-bottom="0cm" loext:contextual-spacing="false" fo:line-height="100%" fo:text-align="justify" style:justify-single-word="false"/>
      <style:text-properties officeooo:paragraph-rsid="001839b7"/>
    </style:style>
    <style:style style:name="P32" style:family="paragraph" style:parent-style-name="List_20_Bullet">
      <style:paragraph-properties fo:margin-top="0cm" fo:margin-bottom="0cm" loext:contextual-spacing="false" fo:line-height="100%"/>
      <style:text-properties fo:color="#000000" style:font-name="微軟正黑體1" fo:font-size="12pt" style:font-name-asian="微軟正黑體1" style:font-size-asian="12pt" style:language-asian="zh" style:country-asian="TW" style:font-name-complex="新細明體" style:font-size-complex="12pt"/>
    </style:style>
    <style:style style:name="P33" style:family="paragraph" style:parent-style-name="List_20_Bullet" style:list-style-name="WWNum16">
      <style:paragraph-properties fo:margin-top="0cm" fo:margin-bottom="0cm" loext:contextual-spacing="false" fo:line-height="100%"/>
      <style:text-properties fo:color="#000000" style:font-name="微軟正黑體1" fo:font-size="12pt" style:font-name-asian="微軟正黑體1" style:font-size-asian="12pt" style:language-asian="zh" style:country-asian="TW" style:font-name-complex="新細明體" style:font-size-complex="12pt"/>
    </style:style>
    <style:style style:name="P34" style:family="paragraph" style:parent-style-name="List_20_Bullet" style:list-style-name="WWNum16">
      <style:paragraph-properties fo:margin-top="0cm" fo:margin-bottom="0cm" loext:contextual-spacing="false" fo:line-height="100%"/>
      <style:text-properties fo:color="#000000" style:font-name="微軟正黑體1" fo:font-size="12pt" officeooo:paragraph-rsid="002d508f" style:font-name-asian="微軟正黑體1" style:font-size-asian="12pt" style:language-asian="zh" style:country-asian="TW" style:font-name-complex="新細明體" style:font-size-complex="12pt"/>
    </style:style>
    <style:style style:name="P35" style:family="paragraph" style:parent-style-name="List_20_Bullet" style:list-style-name="WWNum16">
      <style:paragraph-properties fo:margin-top="0cm" fo:margin-bottom="0cm" loext:contextual-spacing="false" fo:line-height="100%"/>
      <style:text-properties fo:color="#000000" style:font-name="微軟正黑體1" fo:font-size="12pt" officeooo:paragraph-rsid="002bf484" style:font-name-asian="微軟正黑體1" style:font-size-asian="12pt" style:language-asian="zh" style:country-asian="TW" style:font-name-complex="新細明體" style:font-size-complex="12pt"/>
    </style:style>
    <style:style style:name="P36" style:family="paragraph" style:parent-style-name="List_20_Bullet">
      <style:paragraph-properties fo:margin-top="0cm" fo:margin-bottom="0cm" loext:contextual-spacing="false" fo:line-height="100%"/>
      <style:text-properties fo:color="#000000" style:font-name="微軟正黑體1" fo:font-size="12pt" officeooo:paragraph-rsid="002bf484" style:font-name-asian="微軟正黑體1" style:font-size-asian="12pt" style:language-asian="zh" style:country-asian="TW" style:font-name-complex="新細明體" style:font-size-complex="12pt"/>
    </style:style>
    <style:style style:name="P37" style:family="paragraph" style:parent-style-name="List_20_Bullet">
      <style:paragraph-properties fo:margin-top="0cm" fo:margin-bottom="0cm" loext:contextual-spacing="false" fo:line-height="100%"/>
      <style:text-properties fo:color="#000000" style:font-name="微軟正黑體1" fo:font-size="12pt" fo:language="en" fo:country="NZ" style:font-name-asian="微軟正黑體1" style:font-size-asian="12pt" style:language-asian="zh" style:country-asian="TW" style:font-name-complex="新細明體" style:font-size-complex="12pt"/>
    </style:style>
    <style:style style:name="P38" style:family="paragraph" style:parent-style-name="List_20_Bullet" style:list-style-name="WWNum15">
      <style:paragraph-properties fo:margin-top="0cm" fo:margin-bottom="0cm" loext:contextual-spacing="false" fo:line-height="100%"/>
      <style:text-properties fo:color="#000000" style:font-name="微軟正黑體1" fo:font-size="12pt" fo:language="en" fo:country="NZ" style:font-name-asian="微軟正黑體1" style:font-size-asian="12pt" style:language-asian="zh" style:country-asian="TW" style:font-name-complex="新細明體" style:font-size-complex="12pt"/>
    </style:style>
    <style:style style:name="P39" style:family="paragraph" style:parent-style-name="List_20_Bullet" style:list-style-name="WWNum15">
      <style:paragraph-properties fo:margin-top="0cm" fo:margin-bottom="0cm" loext:contextual-spacing="false" fo:line-height="100%"/>
      <style:text-properties fo:color="#000000" style:font-name="微軟正黑體1" fo:font-size="12pt" fo:language="en" fo:country="NZ" officeooo:paragraph-rsid="001a3cae" style:font-name-asian="微軟正黑體1" style:font-size-asian="12pt" style:language-asian="zh" style:country-asian="TW" style:font-name-complex="新細明體" style:font-size-complex="12pt"/>
    </style:style>
    <style:style style:name="P40" style:family="paragraph" style:parent-style-name="List_20_Bullet">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41" style:family="paragraph" style:parent-style-name="List_20_Bullet" style:list-style-name="WWNum16">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42" style:family="paragraph" style:parent-style-name="List_20_Bullet" style:list-style-name="WWNum15">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43" style:family="paragraph" style:parent-style-name="List_20_Bullet" style:list-style-name="WWNum16">
      <style:paragraph-properties fo:margin-left="1.764cm" fo:margin-right="0cm" fo:margin-top="0cm" fo:margin-bottom="0cm" loext:contextual-spacing="false" fo:line-height="100%" fo:text-indent="-1.764cm" style:auto-text-indent="false"/>
      <style:text-properties style:font-name="微軟正黑體1" fo:font-size="12pt" style:font-name-asian="微軟正黑體1" style:font-size-asian="12pt" style:font-size-complex="12pt"/>
    </style:style>
    <style:style style:name="P44" style:family="paragraph" style:parent-style-name="List_20_Bullet" style:list-style-name="WWNum16">
      <style:paragraph-properties fo:margin-left="1.764cm" fo:margin-right="0cm" fo:margin-top="0cm" fo:margin-bottom="0cm" loext:contextual-spacing="false" fo:line-height="100%" fo:text-indent="-1.764cm" style:auto-text-indent="false"/>
      <style:text-properties fo:color="#000000" style:font-name="微軟正黑體1" fo:font-size="12pt" style:font-name-asian="微軟正黑體1" style:font-size-asian="12pt" style:language-asian="zh" style:country-asian="TW" style:font-name-complex="新細明體" style:font-size-complex="12pt"/>
    </style:style>
    <style:style style:name="P45" style:family="paragraph" style:parent-style-name="List_20_Bullet" style:list-style-name="WWNum16">
      <style:paragraph-properties fo:margin-left="1.764cm" fo:margin-right="0cm" fo:margin-top="0cm" fo:margin-bottom="0cm" loext:contextual-spacing="false" fo:line-height="100%" fo:text-indent="-1.764cm" style:auto-text-indent="false"/>
      <style:text-properties fo:color="#000000" style:font-name="微軟正黑體1" fo:font-size="12pt" officeooo:paragraph-rsid="001a3cae" style:font-name-asian="微軟正黑體1" style:font-size-asian="12pt" style:font-name-complex="新細明體" style:font-size-complex="12pt"/>
    </style:style>
    <style:style style:name="P46" style:family="paragraph" style:parent-style-name="List_20_Bullet" style:list-style-name="L1">
      <loext:graphic-properties draw:fill="none"/>
      <style:paragraph-properties fo:margin-left="1.401cm" fo:margin-right="0cm" fo:margin-top="0cm" fo:margin-bottom="0cm" loext:contextual-spacing="false" fo:line-height="100%" fo:text-align="justify" style:justify-single-word="false" fo:keep-together="always" fo:orphans="2" fo:widows="2" fo:text-indent="-1.401cm" style:auto-text-indent="false" fo:background-color="transparent" fo:keep-with-next="always" style:snap-to-layout-grid="false" style:writing-mode="lr-tb"/>
    </style:style>
    <style:style style:name="P47" style:family="paragraph" style:parent-style-name="List_20_Bullet">
      <loext:graphic-properties draw:fill="none"/>
      <style:paragraph-properties fo:margin-left="1.401cm" fo:margin-right="0cm" fo:margin-top="0cm" fo:margin-bottom="0cm" loext:contextual-spacing="false" fo:line-height="100%" fo:text-align="justify" style:justify-single-word="false" fo:keep-together="always" fo:orphans="2" fo:widows="2" fo:text-indent="-1.401cm" style:auto-text-indent="false" fo:background-color="transparent" fo:keep-with-next="always" style:snap-to-layout-grid="false" style:writing-mode="lr-tb"/>
    </style:style>
    <style:style style:name="P48" style:family="paragraph" style:parent-style-name="List_20_Bullet" style:list-style-name="WWNum16">
      <style:paragraph-properties fo:margin-left="1.319cm" fo:margin-right="0cm" fo:margin-top="0cm" fo:margin-bottom="0cm" loext:contextual-spacing="false" fo:line-height="100%" fo:text-indent="-1.319cm" style:auto-text-indent="false"/>
      <style:text-properties style:font-name="微軟正黑體1" fo:font-size="12pt" style:font-name-asian="微軟正黑體1" style:font-size-asian="12pt" style:font-size-complex="12pt"/>
    </style:style>
    <style:style style:name="P49" style:family="paragraph" style:parent-style-name="List_20_Bullet" style:list-style-name="WWNum16">
      <style:paragraph-properties fo:margin-left="1.319cm" fo:margin-right="0cm" fo:margin-top="0cm" fo:margin-bottom="0cm" loext:contextual-spacing="false" fo:line-height="100%" fo:text-indent="-1.319cm" style:auto-text-indent="false"/>
      <style:text-properties style:font-name="微軟正黑體1" fo:font-size="12pt" officeooo:paragraph-rsid="001ca991" style:font-name-asian="微軟正黑體1" style:font-size-asian="12pt" style:font-size-complex="12pt"/>
    </style:style>
    <style:style style:name="P50" style:family="paragraph" style:parent-style-name="List_20_Bullet" style:list-style-name="WWNum16">
      <style:paragraph-properties fo:margin-left="1.319cm" fo:margin-right="0cm" fo:margin-top="0cm" fo:margin-bottom="0cm" loext:contextual-spacing="false" fo:line-height="100%" fo:text-indent="-1.319cm" style:auto-text-indent="false"/>
      <style:text-properties fo:color="#000000" style:font-name="微軟正黑體1" fo:font-size="12pt" style:font-name-asian="微軟正黑體1" style:font-size-asian="12pt" style:language-asian="zh" style:country-asian="TW" style:font-name-complex="新細明體" style:font-size-complex="12pt"/>
    </style:style>
    <style:style style:name="T1" style:family="text">
      <style:text-properties style:font-name="Times New Roman"/>
    </style:style>
    <style:style style:name="T2" style:family="text">
      <style:text-properties fo:font-size="12pt" style:font-size-asian="12pt" style:font-name-complex="Times New Roman1" style:font-size-complex="12pt"/>
    </style:style>
    <style:style style:name="T3" style:family="text">
      <style:text-properties style:font-name-complex="Times New Roman1"/>
    </style:style>
    <style:style style:name="T4" style:family="text">
      <style:text-properties fo:color="#000000"/>
    </style:style>
    <style:style style:name="T5" style:family="text">
      <style:text-properties fo:color="#000000" style:font-name-complex="新細明體"/>
    </style:style>
    <style:style style:name="T6" style:family="text">
      <style:text-properties fo:color="#000000" style:letter-kerning="false" style:font-weight-complex="bold"/>
    </style:style>
    <style:style style:name="T7" style:family="text">
      <style:text-properties fo:color="#000000" fo:language="en" fo:country="NZ" style:language-asian="zh" style:country-asian="TW"/>
    </style:style>
    <style:style style:name="T8" style:family="text">
      <style:text-properties fo:color="#000000" fo:language="en" fo:country="NZ" style:language-asian="zh" style:country-asian="TW" style:font-name-complex="新細明體"/>
    </style:style>
    <style:style style:name="T9" style:family="text">
      <style:text-properties fo:color="#000000" style:language-asian="zh" style:country-asian="TW" style:font-name-complex="新細明體"/>
    </style:style>
    <style:style style:name="T10" style:family="text">
      <style:text-properties fo:color="#000000" fo:font-weight="normal" style:language-asian="zh" style:country-asian="TW" style:font-weight-asian="normal"/>
    </style:style>
    <style:style style:name="T11" style:family="text">
      <style:text-properties fo:color="#000000" fo:font-weight="normal" style:language-asian="zh" style:country-asian="TW" style:font-weight-asian="normal" style:font-name-complex="新細明體"/>
    </style:style>
    <style:style style:name="T12" style:family="text">
      <style:text-properties fo:color="#000000" style:font-name="微軟正黑體1" fo:font-size="12pt" fo:font-weight="normal" style:font-name-asian="微軟正黑體1" style:font-size-asian="12pt" style:language-asian="zh" style:country-asian="TW" style:font-weight-asian="normal" style:font-size-complex="12pt"/>
    </style:style>
    <style:style style:name="T13" style:family="text">
      <style:text-properties fo:color="#000000" style:font-name="微軟正黑體1" fo:font-size="12pt" fo:font-weight="normal" officeooo:rsid="001839b7" style:font-name-asian="微軟正黑體2" style:font-size-asian="12pt" style:language-asian="zh" style:country-asian="TW" style:font-weight-asian="normal" style:font-name-complex="Times New Roman2" style:font-size-complex="12pt"/>
    </style:style>
    <style:style style:name="T14" style:family="text">
      <style:text-properties fo:color="#000000" style:font-name="微軟正黑體1" fo:font-size="12pt" style:font-name-asian="微軟正黑體1" style:font-size-asian="12pt" style:language-asian="zh" style:country-asian="TW" style:font-size-complex="12pt"/>
    </style:style>
    <style:style style:name="T15" style:family="text">
      <style:text-properties fo:color="#000000" style:font-name="微軟正黑體1" fo:font-size="12pt" style:font-name-asian="微軟正黑體1" style:font-size-asian="12pt" style:font-size-complex="12pt" style:font-weight-complex="bold"/>
    </style:style>
    <style:style style:name="T16" style:family="text">
      <style:text-properties fo:color="#000000" style:font-name="微軟正黑體1" fo:font-size="12pt" style:letter-kerning="false" style:font-name-asian="微軟正黑體1" style:font-size-asian="12pt" style:font-size-complex="12pt" style:font-weight-complex="bold"/>
    </style:style>
    <style:style style:name="T17" style:family="text">
      <style:text-properties fo:color="#000000" style:font-name="微軟正黑體1" fo:font-size="12pt" officeooo:rsid="001839b7" style:font-name-asian="微軟正黑體2" style:font-size-asian="12pt" style:language-asian="zh" style:country-asian="TW" style:font-name-complex="Times New Roman2" style:font-size-complex="12pt"/>
    </style:style>
    <style:style style:name="T18" style:family="text">
      <style:text-properties fo:color="#000000" style:font-weight-complex="bold"/>
    </style:style>
    <style:style style:name="T19" style:family="text">
      <style:text-properties fo:color="#000000" style:font-name="Times New Roman" fo:font-weight="normal" style:language-asian="zh" style:country-asian="TW" style:font-weight-asian="normal"/>
    </style:style>
    <style:style style:name="T20" style:family="text">
      <style:text-properties fo:color="#000000" style:font-name="Times New Roman" style:font-name-asian="Times New Roman" style:language-asian="zh" style:country-asian="TW"/>
    </style:style>
    <style:style style:name="T21" style:family="text">
      <style:text-properties fo:color="#000000" style:font-name="Times New Roman" style:font-name-asian="Times New Roman" style:language-asian="zh" style:country-asian="TW" style:font-name-complex="新細明體"/>
    </style:style>
    <style:style style:name="T22" style:family="text">
      <style:text-properties fo:color="#000000" style:font-name="Times New Roman" style:language-asian="zh" style:country-asian="TW"/>
    </style:style>
    <style:style style:name="T23" style:family="text">
      <style:text-properties fo:color="#000000" style:font-name="Times New Roman" fo:language="en" fo:country="NZ" style:language-asian="zh" style:country-asian="TW"/>
    </style:style>
    <style:style style:name="T24" style:family="text">
      <style:text-properties fo:color="#000000" style:text-underline-style="solid" style:text-underline-width="auto" style:text-underline-color="font-color" style:font-name-complex="新細明體"/>
    </style:style>
    <style:style style:name="T25" style:family="text">
      <style:text-properties fo:color="#000000" style:text-position="super 58%" style:text-underline-style="none" officeooo:rsid="001839b7" style:font-name-asian="微軟正黑體2" style:font-name-complex="新細明體"/>
    </style:style>
    <style:style style:name="T26" style:family="text">
      <style:text-properties fo:letter-spacing="-0.018cm" style:font-name-complex="Times New Roman1"/>
    </style:style>
    <style:style style:name="T27" style:family="text">
      <style:text-properties style:font-name="微軟正黑體2" officeooo:rsid="001a3cae" style:font-name-asian="微軟正黑體2" style:font-name-complex="微軟正黑體2"/>
    </style:style>
    <style:style style:name="T28" style:family="text">
      <style:text-properties style:font-name="微軟正黑體2" officeooo:rsid="001a3cae" style:font-name-asian="微軟正黑體2"/>
    </style:style>
    <style:style style:name="T29" style:family="text">
      <style:text-properties style:font-name="微軟正黑體2" officeooo:rsid="001a3cae" style:font-name-asian="微軟正黑體2" style:font-name-complex="新細明體"/>
    </style:style>
    <style:style style:name="T30" style:family="text">
      <style:text-properties officeooo:rsid="0035fbcb"/>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761866768" text:id="ct761866768">
          <text:insertion>
            <office:change-info>
              <dc:creator>作者不明</dc:creator>
              <dc:date>2020-11-25T19:33:37</dc:date>
            </office:change-info>
          </text:insertion>
        </text:changed-region>
        <text:changed-region xml:id="ct761867280" text:id="ct761867280">
          <text:deletion>
            <office:change-info>
              <dc:creator>作者不明</dc:creator>
              <dc:date>2020-11-06T13:35:30</dc:date>
            </office:change-info>
            <text:h text:style-name="P3" text:outline-level="1"><text:span text:style-name="T11">機</text:span></text:h>
          </text:deletion>
        </text:changed-region>
        <text:changed-region xml:id="ct761865360" text:id="ct761865360">
          <text:insertion>
            <office:change-info>
              <dc:creator>作者不明</dc:creator>
              <dc:date>2020-11-06T13:36:45</dc:date>
            </office:change-info>
          </text:insertion>
        </text:changed-region>
        <text:changed-region xml:id="ct761868688" text:id="ct761868688">
          <text:deletion>
            <office:change-info>
              <dc:creator>作者不明</dc:creator>
              <dc:date>2020-11-06T13:36:45</dc:date>
            </office:change-info>
            <text:p text:style-name="P22">寫</text:p>
          </text:deletion>
        </text:changed-region>
        <text:changed-region xml:id="ct761867024" text:id="ct761867024">
          <text:deletion>
            <office:change-info>
              <dc:creator>作者不明</dc:creator>
              <dc:date>2020-11-06T13:38:59</dc:date>
            </office:change-info>
            <text:p text:style-name="P23">可能包含</text:p>
          </text:deletion>
        </text:changed-region>
        <text:changed-region xml:id="ct761867408" text:id="ct761867408">
          <text:insertion>
            <office:change-info>
              <dc:creator>作者不明</dc:creator>
              <dc:date>2020-11-06T13:38:59</dc:date>
            </office:change-info>
          </text:insertion>
        </text:changed-region>
        <text:changed-region xml:id="ct761867536" text:id="ct761867536">
          <text:deletion>
            <office:change-info>
              <dc:creator>作者不明</dc:creator>
              <dc:date>2020-11-06T13:39:07</dc:date>
            </office:change-info>
            <text:p text:style-name="P23">徑補償</text:p>
          </text:deletion>
        </text:changed-region>
        <text:changed-region xml:id="ct761865744" text:id="ct761865744">
          <text:insertion>
            <office:change-info>
              <dc:creator>作者不明</dc:creator>
              <dc:date>2020-11-06T13:39:07</dc:date>
            </office:change-info>
          </text:insertion>
        </text:changed-region>
        <text:changed-region xml:id="ct761868816" text:id="ct761868816">
          <text:deletion>
            <office:change-info>
              <dc:creator>作者不明</dc:creator>
              <dc:date>2020-11-06T13:39:43</dc:date>
            </office:change-info>
            <text:p text:style-name="P23">、線速及功率</text:p>
          </text:deletion>
        </text:changed-region>
        <text:changed-region xml:id="ct761867664" text:id="ct761867664">
          <text:deletion>
            <office:change-info>
              <dc:creator>作者不明</dc:creator>
              <dc:date>2020-11-06T13:39:52</dc:date>
            </office:change-info>
            <text:p text:style-name="P23">的加工參數</text:p>
          </text:deletion>
        </text:changed-region>
        <text:changed-region xml:id="ct761865488" text:id="ct761865488">
          <text:insertion>
            <office:change-info>
              <dc:creator>作者不明</dc:creator>
              <dc:date>2020-11-06T13:37:32</dc:date>
            </office:change-info>
          </text:insertion>
        </text:changed-region>
        <text:changed-region xml:id="ct761870224" text:id="ct761870224">
          <text:deletion>
            <office:change-info>
              <dc:creator>作者不明</dc:creator>
              <dc:date>2020-11-06T13:37:30</dc:date>
            </office:change-info>
            <text:p text:style-name="P16">基準</text:p>
          </text:deletion>
        </text:changed-region>
        <text:changed-region xml:id="ct761872016" text:id="ct761872016">
          <text:insertion>
            <office:change-info>
              <dc:creator>作者不明</dc:creator>
              <dc:date>2020-11-06T13:40:32</dc:date>
            </office:change-info>
          </text:insertion>
        </text:changed-region>
        <text:changed-region xml:id="ct761872144" text:id="ct761872144">
          <text:insertion>
            <office:change-info>
              <dc:creator>作者不明</dc:creator>
              <dc:date>2020-11-06T13:38:20</dc:date>
            </office:change-info>
          </text:insertion>
        </text:changed-region>
        <text:changed-region xml:id="ct761870480" text:id="ct761870480">
          <text:deletion>
            <office:change-info>
              <dc:creator>作者不明</dc:creator>
              <dc:date>2020-11-06T13:38:20</dc:date>
            </office:change-info>
            <text:p text:style-name="P36">刀具</text:p>
          </text:deletion>
        </text:changed-region>
        <text:changed-region xml:id="ct761870096" text:id="ct761870096">
          <text:insertion>
            <office:change-info>
              <dc:creator>作者不明</dc:creator>
              <dc:date>2020-11-06T13:39:17</dc:date>
            </office:change-info>
          </text:insertion>
        </text:changed-region>
        <text:changed-region xml:id="ct761872272" text:id="ct761872272">
          <text:deletion>
            <office:change-info>
              <dc:creator>作者不明</dc:creator>
              <dc:date>2020-11-06T13:39:14</dc:date>
            </office:change-info>
            <text:p text:style-name="P32">基準</text:p>
          </text:deletion>
        </text:changed-region>
        <text:changed-region xml:id="ct761870736" text:id="ct761870736">
          <text:insertion>
            <office:change-info>
              <dc:creator>作者不明</dc:creator>
              <dc:date>2020-11-06T13:38:48</dc:date>
            </office:change-info>
          </text:insertion>
        </text:changed-region>
        <text:changed-region xml:id="ct761869328" text:id="ct761869328">
          <text:deletion>
            <office:change-info>
              <dc:creator>作者不明</dc:creator>
              <dc:date>2020-11-06T13:38:42</dc:date>
            </office:change-info>
            <text:p text:style-name="P40"><text:span text:style-name="T9">寫</text:span></text:p>
          </text:deletion>
        </text:changed-region>
        <text:changed-region xml:id="ct761871120" text:id="ct761871120">
          <text:deletion>
            <office:change-info>
              <dc:creator>作者不明</dc:creator>
              <dc:date>2020-11-06T13:40:43</dc:date>
            </office:change-info>
            <text:list xml:id="list1542993123" text:style-name="WWNum16">
              <text:list-item>
                <text:p text:style-name="P43"><text:span text:style-name="T9"/></text:p>
              </text:list-item>
              <text:list-item>
                <text:p text:style-name="P44">安全功能及設備的用途和功能與操作</text:p>
              </text:list-item>
            </text:list>
          </text:deletion>
        </text:changed-region>
        <text:changed-region xml:id="ct761871248" text:id="ct761871248">
          <text:insertion>
            <office:change-info>
              <dc:creator>作者不明</dc:creator>
              <dc:date>2020-11-06T13:41:14</dc:date>
            </office:change-info>
          </text:insertion>
        </text:changed-region>
        <text:changed-region xml:id="ct761872400" text:id="ct761872400">
          <text:deletion>
            <office:change-info>
              <dc:creator>作者不明</dc:creator>
              <dc:date>2020-11-06T13:41:19</dc:date>
            </office:change-info>
            <text:p text:style-name="P37">點的坐</text:p>
          </text:deletion>
        </text:changed-region>
        <text:changed-region xml:id="ct761869072" text:id="ct761869072">
          <text:deletion>
            <office:change-info>
              <dc:creator>作者不明</dc:creator>
              <dc:date>2020-11-27T16:23:51</dc:date>
            </office:change-info>
            <text:p text:style-name="P27">意即受評者未進行有效工作，</text:p>
          </text:deletion>
        </text:changed-region>
        <text:changed-region xml:id="ct761871632" text:id="ct761871632">
          <text:deletion>
            <office:change-info>
              <dc:creator>作者不明</dc:creator>
              <dc:date>2020-11-27T16:23:54</dc:date>
            </office:change-info>
            <text:p text:style-name="P28">評量環境不應對受評者不利。</text:p>
          </text:deletion>
        </text:changed-region>
        <text:changed-region xml:id="ct761869200" text:id="ct761869200">
          <text:deletion>
            <office:change-info>
              <dc:creator>作者不明</dc:creator>
              <dc:date>2020-11-27T16:24:00</dc:date>
            </office:change-info>
            <text:p text:style-name="P27">詢問所需技巧不應超越本單元要求之語言、讀寫及計算能力</text:p>
          </text:deletion>
        </text:changed-region>
        <text:changed-region xml:id="ct761870992" text:id="ct761870992">
          <text:insertion>
            <office:change-info>
              <dc:creator>作者不明</dc:creator>
              <dc:date>2020-11-06T13:35:50</dc:date>
            </office:change-info>
          </text:insertion>
        </text:changed-region>
        <text:changed-region xml:id="ct761871504" text:id="ct761871504">
          <text:insertion>
            <office:change-info>
              <dc:creator>作者不明</dc:creator>
              <dc:date>2020-11-06T13:42:19</dc:date>
            </office:change-info>
          </text:insertion>
        </text:changed-region>
        <text:changed-region xml:id="ct761871760" text:id="ct761871760">
          <text:deletion>
            <office:change-info>
              <dc:creator>作者不明</dc:creator>
              <dc:date>2020-11-06T13:42:17</dc:date>
            </office:change-info>
            <text:p text:style-name="P47"><text:span text:style-name="T14">套疊刀具</text:span></text:p>
          </text:deletion>
        </text:changed-region>
        <text:changed-region xml:id="ct761871376" text:id="ct761871376">
          <text:deletion>
            <office:change-info>
              <dc:creator>作者不明</dc:creator>
              <dc:date>2020-11-06T13:42:13</dc:date>
            </office:change-info>
            <text:p text:style-name="P47"><text:span text:style-name="T14">鏈式線性刀具路徑、</text:span></text:p>
          </text:deletion>
        </text:changed-region>
        <text:changed-region xml:id="ct761872528" text:id="ct761872528">
          <text:insertion>
            <office:change-info>
              <dc:creator>作者不明</dc:creator>
              <dc:date>2020-11-27T16:24: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職能單元代碼</text:p>
          </table:table-cell>
          <table:table-cell table:style-name="表格1.B1" office:value-type="string">
            <text:p text:style-name="P7">MPM4R2406<text:change-start text:change-id="ct761866768"/><text:span text:style-name="T30">v2</text:span><text:change-end text:change-id="ct761866768"/></text:p>
          </table:table-cell>
        </table:table-row>
        <table:table-row table:style-name="表格1.1">
          <table:table-cell table:style-name="表格1.A1" office:value-type="string">
            <text:p text:style-name="P4">職能單元名稱</text:p>
          </table:table-cell>
          <table:table-cell table:style-name="表格1.B2" office:value-type="string">
            <text:h text:style-name="P3" text:outline-level="1"><text:span text:style-name="T10">設計</text:span><text:span text:style-name="T19">CNC</text:span><text:span text:style-name="T11">線切割加工</text:span><text:change text:change-id="ct761867280"/><text:span text:style-name="T11">程式</text:span></text:h>
          </table:table-cell>
        </table:table-row>
        <table:table-row table:style-name="表格1.1">
          <table:table-cell table:style-name="表格1.A1" office:value-type="string">
            <text:p text:style-name="P4">領域類別</text:p>
          </table:table-cell>
          <table:table-cell table:style-name="表格1.B3" office:value-type="string">
            <text:p text:style-name="P5">製造／生產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8">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633246737" text:style-name="WWNum12">
              <text:list-item>
                <text:p text:style-name="P14">撰寫程式</text:p>
              </text:list-item>
            </text:list>
            <text:list xml:id="list1575111645" text:style-name="WWNum13">
              <text:list-item>
                <text:p text:style-name="P15">確認工作內容，並取得相關資料</text:p>
              </text:list-item>
              <text:list-item>
                <text:p text:style-name="P29"><text:span text:style-name="T4">瞭解和解釋零件</text:span><text:span text:style-name="T5">圖，定義最佳刀具幾何路徑</text:span></text:p>
              </text:list-item>
              <text:list-item>
                <text:p text:style-name="P29"><text:span text:style-name="T4">以進階作業、固定循環及</text:span><text:span text:style-name="T5">副</text:span><text:span text:style-name="T24">程式</text:span><text:span text:style-name="T25">【註1】</text:span><text:span text:style-name="T5">或系統內其他相關副程式編寫刀具路徑程式</text:span></text:p>
              </text:list-item>
              <text:list-item>
                <text:p text:style-name="P18">以標準代碼格式編<text:change-start text:change-id="ct761865360"/>輯<text:change-end text:change-id="ct761865360"/><text:change text:change-id="ct761868688"/>程序，並根據規定使用相關例行及標準作業程序進行確認和編輯</text:p>
              </text:list-item>
              <text:list-item>
                <text:p text:style-name="P17">依據標準作業程序製作操作單，並進行儲存</text:p>
              </text:list-item>
            </text:list>
            <text:list xml:id="list163714233588917" text:continue-list="list633246737" text:style-name="WWNum12">
              <text:list-item>
                <text:p text:style-name="P14">程式測試</text:p>
              </text:list-item>
            </text:list>
            <text:list xml:id="list4164321749" text:style-name="WWNum14">
              <text:list-item>
                <text:p text:style-name="P20">下載程式和選擇<text:change text:change-id="ct761867024"/><text:change-start text:change-id="ct761867408"/>最佳的<text:change-end text:change-id="ct761867408"/>線<text:change text:change-id="ct761867536"/><text:change-start text:change-id="ct761865744"/>切割<text:change-end text:change-id="ct761865744"/><text:change text:change-id="ct761868816"/>設定<text:change text:change-id="ct761867664"/></text:p>
              </text:list-item>
              <text:list-item>
                <text:p text:style-name="P19">準備機器，裝載並對齊工件，根據標準作業程序建立<text:change-start text:change-id="ct761865488"/>座標<text:change-end text:change-id="ct761865488"/><text:change text:change-id="ct761870224"/>點和參考點</text:p>
              </text:list-item>
              <text:list-item>
                <text:p text:style-name="P21">以相關模式操作機械，以測試和查驗程式及工件定位</text:p>
              </text:list-item>
              <text:list-item>
                <text:p text:style-name="P19">檢查成品零件是否符合製圖規範</text:p>
              </text:list-item>
            </text:list>
          </table:table-cell>
        </table:table-row>
        <table:table-row table:style-name="表格1.6">
          <table:table-cell table:style-name="表格1.A1" office:value-type="string">
            <text:p text:style-name="P4">職能內涵</text:p>
            <text:p text:style-name="P6"><text:span text:style-name="T3">(K=</text:span><text:span text:style-name="T26">knowledge</text:span><text:span text:style-name="T3">知識)</text:span></text:p>
          </table:table-cell>
          <table:table-cell table:style-name="表格1.B6" office:value-type="string">
            <text:list xml:id="list163714436041760" text:continue-list="list1542993123" text:style-name="WWNum16">
              <text:list-item>
                <text:p text:style-name="P34"><text:change-start text:change-id="ct761872016"/>安全功能及設備的用途和功能與操作</text:p>
              </text:list-item>
              <text:list-item>
                <text:p text:style-name="P34"><text:change-end text:change-id="ct761872016"/>依據撰寫的程式做準備操作</text:p>
              </text:list-item>
              <text:list-item>
                <text:p text:style-name="P35">生產零件或產品時須遵循的<text:change-start text:change-id="ct761872144"/>線切割<text:change-end text:change-id="ct761872144"/><text:change text:change-id="ct761870480"/>路徑和作業順序</text:p>
              </text:list-item>
              <text:list-item>
                <text:p text:style-name="P33">線切割機器的<text:change-start text:change-id="ct761870096"/>座標<text:change-end text:change-id="ct761870096"/><text:change text:change-id="ct761872272"/>點</text:p>
              </text:list-item>
              <text:list-item>
                <text:p text:style-name="P41"><text:span text:style-name="T9">特定</text:span><text:span text:style-name="T21"> </text:span><text:span text:style-name="T20">CNC </text:span><text:span text:style-name="T9">機台可使用的固定循環和副程式</text:span></text:p>
              </text:list-item>
              <text:list-item>
                <text:p text:style-name="P41"><text:span text:style-name="T9">以標準代碼格式編</text:span><text:change-start text:change-id="ct761870736"/><text:span text:style-name="T9">輯</text:span><text:change-end text:change-id="ct761870736"/><text:change text:change-id="ct761869328"/><text:span text:style-name="T22">CNC</text:span><text:span text:style-name="T9">程式</text:span></text:p>
              </text:list-item>
              <text:list-item>
                <text:p text:style-name="P48"><text:span text:style-name="T22">CNC</text:span><text:span text:style-name="T9">程式編寫、驗證程序</text:span></text:p>
              </text:list-item>
              <text:list-item>
                <text:p text:style-name="P49"><text:span text:style-name="T22">CNC</text:span><text:span text:style-name="T9">操作表所含資訊程式儲存/下載程序</text:span></text:p>
              </text:list-item>
              <text:list-item>
                <text:p text:style-name="P50">可輸入機台控制器的加工參數</text:p>
              </text:list-item>
              <text:list-item>
                <text:p text:style-name="P50">變更加工參數對產品或零件的影響</text:p>
              </text:list-item>
              <text:list-item>
                <text:p text:style-name="P50">工件夾具／裝置工具的安裝</text:p>
              </text:list-item>
              <text:list-item>
                <text:p text:style-name="P43"><text:span text:style-name="T22">CNC</text:span><text:span text:style-name="T9">機台的安全特性</text:span><text:change text:change-id="ct761871120"/></text:p>
              </text:list-item>
              <text:list-item>
                <text:p text:style-name="P45">零件或產品規格</text:p>
              </text:list-item>
              <text:list-item>
                <text:p text:style-name="P44">用於檢查測量儀器／技術之規範</text:p>
              </text:list-item>
            </text:list>
          </table:table-cell>
        </table:table-row>
        <table:table-row table:style-name="表格1.6">
          <table:table-cell table:style-name="表格1.A1" office:value-type="string">
            <text:p text:style-name="P4">職能內涵</text:p>
            <text:p text:style-name="P4">(S=skills技能)</text:p>
          </table:table-cell>
          <table:table-cell table:style-name="表格1.B7" office:value-type="string">
            <text:list xml:id="list1395070667" text:style-name="WWNum15">
              <text:list-item>
                <text:p text:style-name="P39">閱讀與理解能力：解釋圖面、規範和說明<text:span text:style-name="T27">…</text:span><text:span text:style-name="T28">等</text:span></text:p>
              </text:list-item>
              <text:list-item>
                <text:p text:style-name="P38">計算能力：計算零件或待生產產品上所有相關<text:change-start text:change-id="ct761871248"/>座<text:change-end text:change-id="ct761871248"/><text:change text:change-id="ct761872400"/>標</text:p>
              </text:list-item>
              <text:list-item>
                <text:p text:style-name="P42"><text:span text:style-name="T8">技術技能：編寫與儲存程式、</text:span><text:span text:style-name="T7">製作</text:span><text:span text:style-name="T23">CNC</text:span><text:span text:style-name="T8">操作單、下載並驗證</text:span><text:span text:style-name="T23">CNC</text:span><text:span text:style-name="T8">程式、設定機器參數、安裝工件夾具／設備／工具</text:span></text:p>
              </text:list-item>
              <text:list-item>
                <text:p text:style-name="P42"><text:span text:style-name="T8">檢核技能：測試和驗證</text:span><text:span text:style-name="T23">CNC</text:span><text:span text:style-name="T8">程式、檢查零件或生產出的產品是否符合規範</text:span></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382992149" text:style-name="WWNum17">
              <text:list-item>
                <text:p text:style-name="P31"><text:span text:style-name="T15">評量之關鍵面向/能力證明之證據</text:span><text:span text:style-name="T16">：</text:span></text:p>
                <text:list>
                  <text:list-item>
                    <text:p text:style-name="P24">評量員須確信受評者能遵循詳列標準，持續適當<text:soft-page-break/>執行本單元所有要素（包含必要知識），並將能力應用在全新及各種問題及情境中</text:p>
                  </text:list-item>
                </text:list>
              </text:list-item>
              <text:list-item>
                <text:p text:style-name="P30"><text:span text:style-name="T18">評量情境與特定資源</text:span><text:span text:style-name="T6">：</text:span></text:p>
                <text:list>
                  <text:list-item>
                    <text:p text:style-name="P25">本單元可於在職、工作時間外，或兩者兼具進行評量。若為工作時間外評量，<text:change text:change-id="ct761869072"/>則需利用適當模擬，以各種條件反映實際工作場所情境。</text:p>
                  </text:list-item>
                  <text:list-item>
                    <text:p text:style-name="P26">本單元適用之能力將透過個人單獨作業或團隊作業予以證明。<text:change text:change-id="ct761871632"/></text:p>
                  </text:list-item>
                  <text:list-item>
                    <text:p text:style-name="P26">本單元可與處理與設計CNC線切割加工機程式相關之安全、品質、溝通、材料處理、紀錄和報告之所有其他單元或需要運用本單元涵蓋之技能和知識的其他單元共同評估</text:p>
                  </text:list-item>
                </text:list>
              </text:list-item>
              <text:list-item>
                <text:p text:style-name="P30"><text:span text:style-name="T18">評量方法</text:span><text:span text:style-name="T6">：</text:span></text:p>
                <text:list>
                  <text:list-item>
                    <text:p text:style-name="P25">評量員應收集各類有效、充分、最新及真實<text:span text:style-name="T27">…</text:span><text:span text:style-name="T29">等</text:span>的證據。蒐集證據的方式有許多種，包括直接觀察、業務主管報告、專案作業、抽樣及詢問。<text:change text:change-id="ct761869200"/></text:p>
                  </text:list-item>
                  <text:list-item>
                    <text:p text:style-name="P25">受評者須能取得工作所需的所有工具、設備、材料和文件</text:p>
                  </text:list-item>
                  <text:list-item>
                    <text:p text:style-name="P25">受評者須獲准參考所有相關工作場所流程、產品和製造<text:change-start text:change-id="ct761870992"/>及安全<text:change-end text:change-id="ct761870992"/>規範、規定、標準、手冊和參考資料</text:p>
                  </text:list-item>
                </text:list>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2929156913" text:style-name="L1">
              <text:list-item>
                <text:p text:style-name="P46"><text:span text:style-name="Special_20_Bold"><text:span text:style-name="T12">程式</text:span></text:span><text:span text:style-name="Special_20_Bold"><text:span text:style-name="T13">：</text:span></text:span><text:span text:style-name="T14">包括設定速度、公差、斜角、巨集程式、</text:span><text:change-start text:change-id="ct761871504"/><text:span text:style-name="T14">線切割</text:span><text:change-end text:change-id="ct761871504"/><text:change text:change-id="ct761871760"/><text:span text:style-name="T14">路徑</text:span><text:change text:change-id="ct761871376"/><text:span text:style-name="T14">和差異輪廓</text:span><text:span text:style-name="T17">。</text:span></text:p>
              </text:list-item>
            </text:list>
          </table:table-cell>
        </table:table-row>
      </table:table>
      <text:p text:style-name="P11"><text:change-start text:change-id="ct761872528"/></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9">2020年修訂職能內容。</text:p>
          </table:table-cell>
        </table:table-row>
      </table:table>
      <text:p text:style-name="P12"><text:change-end text:change-id="ct761872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fo:font-size="8pt" style:font-size-asian="8pt"/>
    </style:style>
    <style:style style:name="ListLabel_20_5" style:display-name="ListLabel 5" style:family="text">
      <style:text-properties style:use-window-font-color="true"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9</meta:editing-cycles>
    <meta:print-date>2015-08-03T07:53:00</meta:print-date>
    <meta:creation-date>2018-10-02T05:39:00</meta:creation-date>
    <dc:date>2020-11-27T16:24:25.478000000</dc:date>
    <meta:editing-duration>PT1H58M10S</meta:editing-duration>
    <meta:generator>NDC_ODF_Application_Tools/2.0.3$Windows_x86 LibreOffice_project/54cf7324c4a2efdf36c5efbb1fcbec2120c1d70e</meta:generator>
    <meta:document-statistic meta:table-count="2" meta:image-count="0" meta:object-count="0" meta:page-count="2" meta:paragraph-count="59" meta:word-count="1124" meta:character-count="1197" meta:non-whitespace-character-count="1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