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09cm" fo:margin-top="0cm" fo:margin-bottom="0cm" table:align="left" style:writing-mode="lr-tb"/>
    </style:style>
    <style:style style:name="表格1.A" style:family="table-column">
      <style:table-column-properties style:column-width="4.255cm" style:rel-column-width="17510*"/>
    </style:style>
    <style:style style:name="表格1.B" style:family="table-column">
      <style:table-column-properties style:column-width="11.666cm" style:rel-column-width="4802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6" style:family="table-row">
      <style:table-row-properties style:min-row-height="2.484cm" fo:keep-together="auto"/>
    </style:style>
    <style:style style:name="表格1.7" style:family="table-row">
      <style:table-row-properties style:min-row-height="0.483cm" fo:keep-together="auto"/>
    </style:style>
    <style:style style:name="表格2" style:family="table">
      <style:table-properties style:width="15.921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/>
    </style:style>
    <style:style style:name="P3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</style:style>
    <style:style style:name="P5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/>
    </style:style>
    <style:style style:name="P6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</style:style>
    <style:style style:name="P7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/>
      <style:text-properties fo:language="en" fo:country="NZ" style:font-name-complex="新細明體" style:font-size-complex="12pt"/>
    </style:style>
    <style:style style:name="P8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 style:vertical-align="auto"/>
      <style:text-properties style:font-size-complex="12pt"/>
    </style:style>
    <style:style style:name="P11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</style:style>
    <style:style style:name="P12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</style:style>
    <style:style style:name="P13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 style:vertical-align="auto"/>
    </style:style>
    <style:style style:name="P14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15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16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17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18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name-complex="新細明體" style:font-size-complex="12pt"/>
    </style:style>
    <style:style style:name="P19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 style:vertical-align="auto"/>
      <style:text-properties fo:language="en" fo:country="NZ" style:font-name-complex="新細明體" style:font-size-complex="12pt"/>
    </style:style>
    <style:style style:name="P20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新細明體" style:font-size-complex="12pt"/>
    </style:style>
    <style:style style:name="P21" style:family="paragraph" style:parent-style-name="List_20_Paragraph">
      <style:paragraph-properties fo:margin-left="1.258cm" fo:margin-right="0cm" fo:line-height="0.706cm" fo:text-indent="-0.496cm" style:auto-text-indent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4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1" style:font-size-complex="12pt"/>
    </style:style>
    <style:style style:name="P25" style:family="paragraph" style:parent-style-name="Standard_20__28_user_29_">
      <style:paragraph-properties fo:margin-left="0.212cm" fo:margin-right="0cm" fo:margin-top="0cm" fo:margin-bottom="0cm" style:contextual-spacing="false" fo:line-height="0.706cm" fo:text-align="start" style:justify-single-word="false" fo:orphans="2" fo:widows="2" fo:hyphenation-ladder-count="no-limit" fo:text-indent="0cm" style:auto-text-indent="false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en" fo:country="NZ" style:font-name-complex="新細明體"/>
    </style:style>
    <style:style style:name="T5" style:family="text">
      <style:text-properties fo:language="en" fo:country="NZ" style:font-name-complex="新細明體" style:font-size-complex="12pt"/>
    </style:style>
    <style:style style:name="T6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7" style:family="text">
      <style:text-properties fo:language="en" fo:country="NZ" style:letter-kerning="false" style:font-name-complex="新細明體" style:font-size-complex="12pt"/>
    </style:style>
    <style:style style:name="T8" style:family="text">
      <style:text-properties style:font-name-complex="新細明體" style:font-size-complex="12pt"/>
    </style:style>
    <style:style style:name="T9" style:family="text">
      <style:text-properties style:text-position="super 58%"/>
    </style:style>
    <style:style style:name="T10" style:family="text">
      <style:text-properties fo:color="#000000" loext:opacity="100%" style:font-name-complex="新細明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微軟正黑體" style:font-name-asian="微軟正黑體1" style:language-asian="zh" style:country-asian="TW" style:font-size-complex="12pt"/>
    </style:style>
    <style:style style:name="T13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4" style:family="text">
      <style:text-properties style:language-asian="zh" style:country-asian="TW" style:font-size-complex="12pt"/>
    </style:style>
    <style:style style:name="T15" style:family="text">
      <style:text-properties style:language-asian="zh" style:country-asian="TW" style:font-name-complex="新細明體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職能單元代碼</text:p>
          </table:table-cell>
          <table:table-cell table:style-name="表格1.A1" office:value-type="string">
            <text:p text:style-name="P24">MPM5R2249v2</text:p>
          </table:table-cell>
        </table:table-row>
        <table:table-row table:style-name="表格1.1">
          <table:table-cell table:style-name="表格1.A1" office:value-type="string">
            <text:p text:style-name="P23">職能單元名稱</text:p>
          </table:table-cell>
          <table:table-cell table:style-name="表格1.A1" office:value-type="string">
            <text:p text:style-name="P24">設計定製電子設備之安裝</text:p>
          </table:table-cell>
        </table:table-row>
        <table:table-row table:style-name="表格1.1">
          <table:table-cell table:style-name="表格1.A1" office:value-type="string">
            <text:p text:style-name="P23">領域類別</text:p>
          </table:table-cell>
          <table:table-cell table:style-name="表格1.A1" office:value-type="string">
            <text:p text:style-name="P24">製造／生產管理</text:p>
          </table:table-cell>
        </table:table-row>
        <table:table-row table:style-name="表格1.1">
          <table:table-cell table:style-name="表格1.A1" office:value-type="string">
            <text:p text:style-name="P23">職能單元級別</text:p>
          </table:table-cell>
          <table:table-cell table:style-name="表格1.A1" office:value-type="string">
            <text:p text:style-name="P24">5</text:p>
          </table:table-cell>
        </table:table-row>
        <table:table-row table:style-name="表格1.1">
          <table:table-cell table:style-name="表格1.A5" office:value-type="string">
            <text:p text:style-name="P23">工作任務與行為指標</text:p>
          </table:table-cell>
          <table:table-cell table:style-name="表格1.A1" office:value-type="string">
            <text:list xml:id="list1676498471" text:style-name="WWNum35">
              <text:list-item>
                <text:p text:style-name="P4"><text:span text:style-name="T5">準備設計定製電子安裝</text:span></text:p>
              </text:list-item>
            </text:list>
            <text:list xml:id="list3164537504" text:style-name="WWNum21">
              <text:list-item>
                <text:p text:style-name="P11"><text:span text:style-name="T8">取得並瞭解特定工作場域的職業安全衛生程序。</text:span></text:p>
              </text:list-item>
              <text:list-item>
                <text:p text:style-name="P14">在準備工作時，遵循已建立的職業安全衛生風險控制措施和程序。</text:p>
              </text:list-item>
              <text:list-item>
                <text:p text:style-name="P14">從設計大綱或諮詢相關人員後決定所提定製電子安裝之範圍。</text:p>
              </text:list-item>
              <text:list-item>
                <text:p text:style-name="P14">計劃設計開發工作，並與工作場域人員諮詢所排定時間。</text:p>
              </text:list-item>
            </text:list>
            <text:list xml:id="list164559121923850" text:continue-list="list1676498471" text:style-name="WWNum35">
              <text:list-item>
                <text:p text:style-name="P4"><text:span text:style-name="T5">開發安裝設計</text:span></text:p>
              </text:list-item>
            </text:list>
            <text:list xml:id="list1762346659" text:style-name="WWNum38">
              <text:list-item>
                <text:p text:style-name="P15">於設計中運用影音構件、家庭劇院音效與法規等知識。</text:p>
              </text:list-item>
              <text:list-item>
                <text:p text:style-name="P15">基於設計大綱所列要求，考慮安裝設計之另外安排。</text:p>
              </text:list-item>
              <text:list-item>
                <text:p text:style-name="P15">安裝設計中一併考量安全、功能及預算。</text:p>
              </text:list-item>
              <text:list-item>
                <text:p text:style-name="P15">檢查安裝設計草稿，以符合設計大綱與法規要求。</text:p>
              </text:list-item>
              <text:list-item>
                <text:p text:style-name="P15">記錄安裝設計，以便呈交相關人員核可。</text:p>
              </text:list-item>
              <text:list-item>
                <text:p text:style-name="P15">依據組織政策提供計劃情況未達標之解決方案。</text:p>
              </text:list-item>
            </text:list>
            <text:list xml:id="list164558805182895" text:continue-list="list164559121923850" text:style-name="WWNum35">
              <text:list-item>
                <text:p text:style-name="P4"><text:span text:style-name="T5">取得</text:span><text:span text:style-name="T8">安裝設計之核可</text:span></text:p>
              </text:list-item>
            </text:list>
            <text:list xml:id="list885708698" text:style-name="WWNum39">
              <text:list-item>
                <text:p text:style-name="P16">向客戶或其他相關人員展示說明安裝設計。</text:p>
              </text:list-item>
              <text:list-item>
                <text:p text:style-name="P16">於組織政策限制範圍內，與相關人員協商設計變更之要求。</text:p>
              </text:list-item>
              <text:list-item>
                <text:p text:style-name="P16">記錄最終設計，並取得相關人員核可。</text:p>
              </text:list-item>
              <text:list-item>
                <text:p text:style-name="P12"><text:span text:style-name="T8">就個人績效協議、已建組織及專業標準，監控工作品質。</text:span></text:p>
              </text:list-item>
            </text:list>
          </table:table-cell>
        </table:table-row>
        <table:table-row table:style-name="表格1.6">
          <table:table-cell table:style-name="表格1.A5" office:value-type="string">
            <text:p text:style-name="P23">職能內涵</text:p>
            <text:p text:style-name="P23">(K=knowledge知識)</text:p>
          </table:table-cell>
          <table:table-cell table:style-name="表格1.A1" office:value-type="string">
            <text:list xml:id="list1733987564" text:style-name="WWNum36">
              <text:list-item>
                <text:p text:style-name="P7">職業安全衛生規範</text:p>
              </text:list-item>
              <text:list-item>
                <text:p text:style-name="P7">視訊及顯示幕架設方法</text:p>
              </text:list-item>
              <text:list-item>
                <text:p text:style-name="P7">影音控制設備，控制裝置類型及其操作原理</text:p>
              </text:list-item>
              <text:list-item>
                <text:p text:style-name="P7">超低電壓工作之技術標準、法規與守則</text:p>
              </text:list-item>
              <text:list-item>
                <text:p text:style-name="P7">超低電壓工作所用技術標準之面向</text:p>
              </text:list-item>
              <text:list-item>
                <text:p text:style-name="P8"><text:span text:style-name="T4">對音效造成影響之</text:span><text:span text:style-name="T6">因素</text:span><text:span text:style-name="T9">【註1】</text:span></text:p>
              </text:list-item>
              <text:list-item>
                <text:p text:style-name="P5"><text:span text:style-name="T5">環保及循環經濟意識之典型問題與影響</text:span>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23">職能內涵</text:p>
            <text:p text:style-name="P23"><text:soft-page-break/>(S=skills技能)</text:p>
          </table:table-cell>
          <table:table-cell table:style-name="表格1.A1" office:value-type="string">
            <text:list xml:id="list261079245" text:style-name="WWNum29">
              <text:list-item text:start-value="1">
                <text:p text:style-name="P10">溝通協調能力</text:p>
              </text:list-item>
              <text:list-item>
                <text:p text:style-name="P10"><text:soft-page-break/><text:span text:style-name="T10">職業安全衛生規範風險管控能力</text:span></text:p>
              </text:list-item>
              <text:list-item>
                <text:p text:style-name="P10"><text:span text:style-name="T10">規劃定製電子安裝開發設計專案</text:span></text:p>
              </text:list-item>
              <text:list-item>
                <text:p text:style-name="P10"><text:span text:style-name="T10">工具、測試裝置與素材的操作</text:span>能力</text:p>
              </text:list-item>
              <text:list-item>
                <text:p text:style-name="P9"><text:span text:style-name="T11">音頻系統</text:span><text:span text:style-name="T9">【註2】</text:span>整合能力</text:p>
              </text:list-item>
              <text:list-item>
                <text:p text:style-name="P10">預算與成本估算之管理能力</text:p>
              </text:list-item>
              <text:list-item>
                <text:p text:style-name="P10">安裝品質管控終檢能力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23">評量設計參考</text:p>
          </table:table-cell>
          <table:table-cell table:style-name="表格1.A1" office:value-type="string">
            <text:list xml:id="list2077393819" text:style-name="WWNum37">
              <text:list-item>
                <text:p text:style-name="P6"><text:span text:style-name="T8">評量證據</text:span></text:p>
              </text:list-item>
            </text:list>
            <text:list xml:id="list3095056062" text:style-name="WWNum28">
              <text:list-item>
                <text:p text:style-name="P17">能設計定製電子安裝及開發其他設計大綱。</text:p>
              </text:list-item>
              <text:list-item>
                <text:p text:style-name="P17">能基於安全與功能要求及預算限制，開發設計。</text:p>
              </text:list-item>
              <text:list-item>
                <text:p text:style-name="P17">有效記錄並展示設計。</text:p>
              </text:list-item>
              <text:list-item>
                <text:p text:style-name="P17">完成設計變更要求。</text:p>
              </text:list-item>
            </text:list>
            <text:list xml:id="list164559621484019" text:continue-list="list2077393819" text:style-name="WWNum37">
              <text:list-item>
                <text:p text:style-name="P6"><text:span text:style-name="T8">評量情境與資源</text:span></text:p>
              </text:list-item>
            </text:list>
            <text:list xml:id="list2352340919" text:style-name="WWNum32">
              <text:list-item text:start-value="1">
                <text:p text:style-name="P19">評量必須在真實或模擬工作場域進行。</text:p>
              </text:list-item>
              <text:list-item>
                <text:p text:style-name="P19"><text:bookmark text:name="_GoBack"/>相關的生產工具及設備。</text:p>
              </text:list-item>
              <text:list-item>
                <text:p text:style-name="P19">相關標準操作程序。</text:p>
              </text:list-item>
              <text:list-item>
                <text:p text:style-name="P19">工作場域資訊記錄系統、規範及程序。</text:p>
              </text:list-item>
            </text:list>
            <text:list xml:id="list164558399070187" text:continue-list="list164559621484019" text:style-name="WWNum37">
              <text:list-item>
                <text:p text:style-name="P6"><text:span text:style-name="T8">評量方法</text:span></text:p>
              </text:list-item>
            </text:list>
            <text:list xml:id="list2816626991" text:style-name="WWNum33">
              <text:list-item text:start-value="1">
                <text:p text:style-name="P18">個案討論。</text:p>
              </text:list-item>
              <text:list-item>
                <text:p text:style-name="P18">口頭提問。</text:p>
              </text:list-item>
              <text:list-item>
                <text:p text:style-name="P18">評估受評者所提交的安裝設計相關作品。</text:p>
              </text:list-item>
              <text:list-item>
                <text:p text:style-name="P20">必須確認受評者績效的一致性和準確性，以及基礎知識的應用。</text:p>
              </text:list-item>
              <text:list-item>
                <text:p text:style-name="P13"><text:span text:style-name="T7">評量時，需就工作環境和訓練狀況進行合理調整。</text:span>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23">說明與補充事項</text:p>
          </table:table-cell>
          <table:table-cell table:style-name="表格1.A1" office:value-type="string">
            <text:p text:style-name="P2"><text:span text:style-name="T14">【註1】</text:span><text:span text:style-name="T15">因素：包含音效、空間處理與音場再生，空間尺寸、形狀與表面組織等。</text:span></text:p>
            <text:p text:style-name="P3">【註2】音頻系統：音控與切換裝置類型、環繞音效系統類型、系統控制電路，包括遙控裝置的操作等。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5">2021<text:span text:style-name="T1">年修訂職能內容</text:span>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5</meta:editing-cycles>
    <meta:print-date>2018-12-04T12:48:00</meta:print-date>
    <meta:creation-date>2018-12-04T12:48:00</meta:creation-date>
    <dc:date>2021-11-18T02:32:00</dc:date>
    <meta:editing-duration>PT1H48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8" meta:word-count="1003" meta:character-count="1065" meta:non-whitespace-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