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margin-top="0cm" fo:margin-bottom="0cm" style:contextual-spacing="false" fo:text-align="start" style:justify-single-word="false" fo:orphans="0" fo:widows="0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2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3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43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44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1.591cm" fo:margin-right="0cm" fo:margin-top="0cm" fo:margin-bottom="0cm" style:contextual-spacing="false" fo:text-align="start" style:justify-single-word="false" fo:orphans="0" fo:widows="0" fo:text-indent="-1.59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name-complex="F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職能單元代碼</text:p>
          </table:table-cell>
          <table:table-cell table:style-name="表格1.B1" office:value-type="string">
            <text:p text:style-name="P14">MPM4R2979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設計及繪製鍛造模具結構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製造／生產管理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981992093" text:style-name="WWNum37">
              <text:list-item>
                <text:p text:style-name="P3">選用及客製模座及零配件</text:p>
                <text:list>
                  <text:list-item>
                    <text:p text:style-name="P3">依模具需求，選擇適切的模座及頂出機構等。</text:p>
                  </text:list-item>
                  <text:list-item>
                    <text:p text:style-name="P3">依模具需求選擇導向零配件，如模座上的導桿、襯</text:p>
                  </text:list-item>
                </text:list>
              </text:list-item>
            </text:list>
            <text:p text:style-name="P4"><text:s/>套、滑塊、冷卻水孔配置、頂針等。</text:p>
            <text:list xml:id="list155228742375754" text:continue-numbering="true" text:style-name="WWNum37">
              <text:list-item>
                <text:list>
                  <text:list-item>
                    <text:p text:style-name="P3">依模具需求配合鍛造設備，選擇固定用零配件，如</text:p>
                  </text:list-item>
                </text:list>
              </text:list-item>
            </text:list>
            <text:p text:style-name="P4"><text:s/>螺釘、定位機構等。</text:p>
            <text:list xml:id="list155228532650810" text:continue-numbering="true" text:style-name="WWNum37">
              <text:list-item>
                <text:list>
                  <text:list-item>
                    <text:p text:style-name="P3">依成品規格要求，選用適切的模具加熱裝置。</text:p>
                  </text:list-item>
                  <text:list-item>
                    <text:p text:style-name="P3">依模具結構的需求，進行夾治具的規劃與設計。</text:p>
                  </text:list-item>
                </text:list>
              </text:list-item>
              <text:list-item>
                <text:p text:style-name="P3">設計及規劃模具配置</text:p>
                <text:list>
                  <text:list-item>
                    <text:p text:style-name="P3">確定產品型穴置放在模具中的位置。</text:p>
                  </text:list-item>
                  <text:list-item>
                    <text:p text:style-name="P3">進行分模面、排溢系統細部分析和設計。</text:p>
                  </text:list-item>
                  <text:list-item>
                    <text:p text:style-name="P3">計算成品之材積。</text:p>
                  </text:list-item>
                  <text:list-item>
                    <text:p text:style-name="P3">確認入料方式、溢料位置、排氣及冷卻、頂出位置</text:p>
                  </text:list-item>
                </text:list>
              </text:list-item>
            </text:list>
            <text:p text:style-name="P4"><text:s/>的配置。</text:p>
            <text:list xml:id="list155227964098967" text:continue-numbering="true" text:style-name="WWNum37">
              <text:list-item>
                <text:p text:style-name="P3">設計模具及繪製工程圖</text:p>
                <text:list>
                  <text:list-item>
                    <text:p text:style-name="P3">進行各個角度活動的型穴組合方式和固定方式進行</text:p>
                  </text:list-item>
                </text:list>
              </text:list-item>
            </text:list>
            <text:p text:style-name="P4"><text:s/>設計。</text:p>
            <text:list xml:id="list155227276485885" text:continue-numbering="true" text:style-name="WWNum37">
              <text:list-item>
                <text:list>
                  <text:list-item>
                    <text:p text:style-name="P3">強化設備行程和力學的設計。</text:p>
                  </text:list-item>
                  <text:list-item>
                    <text:p text:style-name="P3">確認模具有加熱的設計。</text:p>
                  </text:list-item>
                  <text:list-item>
                    <text:p text:style-name="P3">核對模具和鍛造機模座的相關尺寸，繪製<text:span text:style-name="T4">3D鍛造</text:span></text:p>
                  </text:list-item>
                </text:list>
              </text:list-item>
            </text:list>
            <text:p text:style-name="P4"><text:s/><text:span text:style-name="T4">模具工程圖</text:span><text:span text:style-name="T5">【註1】</text:span>。</text:p>
            <text:list xml:id="list155227539728374" text:continue-numbering="true" text:style-name="WWNum37">
              <text:list-item>
                <text:list>
                  <text:list-item>
                    <text:p text:style-name="P3">進行模具<text:span text:style-name="T4">模擬動作</text:span><text:span text:style-name="T5">【註2】</text:span>及模擬分析的操作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K=<text:span text:style-name="T6">knowledge</text:span>知識)</text:p>
          </table:table-cell>
          <table:table-cell table:style-name="表格1.B6" office:value-type="string">
            <text:list xml:id="list2822435943" text:style-name="WWNum41">
              <text:list-item>
                <text:p text:style-name="P5">鍛造模具設計原理</text:p>
              </text:list-item>
              <text:list-item>
                <text:p text:style-name="P5">常用模具材料種類</text:p>
              </text:list-item>
              <text:list-item>
                <text:p text:style-name="P5">鍛造材料規格及特性</text:p>
              </text:list-item>
              <text:list-item>
                <text:p text:style-name="P5">模具標準零件</text:p>
              </text:list-item>
              <text:list-item>
                <text:p text:style-name="P5">模具裝配概論</text:p>
              </text:list-item>
              <text:list-item>
                <text:p text:style-name="P5">職業安全衛生相關規範</text:p>
              </text:list-item>
              <text:list-item>
                <text:p text:style-name="P5">檢知器種類</text:p>
              </text:list-item>
              <text:list-item>
                <text:p text:style-name="P5">自動化概論</text:p>
              </text:list-item>
              <text:list-item>
                <text:p text:style-name="P5">識圖及製圖</text:p>
              </text:list-item>
              <text:list-item>
                <text:p text:style-name="P5">材積計算分析概論</text:p>
              </text:list-item>
              <text:list-item>
                <text:p text:style-name="P5">CAD繪圖軟體選用</text:p>
              </text:list-item>
              <text:list-item>
                <text:p text:style-name="P5">模擬分析概論</text:p>
              </text:list-item>
              <text:list-item>
                <text:p text:style-name="P5">力學概論</text:p>
              </text:list-item>
              <text:list-item>
                <text:p text:style-name="P5">模具加熱設計概論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3">職能內涵</text:p>
            <text:p text:style-name="P13">(S=skills技能)</text:p>
          </table:table-cell>
          <table:table-cell table:style-name="表格1.B7" office:value-type="string">
            <text:list xml:id="list3967315929" text:style-name="WWNum42">
              <text:list-item>
                <text:p text:style-name="P6">判別鍛造材料規格</text:p>
              </text:list-item>
              <text:list-item>
                <text:p text:style-name="P6">判別鍛造模具材料種類</text:p>
              </text:list-item>
              <text:list-item>
                <text:p text:style-name="P6">模具標準件選用能力</text:p>
              </text:list-item>
              <text:list-item>
                <text:p text:style-name="P6">模具導向零件選用能力</text:p>
              </text:list-item>
              <text:list-item>
                <text:p text:style-name="P6">模具固定零件選用能力</text:p>
              </text:list-item>
              <text:list-item>
                <text:p text:style-name="P6">判讀投影視圖、輔助視圖及剖視圖</text:p>
              </text:list-item>
              <text:list-item>
                <text:p text:style-name="P6">CAD繪圖軟體操作能力</text:p>
              </text:list-item>
              <text:list-item>
                <text:p text:style-name="P6">模具工程圖組繪製能力</text:p>
              </text:list-item>
              <text:list-item>
                <text:p text:style-name="P6">模具動作模擬</text:p>
              </text:list-item>
              <text:list-item>
                <text:p text:style-name="P6">模擬分析操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評量設計參考</text:p>
          </table:table-cell>
          <table:table-cell table:style-name="表格1.B8" office:value-type="string">
            <text:list xml:id="list3340214655" text:style-name="WWNum43">
              <text:list-item>
                <text:p text:style-name="P9">評量證據</text:p>
                <text:list>
                  <text:list-item>
                    <text:p text:style-name="P9">能依模具需求與成品要求，選用合適工具裝置及零</text:p>
                  </text:list-item>
                </text:list>
              </text:list-item>
            </text:list>
            <text:p text:style-name="P10"><text:s/>配件。</text:p>
            <text:list xml:id="list155229041391452" text:continue-numbering="true" text:style-name="WWNum43">
              <text:list-item>
                <text:list>
                  <text:list-item>
                    <text:p text:style-name="P9">能完成模具備置設計及規劃。</text:p>
                  </text:list-item>
                  <text:list-item>
                    <text:p text:style-name="P9">能完成模具設計及工程圖繪製等相關工作。</text:p>
                  </text:list-item>
                  <text:list-item>
                    <text:p text:style-name="P9">能具備本單元職能內涵之知識與能力，如：模具鍛</text:p>
                  </text:list-item>
                </text:list>
              </text:list-item>
            </text:list>
            <text:p text:style-name="P10"><text:s/>造原理及特行、CAD應用、相關模擬分析能力等。</text:p>
            <text:list xml:id="list155228539106018" text:continue-numbering="true" text:style-name="WWNum43">
              <text:list-item>
                <text:list>
                  <text:list-item>
                    <text:p text:style-name="P7"><text:span text:style-name="T1">遵循職業安全衛生相關法規</text:span></text:p>
                  </text:list-item>
                </text:list>
              </text:list-item>
              <text:list-item>
                <text:p text:style-name="P9">評量情境與資源</text:p>
              </text:list-item>
            </text:list>
            <text:list xml:id="list1375216478" text:style-name="WWNum44">
              <text:list-item>
                <text:p text:style-name="P11">相關硬體設備，如模座、零配件。</text:p>
              </text:list-item>
              <text:list-item>
                <text:p text:style-name="P11">相關軟體設備，如CAD。</text:p>
              </text:list-item>
              <text:list-item>
                <text:p text:style-name="P11">相關先備條件，如成品規格要求。</text:p>
              </text:list-item>
              <text:list-item>
                <text:p text:style-name="P2"><text:span text:style-name="T11">符合職業安全與衛生相關規範及作業程序</text:span><text:span text:style-name="T8">。</text:span></text:p>
              </text:list-item>
            </text:list>
            <text:list xml:id="list155227231933944" text:continue-list="list155228539106018" text:style-name="WWNum43">
              <text:list-item>
                <text:p text:style-name="P9">評量方法</text:p>
                <text:list>
                  <text:list-item>
                    <text:p text:style-name="P7"><text:span text:style-name="T1">評量者提供模擬情境，受評者實際進行相關設計提</text:span></text:p>
                  </text:list-item>
                </text:list>
              </text:list-item>
            </text:list>
            <text:p text:style-name="P8"><text:span text:style-name="T1"><text:s/>案。</text:span></text:p>
            <text:list xml:id="list155229104857969" text:continue-numbering="true" text:style-name="WWNum43">
              <text:list-item>
                <text:list>
                  <text:list-item>
                    <text:p text:style-name="P7"><text:span text:style-name="T1">以書面或口頭提問方式，評估受評者對本單元職能</text:span></text:p>
                  </text:list-item>
                </text:list>
              </text:list-item>
            </text:list>
            <text:p text:style-name="P8"><text:span text:style-name="T1"><text:s/></text:span><text:bookmark text:name="_GoBack"/><text:span text:style-name="T1">內涵之了解。</text:span></text:p>
          </table:table-cell>
        </table:table-row>
        <table:table-row table:style-name="表格1.1">
          <table:table-cell table:style-name="表格1.A1" office:value-type="string">
            <text:p text:style-name="P13">說明與補充事項</text:p>
          </table:table-cell>
          <table:table-cell table:style-name="表格1.B9" office:value-type="string">
            <text:p text:style-name="P15">【註1】3D鍛造模具工程圖：包括3D組合圖、立體圖、爆炸圖等。</text:p>
            <text:p text:style-name="P15">【註2】模擬動作：係指鍛造的鍛胚材料流動分析、應力應變等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3-22T03:18:00</meta:creation-date>
    <dc:date>2021-09-14T08:53:00</dc:date>
    <meta:editing-duration>PT18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83" meta:word-count="1016" meta:character-count="1091" meta:non-whitespace-character-count="1082"/>
    <meta:user-defined meta:name="AppVersion">16.0000</meta:user-defined>
    <meta:template xlink:type="simple" xlink:actuate="onRequest" xlink:title="Normal" xlink:href=""/>
  </office:meta>
</office:document-meta>
</file>