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5cm" fo:margin-left="0.242cm" fo:margin-top="0cm" fo:margin-bottom="0cm" table:align="left" style:writing-mode="lr-tb"/>
    </style:style>
    <style:style style:name="表格1.A" style:family="table-column">
      <style:table-column-properties style:column-width="4.314cm"/>
    </style:style>
    <style:style style:name="表格1.B" style:family="table-column">
      <style:table-column-properties style:column-width="11.7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98cm" fo:margin-left="0.078cm" fo:margin-top="0cm" fo:margin-bottom="0cm" table:align="left" style:writing-mode="lr-tb"/>
    </style:style>
    <style:style style:name="表格2.A" style:family="table-column">
      <style:table-column-properties style:column-width="16.2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e6c89" style:font-name-complex="微軟正黑體3" style:font-size-complex="12pt"/>
    </style:style>
    <style:style style:name="P4" style:family="paragraph" style:parent-style-name="Heading_20_1" style:list-style-name="WWNum40">
      <style:paragraph-properties fo:line-height="0.706cm"/>
      <style:text-properties fo:color="#000000" style:font-name="微軟正黑體1" fo:font-size="12pt" style:font-name-asian="微軟正黑體1" style:font-size-asian="12pt" style:font-size-complex="12pt"/>
    </style:style>
    <style:style style:name="P5" style:family="paragraph" style:parent-style-name="Heading_20_1" style:list-style-name="WWNum24">
      <style:paragraph-properties fo:line-height="0.706cm"/>
      <style:text-properties fo:color="#000000" style:font-name="微軟正黑體1" fo:font-size="12pt" officeooo:paragraph-rsid="00129f0b" style:font-name-asian="微軟正黑體1" style:font-size-asian="12pt" style:font-size-complex="12pt"/>
    </style:style>
    <style:style style:name="P6" style:family="paragraph" style:parent-style-name="Heading_20_1" style:list-style-name="WWNum24">
      <style:paragraph-properties fo:line-height="0.706cm"/>
      <style:text-properties fo:color="#000000" style:font-name="微軟正黑體1" fo:font-size="12pt" officeooo:paragraph-rsid="00129f0b" style:font-name-asian="微軟正黑體1" style:font-size-asian="12pt" style:font-name-complex="新細明體" style:font-size-complex="12pt"/>
    </style:style>
    <style:style style:name="P7" style:family="paragraph" style:parent-style-name="Heading_20_1"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Heading_20_1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Heading_20_1" style:list-style-name="WWNum4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10" style:family="paragraph" style:parent-style-name="Heading_20_1" style:list-style-name="WWNum4">
      <style:paragraph-properties fo:line-height="0.706cm"/>
      <style:text-properties style:font-name="微軟正黑體1" fo:font-size="12pt" officeooo:paragraph-rsid="00268913" style:font-name-asian="微軟正黑體1" style:font-size-asian="12pt" style:font-size-complex="12pt"/>
    </style:style>
    <style:style style:name="P11" style:family="paragraph" style:parent-style-name="Heading_20_1" style:list-style-name="WWNum4">
      <style:paragraph-properties fo:line-height="0.706cm"/>
      <style:text-properties style:font-name="微軟正黑體1" fo:font-size="12pt" officeooo:paragraph-rsid="00263cba" style:font-name-asian="微軟正黑體1" style:font-size-asian="12pt" style:font-size-complex="12pt"/>
    </style:style>
    <style:style style:name="P12" style:family="paragraph" style:parent-style-name="Heading_20_1" style:list-style-name="WWNum40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Heading_20_1" style:list-style-name="WWNum33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Heading_20_1" style:list-style-name="WWNum33">
      <style:paragraph-properties fo:line-height="0.706cm"/>
      <style:text-properties style:font-name="微軟正黑體1" fo:font-size="12pt" officeooo:paragraph-rsid="00348eac" style:font-name-asian="微軟正黑體1" style:font-size-asian="12pt" style:font-size-complex="12pt"/>
    </style:style>
    <style:style style:name="P15" style:family="paragraph" style:parent-style-name="Heading_20_1" style:list-style-name="WWNum33">
      <style:paragraph-properties fo:line-height="0.706cm"/>
      <style:text-properties style:font-name="微軟正黑體1" fo:font-size="12pt" officeooo:paragraph-rsid="0016f280" style:font-name-asian="微軟正黑體1" style:font-size-asian="12pt" style:font-size-complex="12pt"/>
    </style:style>
    <style:style style:name="P16" style:family="paragraph" style:parent-style-name="Heading_20_1" style:list-style-name="WWNum33">
      <style:paragraph-properties fo:line-height="0.706cm"/>
      <style:text-properties style:font-name="微軟正黑體1" fo:font-size="12pt" officeooo:paragraph-rsid="0019169f" style:font-name-asian="微軟正黑體1" style:font-size-asian="12pt" style:font-size-complex="12pt"/>
    </style:style>
    <style:style style:name="P17" style:family="paragraph" style:parent-style-name="Heading_20_1">
      <style:paragraph-properties fo:line-height="0.706cm"/>
      <style:text-properties style:font-name="微軟正黑體1" fo:font-size="12pt" officeooo:paragraph-rsid="0016f280" style:font-name-asian="微軟正黑體1" style:font-size-asian="12pt" style:font-size-complex="12pt"/>
    </style:style>
    <style:style style:name="P18" style:family="paragraph" style:parent-style-name="Heading_20_1" style:list-style-name="WWNum38"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Heading_20_1" style:list-style-name="WWNum38">
      <style:text-properties style:font-name="微軟正黑體1" fo:font-size="12pt" officeooo:paragraph-rsid="00151f64" style:font-name-asian="微軟正黑體1" style:font-size-asian="12pt" style:font-size-complex="12pt"/>
    </style:style>
    <style:style style:name="P20" style:family="paragraph" style:parent-style-name="Heading_20_1" style:list-style-name="WWNum4">
      <style:text-properties style:font-name="微軟正黑體1" fo:font-size="12pt" style:font-name-asian="微軟正黑體1" style:font-size-asian="12pt" style:font-size-complex="12pt"/>
    </style:style>
    <style:style style:name="P21" style:family="paragraph" style:parent-style-name="Heading_20_1" style:list-style-name="WWNum4">
      <style:text-properties style:font-name="微軟正黑體1" fo:font-size="12pt" officeooo:paragraph-rsid="00232ebb" style:font-name-asian="微軟正黑體1" style:font-size-asian="12pt" style:font-size-complex="12pt"/>
    </style:style>
    <style:style style:name="P22" style:family="paragraph" style:parent-style-name="Heading_20_1">
      <style:text-properties style:font-name="微軟正黑體1" fo:font-size="12pt" officeooo:paragraph-rsid="00232ebb" style:font-name-asian="微軟正黑體1" style:font-size-asian="12pt" style:font-size-complex="12pt"/>
    </style:style>
    <style:style style:name="P23" style:family="paragraph" style:parent-style-name="Heading_20_1">
      <style:paragraph-properties fo:line-height="0.706cm"/>
      <style:text-properties style:font-name="微軟正黑體1" fo:font-size="12pt" fo:language="en" fo:country="NZ" style:font-name-asian="微軟正黑體1" style:font-size-asian="12pt" style:font-size-complex="12pt"/>
    </style:style>
    <style:style style:name="P24" style:family="paragraph" style:parent-style-name="Heading_20_1" style:list-style-name="WWNum32">
      <style:paragraph-properties fo:line-height="0.706cm"/>
      <style:text-properties style:font-name="微軟正黑體1" fo:font-size="12pt" fo:language="en" fo:country="NZ" officeooo:paragraph-rsid="001c6918" style:font-name-asian="微軟正黑體1" style:font-size-asian="12pt" style:font-size-complex="12pt"/>
    </style:style>
    <style:style style:name="P25" style:family="paragraph" style:parent-style-name="Heading_20_1">
      <style:paragraph-properties fo:line-height="0.706cm"/>
      <style:text-properties style:font-name="微軟正黑體1" style:font-name-asian="微軟正黑體1"/>
    </style:style>
    <style:style style:name="P26" style:family="paragraph" style:parent-style-name="Heading_20_1" style:list-style-name="WWNum33">
      <style:paragraph-properties fo:line-height="0.706cm"/>
      <style:text-properties style:font-name="微軟正黑體1" officeooo:paragraph-rsid="0016f280" style:font-name-asian="微軟正黑體1"/>
    </style:style>
    <style:style style:name="P27" style:family="paragraph" style:parent-style-name="Heading_20_1" style:list-style-name="WWNum4">
      <loext:graphic-properties draw:fill="none"/>
      <style:paragraph-properties fo:margin-left="0cm" fo:margin-right="0cm" fo:text-indent="0cm" style:auto-text-indent="false" fo:background-color="transparent"/>
      <style:text-properties style:font-name="微軟正黑體1" fo:font-size="12pt" officeooo:paragraph-rsid="0016f280" style:font-name-asian="微軟正黑體1" style:font-size-asian="12pt" style:font-size-complex="12pt"/>
    </style:style>
    <style:style style:name="P28" style:family="paragraph" style:parent-style-name="Heading_20_1" style:list-style-name="WWNum35">
      <loext:graphic-properties draw:fill="none"/>
      <style:paragraph-properties fo:margin-left="1.401cm" fo:margin-right="0cm" fo:line-height="0.706cm" fo:text-indent="-1.401cm" style:auto-text-indent="false" fo:background-color="transparent">
        <style:tab-stops/>
      </style:paragraph-properties>
      <style:text-properties style:font-name="微軟正黑體1" officeooo:paragraph-rsid="00141d31" style:font-name-asian="微軟正黑體1"/>
    </style:style>
    <style:style style:name="P29" style:family="paragraph" style:parent-style-name="Heading_20_1" style:list-style-name="WWNum35">
      <loext:graphic-properties draw:fill="none"/>
      <style:paragraph-properties fo:margin-left="1.401cm" fo:margin-right="0cm" fo:line-height="0.706cm" fo:text-indent="-1.401cm" style:auto-text-indent="false" fo:background-color="transparent">
        <style:tab-stops/>
      </style:paragraph-properties>
      <style:text-properties style:font-name="微軟正黑體1" officeooo:paragraph-rsid="001a6800" style:font-name-asian="微軟正黑體1"/>
    </style:style>
    <style:style style:name="P30" style:family="paragraph" style:parent-style-name="Heading_20_1" style:list-style-name="WWNum35">
      <loext:graphic-properties draw:fill="none"/>
      <style:paragraph-properties fo:margin-left="1.401cm" fo:margin-right="0cm" fo:line-height="0.706cm" fo:text-indent="-1.401cm" style:auto-text-indent="false" fo:background-color="transparent">
        <style:tab-stops/>
      </style:paragraph-properties>
      <style:text-properties style:font-name="微軟正黑體1" officeooo:paragraph-rsid="003caa5c" style:font-name-asian="微軟正黑體1"/>
    </style:style>
    <style:style style:name="P31" style:family="paragraph" style:parent-style-name="Heading_20_1">
      <loext:graphic-properties draw:fill="none"/>
      <style:paragraph-properties fo:margin-left="1.401cm" fo:margin-right="0cm" fo:line-height="0.706cm" fo:text-indent="-1.401cm" style:auto-text-indent="false" fo:background-color="transparent">
        <style:tab-stops/>
      </style:paragraph-properties>
      <style:text-properties style:font-name="微軟正黑體1" officeooo:paragraph-rsid="00141d31" style:font-name-asian="微軟正黑體1"/>
    </style:style>
    <style:style style:name="P32" style:family="paragraph" style:parent-style-name="Heading_20_1">
      <loext:graphic-properties draw:fill="none"/>
      <style:paragraph-properties fo:margin-left="1.401cm" fo:margin-right="0cm" fo:line-height="0.706cm" fo:text-indent="-1.401cm" style:auto-text-indent="false" fo:background-color="transparent">
        <style:tab-stops/>
      </style:paragraph-properties>
      <style:text-properties style:font-name="微軟正黑體1" officeooo:paragraph-rsid="001a6800" style:font-name-asian="微軟正黑體1"/>
    </style:style>
    <style:style style:name="P33" style:family="paragraph" style:parent-style-name="Heading_20_1">
      <loext:graphic-properties draw:fill="none"/>
      <style:paragraph-properties fo:margin-left="1.401cm" fo:margin-right="0cm" fo:line-height="0.706cm" fo:text-indent="-1.401cm" style:auto-text-indent="false" fo:background-color="transparent">
        <style:tab-stops/>
      </style:paragraph-properties>
      <style:text-properties style:font-name="微軟正黑體1" officeooo:paragraph-rsid="003caa5c" style:font-name-asian="微軟正黑體1"/>
    </style:style>
    <style:style style:name="P34" style:family="paragraph" style:parent-style-name="Heading_20_1" style:list-style-name="WWNum35">
      <loext:graphic-properties draw:fill="none"/>
      <style:paragraph-properties fo:margin-left="1.401cm" fo:margin-right="0cm" fo:line-height="0.706cm" fo:text-indent="-1.401cm" style:auto-text-indent="false" fo:background-color="transparent">
        <style:tab-stops/>
      </style:paragraph-properties>
      <style:text-properties style:font-name="微軟正黑體1" fo:font-size="12pt" officeooo:paragraph-rsid="003abdd3" style:font-name-asian="微軟正黑體1" style:font-size-asian="12pt" style:font-size-complex="12pt"/>
    </style:style>
    <style:style style:name="P35" style:family="paragraph" style:parent-style-name="Heading_20_1">
      <loext:graphic-properties draw:fill="none"/>
      <style:paragraph-properties fo:margin-left="1.401cm" fo:margin-right="0cm" fo:line-height="0.706cm" fo:text-indent="-1.401cm" style:auto-text-indent="false" fo:background-color="transparent">
        <style:tab-stops/>
      </style:paragraph-properties>
      <style:text-properties style:font-name="微軟正黑體1" fo:font-size="12pt" officeooo:paragraph-rsid="003abdd3" style:font-name-asian="微軟正黑體1" style:font-size-asian="12pt" style:font-size-complex="12pt"/>
    </style:style>
    <style:style style:name="P36" style:family="paragraph" style:parent-style-name="Heading_20_1" style:list-style-name="WWNum4">
      <loext:graphic-properties draw:fill="none"/>
      <style:paragraph-properties fo:margin-left="0.801cm" fo:margin-right="0cm" fo:text-indent="-0.801cm" style:auto-text-indent="false" fo:background-color="transparent"/>
      <style:text-properties style:font-name="微軟正黑體1" fo:font-size="12pt" officeooo:paragraph-rsid="0031be31" style:font-name-asian="微軟正黑體1" style:font-size-asian="12pt" style:font-size-complex="12pt"/>
    </style:style>
    <style:style style:name="P37" style:family="paragraph" style:parent-style-name="Heading_20_1" style:list-style-name="WWNum4">
      <style:paragraph-properties fo:margin-left="1.279cm" fo:margin-right="0cm" fo:text-indent="-1.279cm" style:auto-text-indent="false"/>
      <style:text-properties style:font-name="微軟正黑體1" fo:font-size="12pt" officeooo:paragraph-rsid="00232ebb" style:font-name-asian="微軟正黑體1" style:font-size-asian="12pt" style:font-size-complex="12pt"/>
    </style:style>
    <style:style style:name="P38" style:family="paragraph" style:parent-style-name="Heading_20_1" style:list-style-name="WWNum4">
      <style:paragraph-properties fo:margin-left="1.279cm" fo:margin-right="0cm" fo:text-indent="-1.279cm" style:auto-text-indent="false"/>
      <style:text-properties style:font-name="微軟正黑體1" fo:font-size="12pt" officeooo:paragraph-rsid="002787f8" style:font-name-asian="微軟正黑體1" style:font-size-asian="12pt" style:font-size-complex="12pt"/>
    </style:style>
    <style:style style:name="P39" style:family="paragraph" style:parent-style-name="Standard">
      <style:paragraph-properties fo:line-height="0.706cm"/>
      <style:text-properties fo:color="#000000" style:font-name="微軟正黑體1" fo:font-size="12pt" style:font-name-asian="微軟正黑體1" style:font-size-asian="12pt" style:font-size-complex="12pt"/>
    </style:style>
    <style:style style:name="P40" style:family="paragraph" style:parent-style-name="Standard" style:list-style-name="WWNum39">
      <style:paragraph-properties fo:line-height="0.706cm"/>
      <style:text-properties fo:color="#000000" style:font-name="微軟正黑體1" fo:font-size="12pt" style:font-name-asian="微軟正黑體1" style:font-size-asian="12pt" style:font-size-complex="12pt"/>
    </style:style>
    <style:style style:name="P41" style:family="paragraph" style:parent-style-name="Standard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42" style:family="paragraph" style:parent-style-name="Standard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43" style:family="paragraph" style:parent-style-name="Standard" style:list-style-name="WWNum39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44" style:family="paragraph" style:parent-style-name="Standard" style:list-style-name="WWNum39">
      <style:paragraph-properties fo:line-height="0.706cm"/>
      <style:text-properties style:font-name="微軟正黑體1" fo:font-size="12pt" officeooo:paragraph-rsid="00141d31" style:font-name-asian="微軟正黑體1" style:font-size-asian="12pt" style:font-size-complex="12pt"/>
    </style:style>
    <style:style style:name="P45" style:family="paragraph" style:parent-style-name="Standard" style:list-style-name="WWNum38">
      <style:text-properties style:font-name="微軟正黑體1" fo:font-size="12pt" officeooo:paragraph-rsid="001fdd75" style:font-name-asian="微軟正黑體1" style:font-size-asian="12pt" style:font-size-complex="12pt"/>
    </style:style>
    <style:style style:name="P46" style:family="paragraph" style:parent-style-name="Standard">
      <style:text-properties style:font-name="微軟正黑體1" fo:font-size="12pt" officeooo:paragraph-rsid="001fdd75" style:font-name-asian="微軟正黑體1" style:font-size-asian="12pt" style:font-size-complex="12pt"/>
    </style:style>
    <style:style style:name="P47" style:family="paragraph" style:parent-style-name="Standard">
      <style:paragraph-properties fo:line-height="0.706cm" fo:text-align="justify" style:justify-single-word="false"/>
      <style:text-properties officeooo:paragraph-rsid="003e6c89"/>
    </style:style>
    <style:style style:name="P48" style:family="paragraph" style:parent-style-name="Standard">
      <style:text-properties officeooo:paragraph-rsid="003e6c89"/>
    </style:style>
    <style:style style:name="P49" style:family="paragraph" style:parent-style-name="Standard" style:list-style-name="WWNum4">
      <style:paragraph-properties fo:margin-left="0.949cm" fo:margin-right="0cm" fo:margin-top="0cm" fo:margin-bottom="0cm" loext:contextual-spacing="true" fo:line-height="0.706cm" fo:orphans="2" fo:widows="2" fo:text-indent="-0.949cm" style:auto-text-indent="false" style:snap-to-layout-grid="true">
        <style:tab-stops>
          <style:tab-stop style:position="0.6cm"/>
        </style:tab-stops>
      </style:paragraph-properties>
      <style:text-properties style:font-name="微軟正黑體1" fo:font-size="12pt" officeooo:paragraph-rsid="0026a30f" style:font-name-asian="微軟正黑體1" style:font-size-asian="12pt" style:font-name-complex="新細明體" style:font-size-complex="12pt"/>
    </style:style>
    <style:style style:name="P50" style:family="paragraph" style:parent-style-name="Standard" style:list-style-name="L1">
      <loext:graphic-properties draw:fill="none"/>
      <style:paragraph-properties fo:margin-left="1.9cm" fo:margin-right="0cm" fo:line-height="0.706cm" fo:text-align="start" style:justify-single-word="false" fo:orphans="0" fo:widows="0" fo:text-indent="-1.101cm" style:auto-text-indent="false" fo:background-color="transparent" style:snap-to-layout-grid="false" style:writing-mode="lr-tb">
        <style:tab-stops/>
      </style:paragraph-properties>
      <style:text-properties fo:color="#000000" style:font-name="微軟正黑體1" fo:font-size="12pt" fo:language="en" fo:country="NZ" officeooo:rsid="00129f0b" officeooo:paragraph-rsid="0019169f" style:font-name-asian="微軟正黑體1" style:font-size-asian="12pt" style:font-name-complex="微軟正黑體2" style:font-size-complex="12pt"/>
    </style:style>
    <style:style style:name="P51" style:family="paragraph" style:parent-style-name="Standard" style:list-style-name="L1">
      <loext:graphic-properties draw:fill="none"/>
      <style:paragraph-properties fo:margin-left="1.9cm" fo:margin-right="0cm" fo:line-height="0.706cm" fo:text-align="start" style:justify-single-word="false" fo:orphans="0" fo:widows="0" fo:text-indent="-1.101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rsid="00129f0b" style:font-name-asian="微軟正黑體1" style:font-size-asian="12pt" style:font-size-complex="12pt"/>
    </style:style>
    <style:style style:name="P5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e6c89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41d31" style:font-size-asian="12pt" style:font-size-complex="12pt"/>
    </style:style>
    <style:style style:name="T4" style:family="text">
      <style:text-properties fo:font-size="12pt" officeooo:rsid="001a6800" style:font-size-asian="12pt" style:font-name-complex="微軟正黑體2" style:font-size-complex="12pt"/>
    </style:style>
    <style:style style:name="T5" style:family="text">
      <style:text-properties fo:font-size="12pt" officeooo:rsid="001a6800" style:font-size-asian="12pt" style:font-name-complex="Arial Unicode MS" style:font-size-complex="12pt"/>
    </style:style>
    <style:style style:name="T6" style:family="text">
      <style:text-properties fo:font-size="12pt" fo:language="en" fo:country="NZ" style:font-size-asian="12pt" style:font-size-complex="12pt"/>
    </style:style>
    <style:style style:name="T7" style:family="text">
      <style:text-properties fo:font-size="12pt" fo:language="en" fo:country="NZ" officeooo:rsid="00129f0b" style:font-size-asian="12pt" style:font-size-complex="12pt"/>
    </style:style>
    <style:style style:name="T8" style:family="text">
      <style:text-properties fo:color="#000000" style:font-name="微軟正黑體1" fo:font-size="12pt" style:font-name-asian="微軟正黑體1" style:font-size-asian="12pt" style:font-name-complex="新細明體" style:font-size-complex="12pt"/>
    </style:style>
    <style:style style:name="T9" style:family="text">
      <style:text-properties fo:color="#000000" style:font-name="微軟正黑體1" fo:font-size="12pt" style:font-name-asian="微軟正黑體1" style:font-size-asian="12pt" style:font-size-complex="12pt"/>
    </style:style>
    <style:style style:name="T10" style:family="text">
      <style:text-properties fo:color="#000000" style:font-name="微軟正黑體1" fo:font-size="12pt" officeooo:rsid="001879e1" style:font-name-asian="微軟正黑體2" style:font-size-asian="12pt" style:font-size-complex="12pt"/>
    </style:style>
    <style:style style:name="T11" style:family="text">
      <style:text-properties fo:color="#000000" fo:font-size="12pt" style:font-size-asian="12pt" style:font-name-complex="新細明體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1879e1" style:font-size-asian="12pt" style:font-size-complex="12pt"/>
    </style:style>
    <style:style style:name="T14" style:family="text">
      <style:text-properties fo:letter-spacing="-0.018cm"/>
    </style:style>
    <style:style style:name="T15" style:family="text">
      <style:text-properties style:font-name="微軟正黑體1" fo:font-size="12pt" fo:language="en" fo:country="NZ" style:font-name-asian="微軟正黑體1" style:font-size-asian="12pt" style:font-size-complex="12pt"/>
    </style:style>
    <style:style style:name="T16" style:family="text">
      <style:text-properties style:font-name="微軟正黑體1" fo:font-size="12pt" fo:language="en" fo:country="NZ" officeooo:rsid="00129f0b" style:font-name-asian="微軟正黑體2" style:font-size-asian="12pt" style:font-size-complex="12pt"/>
    </style:style>
    <style:style style:name="T17" style:family="text">
      <style:text-properties style:font-name="微軟正黑體1" fo:font-size="12pt" style:font-name-asian="微軟正黑體1" style:font-size-asian="12pt" style:font-size-complex="12pt"/>
    </style:style>
    <style:style style:name="T18" style:family="text">
      <style:text-properties style:font-name="微軟正黑體1" fo:font-size="12pt" officeooo:rsid="00141d31" style:font-name-asian="微軟正黑體1" style:font-size-asian="12pt" style:font-size-complex="12pt"/>
    </style:style>
    <style:style style:name="T19" style:family="text">
      <style:text-properties style:font-name="微軟正黑體1" fo:font-size="12pt" officeooo:rsid="001a6800" style:font-name-asian="微軟正黑體1" style:font-size-asian="12pt" style:font-name-complex="Arial Unicode MS" style:font-size-complex="12pt"/>
    </style:style>
    <style:style style:name="T20" style:family="text">
      <style:text-properties style:font-name="微軟正黑體1" fo:font-size="12pt" officeooo:rsid="001a6800" style:font-name-asian="微軟正黑體2" style:font-size-asian="12pt" style:font-name-complex="Arial Unicode MS" style:font-size-complex="12pt"/>
    </style:style>
    <style:style style:name="T21" style:family="text">
      <style:text-properties style:font-name="微軟正黑體2" fo:font-size="12pt" officeooo:rsid="001a6800" style:font-name-asian="微軟正黑體2" style:font-size-asian="12pt" style:font-name-complex="微軟正黑體2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position="super 58%" style:text-underline-style="solid" style:text-underline-width="auto" style:text-underline-color="font-color" officeooo:rsid="00141d31" style:font-name-asian="微軟正黑體2"/>
    </style:style>
    <style:style style:name="T24" style:family="text">
      <style:text-properties style:text-position="super 58%" style:text-underline-style="solid" style:text-underline-width="auto" style:text-underline-color="font-color" officeooo:rsid="00141d31"/>
    </style:style>
    <style:style style:name="T25" style:family="text">
      <style:text-properties style:text-position="super 58%" style:text-underline-style="none" officeooo:rsid="00141d31" style:font-name-asian="微軟正黑體2"/>
    </style:style>
    <style:style style:name="T26" style:family="text">
      <style:text-properties style:text-position="super 58%" style:text-underline-style="none" officeooo:rsid="00141d31"/>
    </style:style>
    <style:style style:name="T27" style:family="text">
      <style:text-properties officeooo:rsid="0016f280" style:font-name-asian="微軟正黑體2"/>
    </style:style>
    <style:style style:name="T28" style:family="text">
      <style:text-properties officeooo:rsid="0019169f" style:font-name-asian="微軟正黑體2"/>
    </style:style>
    <style:style style:name="T29" style:family="text">
      <style:text-properties officeooo:rsid="003cebb1"/>
    </style:style>
    <style:style style:name="T30" style:family="text">
      <style:text-properties officeooo:rsid="0016f280"/>
    </style:style>
    <style:style style:name="T31" style:family="text">
      <style:text-properties officeooo:rsid="0019169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cm" fo:text-indent="-0.84cm" fo:margin-left="1.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534273720" text:id="ct1534273720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3848" text:id="ct1534273848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49784" text:id="ct1534249784">
          <text:insertion>
            <office:change-info>
              <dc:creator>作者不明</dc:creator>
              <dc:date>2020-11-25T19:28:00</dc:date>
            </office:change-info>
          </text:insertion>
        </text:changed-region>
        <text:changed-region xml:id="ct1534275512" text:id="ct1534275512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7304" text:id="ct1534277304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5000" text:id="ct1534275000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5256" text:id="ct1534275256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7048" text:id="ct1534277048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6408" text:id="ct1534276408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6536" text:id="ct1534276536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7432" text:id="ct1534277432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50168" text:id="ct1534250168">
          <text:deletion>
            <office:change-info>
              <dc:creator>作者不明</dc:creator>
              <dc:date>2020-11-06T11:25:18</dc:date>
            </office:change-info>
            <text:p text:style-name="P46">以及</text:p>
          </text:deletion>
        </text:changed-region>
        <text:changed-region xml:id="ct1534251832" text:id="ct1534251832">
          <text:deletion>
            <office:change-info>
              <dc:creator>作者不明</dc:creator>
              <dc:date>2020-11-06T11:24:17</dc:date>
            </office:change-info>
            <text:p text:style-name="P46">、</text:p>
          </text:deletion>
        </text:changed-region>
        <text:changed-region xml:id="ct1534276664" text:id="ct1534276664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49912" text:id="ct1534249912">
          <text:insertion>
            <office:change-info>
              <dc:creator>作者不明</dc:creator>
              <dc:date>2020-11-06T11:26:42</dc:date>
            </office:change-info>
          </text:insertion>
        </text:changed-region>
        <text:changed-region xml:id="ct1534253624" text:id="ct1534253624">
          <text:deletion>
            <office:change-info>
              <dc:creator>作者不明</dc:creator>
              <dc:date>2020-11-06T11:26:35</dc:date>
            </office:change-info>
            <text:h text:style-name="P8" text:outline-level="1">做</text:h>
          </text:deletion>
        </text:changed-region>
        <text:changed-region xml:id="ct1534278200" text:id="ct1534278200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5768" text:id="ct1534275768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50552" text:id="ct1534250552">
          <text:insertion>
            <office:change-info>
              <dc:creator>作者不明</dc:creator>
              <dc:date>2020-11-06T11:28:20</dc:date>
            </office:change-info>
          </text:insertion>
        </text:changed-region>
        <text:changed-region xml:id="ct1534277688" text:id="ct1534277688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50680" text:id="ct1534250680">
          <text:insertion>
            <office:change-info>
              <dc:creator>作者不明</dc:creator>
              <dc:date>2020-11-06T11:27:41</dc:date>
            </office:change-info>
          </text:insertion>
        </text:changed-region>
        <text:changed-region xml:id="ct1534250936" text:id="ct1534250936">
          <text:deletion>
            <office:change-info>
              <dc:creator>作者不明</dc:creator>
              <dc:date>2020-11-06T11:27:39</dc:date>
            </office:change-info>
            <text:h text:style-name="P22" text:outline-level="1">理</text:h>
          </text:deletion>
        </text:changed-region>
        <text:changed-region xml:id="ct1534274616" text:id="ct1534274616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56952" text:id="ct1534256952">
          <text:deletion>
            <office:change-info>
              <dc:creator>作者不明</dc:creator>
              <dc:date>2020-11-06T11:28:26</dc:date>
            </office:change-info>
            <text:h text:style-name="P7" text:outline-level="1"><text:span text:style-name="T17"/></text:h>
            <text:list xml:id="list1825479655" text:style-name="WWNum4">
              <text:list-header>
                <text:h text:style-name="P27" text:outline-level="1">職業安全衛生相關規定，正確使用與穿戴防護裝備<text:span text:style-name="T30">、</text:span>安全地處理產品及材料<text:span text:style-name="T30">、</text:span>標示安全資訊、採取適當的安全預防措施</text:h>
              </text:list-header>
            </text:list>
          </text:deletion>
        </text:changed-region>
        <text:changed-region xml:id="ct1534277560" text:id="ct1534277560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6792" text:id="ct1534276792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5128" text:id="ct1534275128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6920" text:id="ct1534276920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56440" text:id="ct1534256440">
          <text:insertion>
            <office:change-info>
              <dc:creator>作者不明</dc:creator>
              <dc:date>2020-11-06T11:29:56</dc:date>
            </office:change-info>
          </text:insertion>
        </text:changed-region>
        <text:changed-region xml:id="ct1534275384" text:id="ct1534275384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54136" text:id="ct1534254136">
          <text:insertion>
            <office:change-info>
              <dc:creator>作者不明</dc:creator>
              <dc:date>2020-11-06T11:30:46</dc:date>
            </office:change-info>
          </text:insertion>
        </text:changed-region>
        <text:changed-region xml:id="ct1534260536" text:id="ct1534260536">
          <text:deletion>
            <office:change-info>
              <dc:creator>作者不明</dc:creator>
              <dc:date>2020-11-06T11:30:44</dc:date>
            </office:change-info>
            <text:h text:style-name="P17" text:outline-level="1">能</text:h>
          </text:deletion>
        </text:changed-region>
        <text:changed-region xml:id="ct1534276024" text:id="ct1534276024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58744" text:id="ct1534258744">
          <text:deletion>
            <office:change-info>
              <dc:creator>作者不明</dc:creator>
              <dc:date>2020-11-06T11:30:02</dc:date>
            </office:change-info>
            <text:list xml:id="list495488769" text:style-name="WWNum33">
              <text:list-item>
                <text:h text:style-name="P15" text:outline-level="1"/>
              </text:list-item>
              <text:list-item>
                <text:h text:style-name="P15" text:outline-level="1"/>
              </text:list-item>
            </text:list>
          </text:deletion>
        </text:changed-region>
        <text:changed-region xml:id="ct1534258104" text:id="ct1534258104">
          <text:deletion>
            <office:change-info>
              <dc:creator>作者不明</dc:creator>
              <dc:date>2020-11-06T11:29:54</dc:date>
            </office:change-info>
            <text:h text:style-name="P17" text:outline-level="1">對工作採取適當的安全預防措施<text:span text:style-name="T30">、</text:span>安全地識別及處理產品及材料</text:h>
          </text:deletion>
        </text:changed-region>
        <text:changed-region xml:id="ct1534278328" text:id="ct1534278328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7816" text:id="ct1534277816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77944" text:id="ct1534277944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59384" text:id="ct1534259384">
          <text:deletion>
            <office:change-info>
              <dc:creator>作者不明</dc:creator>
              <dc:date>2020-11-06T11:32:21</dc:date>
            </office:change-info>
            <text:h text:style-name="P31" text:outline-level="1"><text:span text:style-name="T2">無</text:span></text:h>
          </text:deletion>
        </text:changed-region>
        <text:changed-region xml:id="ct1534275896" text:id="ct1534275896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60024" text:id="ct1534260024">
          <text:insertion>
            <office:change-info>
              <dc:creator>作者不明</dc:creator>
              <dc:date>2020-11-06T11:36:08</dc:date>
            </office:change-info>
          </text:insertion>
        </text:changed-region>
        <text:changed-region xml:id="ct1534264888" text:id="ct1534264888">
          <text:deletion>
            <office:change-info>
              <dc:creator>作者不明</dc:creator>
              <dc:date>2020-11-06T11:36:05</dc:date>
            </office:change-info>
            <text:h text:style-name="P32" text:outline-level="1"><text:span text:style-name="T2">材</text:span></text:h>
          </text:deletion>
        </text:changed-region>
        <text:changed-region xml:id="ct1534278072" text:id="ct1534278072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62584" text:id="ct1534262584">
          <text:deletion>
            <office:change-info>
              <dc:creator>作者不明</dc:creator>
              <dc:date>2020-11-06T11:37:06</dc:date>
            </office:change-info>
            <text:h text:style-name="P35" text:outline-level="1">品質</text:h>
          </text:deletion>
        </text:changed-region>
        <text:changed-region xml:id="ct1534274360" text:id="ct1534274360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63736" text:id="ct1534263736">
          <text:insertion>
            <office:change-info>
              <dc:creator>作者不明</dc:creator>
              <dc:date>2020-11-06T11:37:08</dc:date>
            </office:change-info>
          </text:insertion>
        </text:changed-region>
        <text:changed-region xml:id="ct1534265400" text:id="ct1534265400">
          <text:deletion>
            <office:change-info>
              <dc:creator>作者不明</dc:creator>
              <dc:date>2020-11-06T11:37:08</dc:date>
            </office:change-info>
            <text:h text:style-name="P35" text:outline-level="1">動</text:h>
          </text:deletion>
        </text:changed-region>
        <text:changed-region xml:id="ct1534274744" text:id="ct1534274744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63608" text:id="ct1534263608">
          <text:insertion>
            <office:change-info>
              <dc:creator>作者不明</dc:creator>
              <dc:date>2020-11-06T11:36:49</dc:date>
            </office:change-info>
          </text:insertion>
        </text:changed-region>
        <text:changed-region xml:id="ct1534263992" text:id="ct1534263992">
          <text:deletion>
            <office:change-info>
              <dc:creator>作者不明</dc:creator>
              <dc:date>2020-11-06T11:36:47</dc:date>
            </office:change-info>
            <text:h text:style-name="P33" text:outline-level="1"><text:span text:style-name="T2">材</text:span></text:h>
          </text:deletion>
        </text:changed-region>
        <text:changed-region xml:id="ct1534281016" text:id="ct1534281016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64248" text:id="ct1534264248">
          <text:insertion>
            <office:change-info>
              <dc:creator>作者不明</dc:creator>
              <dc:date>2020-11-06T11:37:18</dc:date>
            </office:change-info>
          </text:insertion>
        </text:changed-region>
        <text:changed-region xml:id="ct1534282040" text:id="ct1534282040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264504" text:id="ct1534264504">
          <text:insertion>
            <office:change-info>
              <dc:creator>作者不明</dc:creator>
              <dc:date>2020-11-06T11:36:39</dc:date>
            </office:change-info>
          </text:insertion>
        </text:changed-region>
        <text:changed-region xml:id="ct1534262968" text:id="ct1534262968">
          <text:deletion>
            <office:change-info>
              <dc:creator>作者不明</dc:creator>
              <dc:date>2020-11-06T11:36:36</dc:date>
            </office:change-info>
            <text:h text:style-name="P33" text:outline-level="1"><text:span text:style-name="T2">動</text:span></text:h>
          </text:deletion>
        </text:changed-region>
        <text:changed-region xml:id="ct1534278584" text:id="ct1534278584">
          <text:format-change>
            <office:change-info>
              <dc:creator>作者不明</dc:creator>
              <dc:date>2020-11-27T16:08:35</dc:date>
            </office:change-info>
          </text:format-change>
        </text:changed-region>
        <text:changed-region xml:id="ct1534095544" text:id="ct1534095544">
          <text:insertion>
            <office:change-info>
              <dc:creator>作者不明</dc:creator>
              <dc:date>2020-11-27T16:08:4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<text:bookmark text:name="_GoBack"/><text:change-start text:change-id="ct1534273720"/>職能單元代碼<text:change-end text:change-id="ct1534273720"/></text:p>
          </table:table-cell>
          <table:table-cell table:style-name="表格1.B1" office:value-type="string">
            <text:p text:style-name="P41"><text:change-start text:change-id="ct1534273848"/>MPM4R2389<text:change-end text:change-id="ct1534273848"/><text:change-start text:change-id="ct1534249784"/><text:span text:style-name="T29">v2</text:span><text:change-end text:change-id="ct1534249784"/></text:p>
          </table:table-cell>
        </table:table-row>
        <table:table-row table:style-name="表格1.1">
          <table:table-cell table:style-name="表格1.A1" office:value-type="string">
            <text:p text:style-name="P42"><text:change-start text:change-id="ct1534275512"/>職能單元名稱<text:change-end text:change-id="ct1534275512"/></text:p>
          </table:table-cell>
          <table:table-cell table:style-name="表格1.B2" office:value-type="string">
            <text:p text:style-name="P39"><text:change-start text:change-id="ct1534277304"/>設置及準備生產<text:change-end text:change-id="ct1534277304"/></text:p>
          </table:table-cell>
        </table:table-row>
        <table:table-row table:style-name="表格1.1">
          <table:table-cell table:style-name="表格1.A1" office:value-type="string">
            <text:p text:style-name="P42"><text:change-start text:change-id="ct1534275000"/>領域類別<text:change-end text:change-id="ct1534275000"/></text:p>
          </table:table-cell>
          <table:table-cell table:style-name="表格1.B3" office:value-type="string">
            <text:p text:style-name="P41"><text:change-start text:change-id="ct1534275256"/>生產／製造管理<text:change-end text:change-id="ct1534275256"/></text:p>
          </table:table-cell>
        </table:table-row>
        <table:table-row table:style-name="表格1.1">
          <table:table-cell table:style-name="表格1.A1" office:value-type="string">
            <text:p text:style-name="P42"><text:change-start text:change-id="ct1534277048"/>職能單元級別<text:change-end text:change-id="ct1534277048"/></text:p>
          </table:table-cell>
          <table:table-cell table:style-name="表格1.B4" office:value-type="string">
            <text:p text:style-name="P41"><text:change-start text:change-id="ct1534276408"/>4<text:change-end text:change-id="ct1534276408"/></text:p>
          </table:table-cell>
        </table:table-row>
        <table:table-row table:style-name="表格1.1">
          <table:table-cell table:style-name="表格1.A1" office:value-type="string">
            <text:p text:style-name="P42"><text:change-start text:change-id="ct1534276536"/>工作任務與行為指標<text:change-end text:change-id="ct1534276536"/></text:p>
          </table:table-cell>
          <table:table-cell table:style-name="表格1.B5" office:value-type="string">
            <text:list xml:id="list160846776346164" text:continue-list="list1825479655" text:style-name="WWNum4">
              <text:list-item>
                <text:h text:style-name="P9" text:outline-level="1"><text:change-start text:change-id="ct1534277432"/>選擇設備及材料</text:h>
              </text:list-item>
            </text:list>
            <text:list xml:id="list2777905751" text:style-name="WWNum38">
              <text:list-item>
                <text:h text:style-name="P18" text:outline-level="1">根據工作規範確認設備及材料</text:h>
              </text:list-item>
              <text:list-item>
                <text:h text:style-name="P18" text:outline-level="1">檢查設備及材料是否符合規格</text:h>
              </text:list-item>
              <text:list-item>
                <text:h text:style-name="P18" text:outline-level="1">確認生產流程中可能之材料配置與調整</text:h>
              </text:list-item>
              <text:list-item>
                <text:h text:style-name="P18" text:outline-level="1">確認特殊工具之要求</text:h>
              </text:list-item>
              <text:list-item>
                <text:h text:style-name="P18" text:outline-level="1">注意完整度不足及向<text:span text:style-name="T22">適當的人員</text:span><text:span text:style-name="T26">【註1】</text:span>報告</text:h>
              </text:list-item>
              <text:list-item>
                <text:p text:style-name="P45">確認生產目標、產品規格以及時間表<text:change-end text:change-id="ct1534277432"/><text:change text:change-id="ct1534250168"/><text:change text:change-id="ct1534251832"/><text:change-start text:change-id="ct1534276664"/></text:p>
              </text:list-item>
              <text:list-item>
                <text:h text:style-name="P19" text:outline-level="1">草擬工作流程計畫、值得注意的主要品質特性、檢核點及其他人員將參與之活動</text:h>
              </text:list-item>
            </text:list>
            <text:list xml:id="list160847778174703" text:continue-list="list160846776346164" text:style-name="WWNum4">
              <text:list-item>
                <text:h text:style-name="P9" text:outline-level="1">準備工具、設備及材料</text:h>
              </text:list-item>
            </text:list>
            <text:list xml:id="list1585646229" text:style-name="WWNum39">
              <text:list-item>
                <text:h text:style-name="P44" text:outline-level="1">確定<text:span text:style-name="T22">工具及設備</text:span><text:span text:style-name="T26">【註2】</text:span>在工作場域內之位置，以確保安全及操作檢查得以執行及設備適合用途</text:h>
              </text:list-item>
              <text:list-item>
                <text:h text:style-name="P43" text:outline-level="1">依據既定<text:span text:style-name="T22">程序</text:span><text:span text:style-name="T26">【註3】</text:span>取得材料規格，以及確認材料在現場可以開始生產</text:h>
              </text:list-item>
              <text:list-item>
                <text:h text:style-name="P40" text:outline-level="1">檢查材料準備以達到產品規格</text:h>
              </text:list-item>
            </text:list>
            <text:list xml:id="list160848293501875" text:continue-list="list160847778174703" text:style-name="WWNum4">
              <text:list-item>
                <text:h text:style-name="P9" text:outline-level="1">設置及檢查生產流程</text:h>
              </text:list-item>
            </text:list>
            <text:list xml:id="list3841481932" text:style-name="WWNum40">
              <text:list-item>
                <text:h text:style-name="P4" text:outline-level="1">依據工作場所流程、客戶要求及規格，設置工作程序，並安排工作計畫</text:h>
              </text:list-item>
              <text:list-item>
                <text:h text:style-name="P4" text:outline-level="1">依據規格設定機器控制參數</text:h>
              </text:list-item>
              <text:list-item>
                <text:h text:style-name="P4" text:outline-level="1">檢查工作流程與計畫，確認工作場域規範，並獲取正式生產許可</text:h>
              </text:list-item>
              <text:list-item>
                <text:h text:style-name="P4" text:outline-level="1">檢查設備之功能及進行設置</text:h>
              </text:list-item>
              <text:list-item>
                <text:h text:style-name="P4" text:outline-level="1">確認材料之配置</text:h>
              </text:list-item>
              <text:list-item>
                <text:h text:style-name="P4" text:outline-level="1">調整製程設置及材料，以確保生產結果符合品質規格</text:h>
              </text:list-item>
              <text:list-item>
                <text:h text:style-name="P12" text:outline-level="1">依據工作場所流程，製<text:change-end text:change-id="ct1534276664"/><text:change-start text:change-id="ct1534249912"/>作<text:change-end text:change-id="ct1534249912"/><text:change text:change-id="ct1534253624"/><text:change-start text:change-id="ct1534278200"/>及保存在規格範圍內所要求之調整紀錄<text:change-end text:change-id="ct1534278200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2"><text:change-start text:change-id="ct1534275768"/>職能內涵</text:p>
            <text:p text:style-name="P42">(K=<text:span text:style-name="T14">knowledge</text:span>知識)<text:change-end text:change-id="ct1534275768"/></text:p>
          </table:table-cell>
          <table:table-cell table:style-name="表格1.B6" office:value-type="string">
            <text:list xml:id="list160848787367009" text:continue-list="list160848293501875" text:style-name="WWNum4">
              <text:list-item text:start-value="1">
                <text:h text:style-name="P36" text:outline-level="1" text:restart-numbering="true" text:start-value="-1"><text:change-start text:change-id="ct1534250552"/>職業安全衛生相關規定，正確使用與穿戴防護裝備<text:span text:style-name="T30">、</text:span>安全地處理產品及材料<text:span text:style-name="T30">、</text:span>標示安全資訊、採取適當的安全預防措施</text:h>
              </text:list-item>
              <text:list-item>
                <text:h text:style-name="P21" text:outline-level="1"><text:change-end text:change-id="ct1534250552"/><text:change-start text:change-id="ct1534277688"/>設備、機器零組件及輔助設備運作之原理性質，如機械、液壓、氣動、電氣及電子<text:change-end text:change-id="ct1534277688"/><text:change-start text:change-id="ct1534250680"/>概<text:change-end text:change-id="ct1534250680"/><text:change text:change-id="ct1534250936"/><text:change-start text:change-id="ct1534274616"/>論</text:h>
              </text:list-item>
              <text:list-item>
                <text:h text:style-name="P21" text:outline-level="1"><text:soft-page-break/>機器操作參數設定與操作</text:h>
              </text:list-item>
              <text:list-item>
                <text:h text:style-name="P21" text:outline-level="1">可能影響機器操作及產品製成之因素與因應做法</text:h>
              </text:list-item>
              <text:list-item>
                <text:h text:style-name="P37" text:outline-level="1">檢查設備並正確設置</text:h>
              </text:list-item>
              <text:list-item>
                <text:h text:style-name="P38" text:outline-level="1">正確之設備啟動、調整與關閉程序</text:h>
              </text:list-item>
              <text:list-item>
                <text:h text:style-name="P38" text:outline-level="1">可能影響產品品質或產量之因素及適當的補救措施</text:h>
              </text:list-item>
              <text:list-item>
                <text:h text:style-name="P38" text:outline-level="1">識別材料及製程之<text:span text:style-name="T22">危險性</text:span><text:span text:style-name="T24">【註4】</text:span></text:h>
              </text:list-item>
              <text:list-item>
                <text:h text:style-name="P20" text:outline-level="1">對危險控制執行適當的程序<text:change-end text:change-id="ct1534274616"/><text:change text:change-id="ct153425695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2"><text:change-start text:change-id="ct1534277560"/>職能內涵</text:p>
            <text:p text:style-name="P42">(S=skills技能)<text:change-end text:change-id="ct1534277560"/></text:p>
          </table:table-cell>
          <table:table-cell table:style-name="表格1.B7" office:value-type="string">
            <text:list xml:id="list160846879707946" text:continue-list="list160848787367009" text:style-name="WWNum4">
              <text:list-item text:start-value="1">
                <text:h text:style-name="P10" text:outline-level="1" text:restart-numbering="true" text:start-value="-1"><text:change-start text:change-id="ct1534276792"/>識圖技能：正確辨識工程圖示、符號等相關內容</text:h>
              </text:list-item>
              <text:list-item>
                <text:p text:style-name="P49">閱讀與理解技能：閱讀相關資訊，以辨識工作內容、目標、相關文件與記錄</text:p>
              </text:list-item>
              <text:list-item>
                <text:h text:style-name="P10" text:outline-level="1">操作技能：正確地使用設備、工具與材料，進行參數調整、啟動與停機等</text:h>
              </text:list-item>
              <text:list-item>
                <text:h text:style-name="P11" text:outline-level="1">工作規劃能力：依據工作內容與目標，進行適切之工作作業內容、流程、使用設備/資源/人員等規劃</text:h>
              </text:list-item>
              <text:list-item>
                <text:h text:style-name="P11" text:outline-level="1">檢核能力：抽樣及確認產品規格<text:change-end text:change-id="ct153427679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2"><text:change-start text:change-id="ct1534275128"/>評量設計參考<text:change-end text:change-id="ct1534275128"/></text:p>
          </table:table-cell>
          <table:table-cell table:style-name="表格1.B8" office:value-type="string">
            <text:list xml:id="list2654411623" text:style-name="WWNum32">
              <text:list-item>
                <text:h text:style-name="P24" text:outline-level="1"><text:change-start text:change-id="ct1534276920"/>評量之關鍵面向/能力證明之證據<text:span text:style-name="T30">：</text:span></text:h>
              </text:list-item>
            </text:list>
            <text:list xml:id="list160847669990013" text:continue-list="list495488769" text:style-name="WWNum33">
              <text:list-item>
                <text:h text:style-name="P14" text:outline-level="1"><text:change-end text:change-id="ct1534276920"/><text:change-start text:change-id="ct1534256440"/>對工作採取適當的安全預防措施<text:span text:style-name="T30">、</text:span>安全地識別及處理產品及材料</text:h>
              </text:list-item>
              <text:list-item>
                <text:h text:style-name="P15" text:outline-level="1"><text:change-end text:change-id="ct1534256440"/><text:change-start text:change-id="ct1534275384"/>選擇、設置及調整設備</text:h>
              </text:list-item>
              <text:list-item>
                <text:h text:style-name="P13" text:outline-level="1">安排材料供應</text:h>
              </text:list-item>
              <text:list-item>
                <text:h text:style-name="P15" text:outline-level="1">檢驗設備及材料性<text:change-end text:change-id="ct1534275384"/><text:change-start text:change-id="ct1534254136"/>特<text:change-end text:change-id="ct1534254136"/><text:change text:change-id="ct1534260536"/><text:change-start text:change-id="ct1534276024"/>之檢查結果</text:h>
              </text:list-item>
              <text:list-item>
                <text:h text:style-name="P15" text:outline-level="1">找出、解讀及應用相關資訊</text:h>
              </text:list-item>
              <text:list-item>
                <text:h text:style-name="P13" text:outline-level="1">維護工作場域之記錄</text:h>
              </text:list-item>
              <text:list-item>
                <text:h text:style-name="P15" text:outline-level="1"><text:change-end text:change-id="ct1534276024"/><text:change text:change-id="ct1534258744"/><text:change text:change-id="ct1534258104"/><text:change-start text:change-id="ct1534278328"/>在工作場域程序中規劃自己的工作流程，以及解釋流程中各步驟理由</text:h>
              </text:list-item>
              <text:list-item>
                <text:h text:style-name="P16" text:outline-level="1">採取適當的行動以觀察設備、材料<text:span text:style-name="T31">、</text:span>產品超出規格結果及變數<text:span text:style-name="T26">【註5】</text:span>進行調整，以及確認需要以及確認需要報告之<text:span text:style-name="T22">問題</text:span><text:span text:style-name="T26">【註6】</text:span></text:h>
              </text:list-item>
              <text:list-item>
                <text:h text:style-name="P26" text:outline-level="1"><text:span text:style-name="T2">應展現一致的績效。例如，查看：</text:span><text:span text:style-name="T11">設置要符合組織要求、保有符合生產品質及產量標準的持續性、預期在</text:span><text:span text:style-name="T12">製程</text:span><text:span text:style-name="T11">觀察中出現的問題、有效地解決問題、</text:span><text:span text:style-name="T12">製程</text:span><text:span text:style-name="T11">持續及平穩地進行</text:span></text:h>
              </text:list-item>
            </text:list>
            <text:h text:style-name="P23" text:outline-level="1">二、評量所需情境與特定資源：</text:h>
            <text:list xml:id="list4196286519" text:style-name="WWNum24">
              <text:list-item>
                <text:h text:style-name="P6" text:outline-level="1">在加工廠中實際操作情況</text:h>
              </text:list-item>
              <text:list-item>
                <text:h text:style-name="P5" text:outline-level="1">在容許產生應對問題能力的證據之情況下</text:h>
              </text:list-item>
              <text:list-item>
                <text:h text:style-name="P6" text:outline-level="1">藉由使用適當的模擬情境及／或各種案例研究／情景</text:h>
              </text:list-item>
              <text:list-item>
                <text:h text:style-name="P6" text:outline-level="1"><text:soft-page-break/>透過這些技術之組合</text:h>
              </text:list-item>
            </text:list>
            <text:h text:style-name="P25" text:outline-level="1"><text:span text:style-name="T6">三、評量方法</text:span><text:span text:style-name="T7">：</text:span></text:h>
            <text:list xml:id="list1717897000" text:style-name="L1">
              <text:list-item>
                <text:p text:style-name="P51">透過筆試或口試的方式測試受評者的專業知識</text:p>
              </text:list-item>
              <text:list-item>
                <text:p text:style-name="P50">實際觀察受評者實際執行業務的過程<text:change-end text:change-id="ct15342783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2"><text:change-start text:change-id="ct1534277816"/>說明與補充事項<text:change-end text:change-id="ct1534277816"/></text:p>
          </table:table-cell>
          <table:table-cell table:style-name="表格1.B9" office:value-type="string">
            <text:list xml:id="list269243262" text:style-name="WWNum35">
              <text:list-item>
                <text:h text:style-name="P28" text:outline-level="1"><text:change-start text:change-id="ct1534277944"/><text:span text:style-name="T2">適當的人員：</text:span><text:span text:style-name="T12">本項能力適用於有經驗的操作員獨立工作或團隊合作中</text:span><text:span text:style-name="T13">。</text:span></text:h>
              </text:list-item>
              <text:list-item>
                <text:h text:style-name="P28" text:outline-level="1"><text:span text:style-name="T2">工具及設備：手推車及有軌電車、</text:span><text:change-end text:change-id="ct1534277944"/><text:change text:change-id="ct1534259384"/><text:change-start text:change-id="ct1534275896"/><text:span text:style-name="T2">需任何特殊許可證或執照之起重機／升降設備、相關的個人防護裝備</text:span><text:span text:style-name="T4">…</text:span><text:span text:style-name="T5">等。</text:span></text:h>
              </text:list-item>
              <text:list-item>
                <text:h text:style-name="P29" text:outline-level="1"><text:span text:style-name="T2">程序：依據程序執行所有操作。程序係指所有相關的工作場所程序、工作指示、臨時指示，以及相關的產業和政府規範和標準</text:span><text:span text:style-name="T5">。</text:span></text:h>
              </text:list-item>
              <text:list-item>
                <text:h text:style-name="P29" text:outline-level="1"><text:span text:style-name="T2">危險</text:span><text:span text:style-name="T3">性</text:span><text:span text:style-name="T2">：搬運重型設備／材料物品、</text:span><text:change-end text:change-id="ct1534275896"/><text:change-start text:change-id="ct1534260024"/><text:span text:style-name="T2">原</text:span><text:change-end text:change-id="ct1534260024"/><text:change text:change-id="ct1534264888"/><text:change-start text:change-id="ct1534278072"/><text:span text:style-name="T2">料溢漏、煙霧／粉塵／蒸汽，氣態、液態或固態之危險物質、手動操作之危險</text:span><text:span text:style-name="T5">。</text:span></text:h>
              </text:list-item>
              <text:list-item>
                <text:h text:style-name="P34" text:outline-level="1">變數：機器週期之時間變化、氣候變化、產品可取用順序之變動、原料<text:change-end text:change-id="ct1534278072"/><text:change text:change-id="ct1534262584"/><text:change-start text:change-id="ct1534274360"/>之異<text:change-end text:change-id="ct1534274360"/><text:change-start text:change-id="ct1534263736"/>常<text:change-end text:change-id="ct1534263736"/><text:change text:change-id="ct1534265400"/><text:change-start text:change-id="ct1534274744"/>。</text:h>
              </text:list-item>
              <text:list-item>
                <text:h text:style-name="P30" text:outline-level="1"><text:span text:style-name="T2">問題：預測及解決問題係指解決大量例行及非例行的問題，使用產品及製程知識以發展問題的解決方案，該等問題沒有已知的／未在程序中記錄的解決方案。典型的製程及產品問題包括：電力或設備故障、溫度變動、</text:span><text:change-end text:change-id="ct1534274744"/><text:change-start text:change-id="ct1534263608"/><text:span text:style-name="T2">原</text:span><text:change-end text:change-id="ct1534263608"/><text:change text:change-id="ct1534263992"/><text:change-start text:change-id="ct1534281016"/><text:span text:style-name="T2">料</text:span><text:change-end text:change-id="ct1534281016"/><text:change-start text:change-id="ct1534264248"/><text:span text:style-name="T2">之</text:span><text:change-end text:change-id="ct1534264248"/><text:change-start text:change-id="ct1534282040"/><text:span text:style-name="T2">異</text:span><text:change-end text:change-id="ct1534282040"/><text:change-start text:change-id="ct1534264504"/><text:span text:style-name="T2">常</text:span><text:change-end text:change-id="ct1534264504"/><text:change text:change-id="ct1534262968"/><text:change-start text:change-id="ct1534278584"/><text:span text:style-name="T2">、材料污染、設備功能不良</text:span><text:span text:style-name="T5">。</text:span><text:change-end text:change-id="ct1534278584"/></text:h>
              </text:list-item>
            </text:list>
          </table:table-cell>
        </table:table-row>
      </table:table>
      <text:p text:style-name="P47"><text:change-start text:change-id="ct153409554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2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48"><text:change-end text:change-id="ct15340955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Medium_20_Grid_20_2" style:display-name="Medium Grid 2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List_20_Bullet" style:display-name="Table List Bullet" style:family="paragraph" style:parent-style-name="List_20_Bullet" style:default-outline-level="">
      <style:paragraph-properties style:snap-to-layout-grid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1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fo:color="#808080"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ecial_20_Bold" style:display-name="Special Bold" style:family="text">
      <style:text-properties fo:letter-spacing="normal" fo:font-weight="bold" style:font-weight-asian="bold"/>
    </style:style>
    <text:outline-style style:name="Outline">
      <text:outline-level-style text:level="1" text:style-name="Numbering_20_Symbols" style:num-format="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5</meta:editing-cycles>
    <meta:print-date>2015-08-03T07:53:00</meta:print-date>
    <meta:creation-date>2018-10-02T05:35:00</meta:creation-date>
    <dc:date>2020-11-27T16:08:46.374000000</dc:date>
    <meta:editing-duration>PT1H42M38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7" meta:word-count="1640" meta:character-count="1707" meta:non-whitespace-character-count="1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