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keep-together="always" fo:orphans="2" fo:widows="2" fo:text-indent="-1.6cm" style:auto-text-indent="false" fo:background-color="transparent" fo:keep-with-next="always" style:snap-to-layout-grid="false" style:writing-mode="lr-tb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2126e" style:font-name-complex="微軟正黑體3" style:font-size-complex="12pt"/>
    </style:style>
    <style:style style:name="P5" style:family="paragraph" style:parent-style-name="Standard" style:list-style-name="WWNum12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 style:list-style-name="WWNum12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 style:list-style-name="WWNum20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officeooo:paragraph-rsid="0022126e"/>
    </style:style>
    <style:style style:name="P9" style:family="paragraph" style:parent-style-name="Standard">
      <style:text-properties officeooo:paragraph-rsid="0022126e"/>
    </style:style>
    <style:style style:name="P10" style:family="paragraph" style:parent-style-name="Standard" style:list-style-name="WWNum19">
      <style:paragraph-properties fo:margin-left="0.974cm" fo:margin-right="0cm" fo:line-height="0.706cm" fo:text-indent="-0.974cm" style:auto-text-indent="false"/>
      <style:text-properties style:font-name="微軟正黑體1" fo:font-size="12pt" style:font-name-asian="微軟正黑體1" style:font-size-asian="12pt" style:font-size-complex="12pt"/>
    </style:style>
    <style:style style:name="P11" style:family="paragraph" style:parent-style-name="Standard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style:font-name-asian="微軟正黑體1" style:font-size-asian="12pt" style:font-size-complex="12pt"/>
    </style:style>
    <style:style style:name="P12" style:family="paragraph" style:parent-style-name="Standard" style:list-style-name="WWNum19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Standard" style:list-style-name="WWNum19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officeooo:paragraph-rsid="000ab5e7" style:font-name-asian="微軟正黑體1" style:font-size-asian="12pt" style:font-size-complex="12pt"/>
    </style:style>
    <style:style style:name="P14" style:family="paragraph" style:parent-style-name="Standard">
      <style:paragraph-properties fo:margin-left="1.838cm" fo:margin-right="0cm" fo:margin-top="0cm" fo:margin-bottom="0cm" loext:contextual-spacing="false" fo:line-height="100%" fo:text-indent="-0.864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Standard" style:list-style-name="WWNum24">
      <style:paragraph-properties fo:margin-left="1.838cm" fo:margin-right="0cm" fo:margin-top="0cm" fo:margin-bottom="0cm" loext:contextual-spacing="false" fo:line-height="100%" fo:text-indent="-0.864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Standard" style:list-style-name="WWNum28">
      <style:paragraph-properties fo:margin-left="1.838cm" fo:margin-right="0cm" fo:margin-top="0cm" fo:margin-bottom="0cm" loext:contextual-spacing="false" fo:line-height="100%" fo:text-indent="-0.864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0ab5e7" style:font-name-asian="微軟正黑體1" style:font-size-asian="12pt" style:font-size-complex="12pt"/>
    </style:style>
    <style:style style:name="P17" style:family="paragraph" style:parent-style-name="Standard">
      <style:paragraph-properties fo:margin-left="1.838cm" fo:margin-right="0cm" fo:margin-top="0cm" fo:margin-bottom="0cm" loext:contextual-spacing="false" fo:line-height="100%" fo:text-indent="-0.864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0ab5e7" style:font-name-asian="微軟正黑體1" style:font-size-asian="12pt" style:font-size-complex="12pt"/>
    </style:style>
    <style:style style:name="P18" style:family="paragraph" style:parent-style-name="Standard" style:list-style-name="WWNum25">
      <style:paragraph-properties fo:margin-left="1.693cm" fo:margin-right="0cm" fo:margin-top="0cm" fo:margin-bottom="0cm" loext:contextual-spacing="false" fo:line-height="100%" fo:text-indent="-0.72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Standard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0" style:family="paragraph" style:parent-style-name="Standard" style:list-style-name="WWNum25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1" style:family="paragraph" style:parent-style-name="Standard" style:list-style-name="WWNum26">
      <style:paragraph-properties fo:margin-left="1.838cm" fo:margin-right="0cm" fo:margin-top="0cm" fo:margin-bottom="0cm" loext:contextual-spacing="false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2" style:family="paragraph" style:parent-style-name="Standard" style:list-style-name="WWNum26">
      <style:paragraph-properties fo:margin-left="1.693cm" fo:margin-right="0cm" fo:margin-top="0cm" fo:margin-bottom="0cm" loext:contextual-spacing="false" fo:line-height="100%" fo:text-indent="-0.744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3" style:family="paragraph" style:parent-style-name="Standard" style:list-style-name="WWNum29">
      <style:paragraph-properties fo:margin-left="1.838cm" fo:margin-right="0cm" fo:margin-top="0cm" fo:margin-bottom="0cm" loext:contextual-spacing="false" fo:line-height="100%" fo:text-indent="-0.84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4" style:family="paragraph" style:parent-style-name="Standard" style:list-style-name="WWNum20">
      <style:paragraph-properties fo:margin-left="0.974cm" fo:margin-right="0cm" fo:margin-top="0cm" fo:margin-bottom="0cm" loext:contextual-spacing="false" fo:line-height="100%" fo:text-indent="-0.938cm" style:auto-text-indent="false"/>
      <style:text-properties style:font-name="微軟正黑體1" fo:font-size="12pt" officeooo:paragraph-rsid="001a27bd" style:font-name-asian="微軟正黑體1" style:font-size-asian="12pt" style:font-size-complex="12pt"/>
    </style:style>
    <style:style style:name="P25" style:family="paragraph" style:parent-style-name="Standard" style:list-style-name="WWNum20">
      <style:paragraph-properties fo:margin-left="0.974cm" fo:margin-right="0cm" fo:margin-top="0cm" fo:margin-bottom="0cm" loext:contextual-spacing="false" fo:line-height="100%" fo:text-indent="-0.938cm" style:auto-text-indent="false"/>
      <style:text-properties style:font-name="微軟正黑體1" fo:font-size="12pt" officeooo:rsid="000ab5e7" officeooo:paragraph-rsid="001a27bd" style:font-name-asian="微軟正黑體1" style:font-size-asian="12pt" style:font-name-complex="Times New Roman1" style:font-size-complex="12pt"/>
    </style:style>
    <style:style style:name="P26" style:family="paragraph" style:parent-style-name="Standard" style:list-style-name="WWNum19">
      <style:paragraph-properties fo:margin-left="1.369cm" fo:margin-right="0cm" fo:margin-top="0cm" fo:margin-bottom="0cm" loext:contextual-spacing="false" fo:line-height="100%" fo:text-indent="-1.369cm" style:auto-text-indent="false"/>
      <style:text-properties style:font-name="微軟正黑體1" fo:font-size="12pt" officeooo:paragraph-rsid="000ab5e7" style:font-name-asian="微軟正黑體1" style:font-size-asian="12pt" style:font-size-complex="12pt"/>
    </style:style>
    <style:style style:name="P27" style:family="paragraph" style:parent-style-name="Standard" style:list-style-name="WWNum21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fo:language="en" fo:country="NZ" officeooo:paragraph-rsid="00091850" style:font-name-asian="微軟正黑體1" style:font-size-asian="12pt" style:font-size-complex="12pt"/>
    </style:style>
    <style:style style:name="P28" style:family="paragraph" style:parent-style-name="Standard" style:list-style-name="WWNum21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style:font-name="微軟正黑體1" fo:font-size="12pt" fo:language="en" fo:country="NZ" officeooo:paragraph-rsid="00091850" style:font-name-asian="微軟正黑體1" style:font-size-asian="12pt" style:font-size-complex="12pt"/>
    </style:style>
    <style:style style:name="P29" style:family="paragraph" style:parent-style-name="Standard" style:list-style-name="WWNum21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style:font-name="微軟正黑體1" fo:font-size="12pt" fo:language="en" fo:country="NZ" officeooo:paragraph-rsid="000ab5e7" style:font-name-asian="微軟正黑體1" style:font-size-asian="12pt" style:font-size-complex="12pt"/>
    </style:style>
    <style:style style:name="P30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style:font-name="微軟正黑體1" fo:font-size="12pt" fo:language="en" fo:country="NZ" officeooo:paragraph-rsid="00091850" style:font-name-asian="微軟正黑體1" style:font-size-asian="12pt" style:font-size-complex="12pt"/>
    </style:style>
    <style:style style:name="P31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style:font-name="微軟正黑體1" fo:font-size="12pt" fo:language="en" fo:country="NZ" officeooo:paragraph-rsid="000ab5e7" style:font-name-asian="微軟正黑體1" style:font-size-asian="12pt" style:font-size-complex="12pt"/>
    </style:style>
    <style:style style:name="P32" style:family="paragraph" style:parent-style-name="Standard" style:list-style-name="WWNum21">
      <style:paragraph-properties fo:margin-left="0.924cm" fo:margin-right="0cm" fo:margin-top="0cm" fo:margin-bottom="0cm" loext:contextual-spacing="false" fo:line-height="100%" fo:text-indent="-0.924cm" style:auto-text-indent="false"/>
      <style:text-properties style:font-name="微軟正黑體1" fo:font-size="12pt" fo:language="en" fo:country="NZ" officeooo:paragraph-rsid="00091850" style:font-name-asian="微軟正黑體1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Standard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6" style:family="paragraph" style:parent-style-name="Standard" style:list-style-name="WWNum20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7" style:family="paragraph" style:parent-style-name="Standard" style:list-style-name="WWNum20">
      <style:paragraph-properties fo:margin-top="0cm" fo:margin-bottom="0cm" loext:contextual-spacing="false" fo:line-height="100%"/>
      <style:text-properties style:font-name="微軟正黑體1" fo:font-size="12pt" officeooo:paragraph-rsid="0012d1dc" style:font-name-asian="微軟正黑體1" style:font-size-asian="12pt" style:font-size-complex="12pt"/>
    </style:style>
    <style:style style:name="P38" style:family="paragraph" style:parent-style-name="Standard" style:list-style-name="WWNum19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officeooo:paragraph-rsid="0012d1dc" style:font-name-asian="微軟正黑體1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fo:background-color="transparent" style:font-name-asian="微軟正黑體1" style:font-size-asian="12pt" style:font-size-complex="12pt"/>
    </style:style>
    <style:style style:name="P41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2126e" style:font-weight-asian="bold" style:font-name-complex="微軟正黑體3" style:font-size-complex="12pt"/>
    </style:style>
    <style:style style:name="P42" style:family="paragraph" style:parent-style-name="Standard">
      <style:paragraph-properties fo:margin-left="0cm" fo:margin-right="0cm" fo:line-height="0.706cm" fo:text-indent="0cm" style:auto-text-indent="false"/>
      <style:text-properties style:font-name="微軟正黑體1" fo:font-size="12pt" officeooo:paragraph-rsid="000ab5e7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etter-spacing="-0.018cm"/>
    </style:style>
    <style:style style:name="T4" style:family="text">
      <style:text-properties officeooo:rsid="000ab5e7" style:font-name-asian="微軟正黑體2"/>
    </style:style>
    <style:style style:name="T5" style:family="text">
      <style:text-properties style:font-name="微軟正黑體2" officeooo:rsid="000ab5e7" style:font-name-asian="微軟正黑體2" style:font-name-complex="微軟正黑體2"/>
    </style:style>
    <style:style style:name="T6" style:family="text">
      <style:text-properties style:font-name="微軟正黑體2" officeooo:rsid="000ab5e7" style:font-name-asian="微軟正黑體2" style:font-name-complex="Times New Roman1"/>
    </style:style>
    <style:style style:name="T7" style:family="text">
      <style:text-properties officeooo:rsid="0021328c"/>
    </style:style>
    <style:style style:name="T8" style:family="text">
      <style:text-properties officeooo:rsid="000ab5e7"/>
    </style:style>
    <style:style style:name="T9" style:family="text">
      <style:text-properties officeooo:rsid="000ab5e7" style:font-name-complex="微軟正黑體2"/>
    </style:style>
    <style:style style:name="T10" style:family="text">
      <style:text-properties officeooo:rsid="000ab5e7" style:font-name-complex="Times New Roman1"/>
    </style:style>
  </office:automatic-styles>
  <office:body>
    <office:text text:use-soft-page-breaks="true">
      <office:forms form:automatic-focus="false" form:apply-design-mode="false"/>
      <text:tracked-changes>
        <text:changed-region xml:id="ct968812920" text:id="ct968812920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68813688" text:id="ct96881368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8280" text:id="ct958778280">
          <text:insertion>
            <office:change-info>
              <dc:creator>作者不明</dc:creator>
              <dc:date>2020-11-25T19:30:49</dc:date>
            </office:change-info>
          </text:insertion>
        </text:changed-region>
        <text:changed-region xml:id="ct968813944" text:id="ct968813944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68812280" text:id="ct968812280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68812536" text:id="ct968812536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68811640" text:id="ct968811640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68811512" text:id="ct968811512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68812152" text:id="ct968812152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68813816" text:id="ct968813816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7640" text:id="ct958777640">
          <text:deletion>
            <office:change-info>
              <dc:creator>作者不明</dc:creator>
              <dc:date>2020-11-06T13:17:48</dc:date>
            </office:change-info>
            <text:list xml:id="list1924185372" text:style-name="WWNum12">
              <text:list-item>
                <text:p text:style-name="P35">取得工作說明</text:p>
              </text:list-item>
              <text:list-item>
                <text:p text:style-name="P5"/>
              </text:list-item>
              <text:list-item>
                <text:p text:style-name="P5"/>
              </text:list-item>
            </text:list>
          </text:deletion>
        </text:changed-region>
        <text:changed-region xml:id="ct968812408" text:id="ct96881240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9048" text:id="ct958779048">
          <text:insertion>
            <office:change-info>
              <dc:creator>作者不明</dc:creator>
              <dc:date>2020-11-06T13:18:14</dc:date>
            </office:change-info>
          </text:insertion>
        </text:changed-region>
        <text:changed-region xml:id="ct958778152" text:id="ct958778152">
          <text:deletion>
            <office:change-info>
              <dc:creator>作者不明</dc:creator>
              <dc:date>2020-11-06T13:18:07</dc:date>
            </office:change-info>
            <text:p text:style-name="P14">基準</text:p>
          </text:deletion>
        </text:changed-region>
        <text:changed-region xml:id="ct968810232" text:id="ct968810232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8664" text:id="ct958778664">
          <text:deletion>
            <office:change-info>
              <dc:creator>作者不明</dc:creator>
              <dc:date>2020-11-06T13:18:38</dc:date>
            </office:change-info>
            <text:p text:style-name="P19">能被正確操作</text:p>
          </text:deletion>
        </text:changed-region>
        <text:changed-region xml:id="ct968812664" text:id="ct968812664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8536" text:id="ct958778536">
          <text:insertion>
            <office:change-info>
              <dc:creator>作者不明</dc:creator>
              <dc:date>2020-11-06T13:19:53</dc:date>
            </office:change-info>
          </text:insertion>
        </text:changed-region>
        <text:changed-region xml:id="ct958776360" text:id="ct958776360">
          <text:deletion>
            <office:change-info>
              <dc:creator>作者不明</dc:creator>
              <dc:date>2020-11-06T13:19:51</dc:date>
            </office:change-info>
            <text:p text:style-name="P17">償</text:p>
          </text:deletion>
        </text:changed-region>
        <text:changed-region xml:id="ct968813304" text:id="ct968813304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68810488" text:id="ct96881048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9432" text:id="ct958779432">
          <text:insertion>
            <office:change-info>
              <dc:creator>作者不明</dc:creator>
              <dc:date>2020-11-06T13:22:57</dc:date>
            </office:change-info>
          </text:insertion>
        </text:changed-region>
        <text:changed-region xml:id="ct958778920" text:id="ct958778920">
          <text:insertion>
            <office:change-info>
              <dc:creator>作者不明</dc:creator>
              <dc:date>2020-11-06T13:23:06</dc:date>
            </office:change-info>
          </text:insertion>
        </text:changed-region>
        <text:changed-region xml:id="ct968811256" text:id="ct968811256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9176" text:id="ct958779176">
          <text:insertion>
            <office:change-info>
              <dc:creator>作者不明</dc:creator>
              <dc:date>2020-11-06T13:20:05</dc:date>
            </office:change-info>
          </text:insertion>
        </text:changed-region>
        <text:changed-region xml:id="ct958779816" text:id="ct958779816">
          <text:deletion>
            <office:change-info>
              <dc:creator>作者不明</dc:creator>
              <dc:date>2020-11-06T13:20:02</dc:date>
            </office:change-info>
            <text:p text:style-name="P33">基準</text:p>
          </text:deletion>
        </text:changed-region>
        <text:changed-region xml:id="ct1253064192" text:id="ct1253064192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9560" text:id="ct958779560">
          <text:deletion>
            <office:change-info>
              <dc:creator>作者不明</dc:creator>
              <dc:date>2020-11-06T13:20:09</dc:date>
            </office:change-info>
            <text:p text:style-name="P33">為</text:p>
          </text:deletion>
        </text:changed-region>
        <text:changed-region xml:id="ct1253064448" text:id="ct125306444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9688" text:id="ct958779688">
          <text:insertion>
            <office:change-info>
              <dc:creator>作者不明</dc:creator>
              <dc:date>2020-11-06T13:20:20</dc:date>
            </office:change-info>
          </text:insertion>
        </text:changed-region>
        <text:changed-region xml:id="ct958779944" text:id="ct958779944">
          <text:deletion>
            <office:change-info>
              <dc:creator>作者不明</dc:creator>
              <dc:date>2020-11-06T13:20:17</dc:date>
            </office:change-info>
            <text:p text:style-name="P39">基準</text:p>
          </text:deletion>
        </text:changed-region>
        <text:changed-region xml:id="ct1253063424" text:id="ct1253063424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0072" text:id="ct958780072">
          <text:insertion>
            <office:change-info>
              <dc:creator>作者不明</dc:creator>
              <dc:date>2020-11-06T13:20:21</dc:date>
            </office:change-info>
          </text:insertion>
        </text:changed-region>
        <text:changed-region xml:id="ct958780200" text:id="ct958780200">
          <text:deletion>
            <office:change-info>
              <dc:creator>作者不明</dc:creator>
              <dc:date>2020-11-06T13:20:21</dc:date>
            </office:change-info>
            <text:p text:style-name="P39">基準</text:p>
          </text:deletion>
        </text:changed-region>
        <text:changed-region xml:id="ct1253068288" text:id="ct125306828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6616" text:id="ct958776616">
          <text:deletion>
            <office:change-info>
              <dc:creator>作者不明</dc:creator>
              <dc:date>2020-11-06T13:20:50</dc:date>
            </office:change-info>
            <text:list xml:id="list3532878445" text:style-name="WWNum20">
              <text:list-item>
                <text:p text:style-name="P36"/>
              </text:list-item>
              <text:list-item>
                <text:p text:style-name="P7">驗證下載程式的流程</text:p>
              </text:list-item>
            </text:list>
          </text:deletion>
        </text:changed-region>
        <text:changed-region xml:id="ct1253067008" text:id="ct125306700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76872" text:id="ct958776872">
          <text:deletion>
            <office:change-info>
              <dc:creator>作者不明</dc:creator>
              <dc:date>2020-11-06T13:21:07</dc:date>
            </office:change-info>
            <text:list xml:id="list162214053196659" text:continue-numbering="true" text:style-name="WWNum20">
              <text:list-item>
                <text:p text:style-name="P36"/>
              </text:list-item>
              <text:list-item>
                <text:p text:style-name="P7">安全功能和／或安全設備的用途和目的</text:p>
              </text:list-item>
            </text:list>
          </text:deletion>
        </text:changed-region>
        <text:changed-region xml:id="ct1253068416" text:id="ct1253068416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3144" text:id="ct958783144">
          <text:deletion>
            <office:change-info>
              <dc:creator>作者不明</dc:creator>
              <dc:date>2020-11-06T13:21:20</dc:date>
            </office:change-info>
            <text:list xml:id="list162215095764750" text:continue-numbering="true" text:style-name="WWNum20">
              <text:list-item>
                <text:p text:style-name="P36"/>
              </text:list-item>
              <text:list-item>
                <text:p text:style-name="P7">機臺操作流程 </text:p>
              </text:list-item>
            </text:list>
          </text:deletion>
        </text:changed-region>
        <text:changed-region xml:id="ct1253067648" text:id="ct125306764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1352" text:id="ct958781352">
          <text:deletion>
            <office:change-info>
              <dc:creator>作者不明</dc:creator>
              <dc:date>2020-11-06T13:21:32</dc:date>
            </office:change-info>
            <text:list xml:id="list162215224528202" text:continue-numbering="true" text:style-name="WWNum20">
              <text:list-item>
                <text:p text:style-name="P36"/>
              </text:list-item>
              <text:list-item>
                <text:p text:style-name="P7">機臺／操作調整後的影響</text:p>
              </text:list-item>
            </text:list>
          </text:deletion>
        </text:changed-region>
        <text:changed-region xml:id="ct1253069696" text:id="ct1253069696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1608" text:id="ct958781608">
          <text:deletion>
            <office:change-info>
              <dc:creator>作者不明</dc:creator>
              <dc:date>2020-11-06T13:22:38</dc:date>
            </office:change-info>
            <text:list xml:id="list162215619581917" text:continue-numbering="true" text:style-name="WWNum20">
              <text:list-item>
                <text:p text:style-name="P36"/>
              </text:list-item>
              <text:list-item>
                <text:p text:style-name="P7">耗損／損壞工具範例</text:p>
              </text:list-item>
            </text:list>
          </text:deletion>
        </text:changed-region>
        <text:changed-region xml:id="ct1253069952" text:id="ct1253069952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1736" text:id="ct958781736">
          <text:insertion>
            <office:change-info>
              <dc:creator>作者不明</dc:creator>
              <dc:date>2020-11-06T13:22:49</dc:date>
            </office:change-info>
          </text:insertion>
        </text:changed-region>
        <text:changed-region xml:id="ct958783272" text:id="ct958783272">
          <text:deletion>
            <office:change-info>
              <dc:creator>作者不明</dc:creator>
              <dc:date>2020-11-06T13:23:10</dc:date>
            </office:change-info>
            <text:list xml:id="list162214653957758" text:continue-numbering="true" text:style-name="WWNum20">
              <text:list-item>
                <text:p text:style-name="P36"/>
              </text:list-item>
            </text:list>
            <text:p text:style-name="P42">與數值和電腦控制相關的危害和防治措施，包含廠房管理作業程序<text:span text:style-name="T5">…</text:span><text:span text:style-name="T6">等</text:span></text:p>
            <text:list xml:id="list162215149863705" text:continue-numbering="true" text:style-name="WWNum20">
              <text:list-item>
                <text:p text:style-name="P7">安全工作實務與程序</text:p>
              </text:list-item>
            </text:list>
          </text:deletion>
        </text:changed-region>
        <text:changed-region xml:id="ct958780456" text:id="ct958780456">
          <text:deletion>
            <office:change-info>
              <dc:creator>作者不明</dc:creator>
              <dc:date>2020-11-06T13:22:40</dc:date>
            </office:change-info>
            <text:list xml:id="list162215360670439" text:continue-numbering="true" text:style-name="WWNum20">
              <text:list-item>
                <text:p text:style-name="P7"/>
              </text:list-item>
              <text:list-item>
                <text:p text:style-name="P7">校正耗損／損壞工具</text:p>
              </text:list-item>
            </text:list>
          </text:deletion>
        </text:changed-region>
        <text:changed-region xml:id="ct1253064960" text:id="ct1253064960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1253063680" text:id="ct1253063680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1864" text:id="ct958781864">
          <text:insertion>
            <office:change-info>
              <dc:creator>作者不明</dc:creator>
              <dc:date>2020-11-06T13:23:16</dc:date>
            </office:change-info>
          </text:insertion>
        </text:changed-region>
        <text:changed-region xml:id="ct1253066112" text:id="ct1253066112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1096" text:id="ct958781096">
          <text:deletion>
            <office:change-info>
              <dc:creator>作者不明</dc:creator>
              <dc:date>2020-11-06T13:23:24</dc:date>
            </office:change-info>
            <text:p text:style-name="P11">安裝預置工具</text:p>
          </text:deletion>
        </text:changed-region>
        <text:changed-region xml:id="ct958782760" text:id="ct958782760">
          <text:deletion>
            <office:change-info>
              <dc:creator>作者不明</dc:creator>
              <dc:date>2020-11-06T13:24:40</dc:date>
            </office:change-info>
            <text:list xml:id="list1548215221" text:style-name="WWNum19">
              <text:list-item>
                <text:p text:style-name="P12"/>
              </text:list-item>
              <text:list-item>
                <text:p text:style-name="P10"/>
              </text:list-item>
            </text:list>
          </text:deletion>
        </text:changed-region>
        <text:changed-region xml:id="ct1253067136" text:id="ct1253067136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1224" text:id="ct958781224">
          <text:deletion>
            <office:change-info>
              <dc:creator>作者不明</dc:creator>
              <dc:date>2020-11-06T13:23:53</dc:date>
            </office:change-info>
            <text:p text:style-name="P11">遵循安全程序</text:p>
          </text:deletion>
        </text:changed-region>
        <text:changed-region xml:id="ct958781992" text:id="ct958781992">
          <text:deletion>
            <office:change-info>
              <dc:creator>作者不明</dc:creator>
              <dc:date>2020-11-06T13:24:35</dc:date>
            </office:change-info>
            <text:list xml:id="list162215811467582" text:continue-numbering="true" text:style-name="WWNum19">
              <text:list-item>
                <text:p text:style-name="P12"/>
              </text:list-item>
              <text:list-item>
                <text:p text:style-name="P10"/>
              </text:list-item>
            </text:list>
          </text:deletion>
        </text:changed-region>
        <text:changed-region xml:id="ct1253070208" text:id="ct125307020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2120" text:id="ct958782120">
          <text:insertion>
            <office:change-info>
              <dc:creator>作者不明</dc:creator>
              <dc:date>2020-11-06T13:24:32</dc:date>
            </office:change-info>
          </text:insertion>
        </text:changed-region>
        <text:changed-region xml:id="ct958782248" text:id="ct958782248">
          <text:deletion>
            <office:change-info>
              <dc:creator>作者不明</dc:creator>
              <dc:date>2020-11-06T13:24:31</dc:date>
            </office:change-info>
            <text:p text:style-name="P33">救</text:p>
          </text:deletion>
        </text:changed-region>
        <text:changed-region xml:id="ct1253068928" text:id="ct125306892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1253067520" text:id="ct1253067520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1253067392" text:id="ct1253067392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1012833224" text:id="ct1012833224">
          <text:deletion>
            <office:change-info>
              <dc:creator>作者不明</dc:creator>
              <dc:date>2020-11-27T16:21:45</dc:date>
            </office:change-info>
            <text:p text:style-name="P30">，包含所需知識</text:p>
          </text:deletion>
        </text:changed-region>
        <text:changed-region xml:id="ct1012833352" text:id="ct1012833352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1012832712" text:id="ct1012832712">
          <text:deletion>
            <office:change-info>
              <dc:creator>作者不明</dc:creator>
              <dc:date>2020-11-27T16:21:37</dc:date>
            </office:change-info>
            <text:p text:style-name="P31">受評者實際上並未執行具生產力工作，</text:p>
          </text:deletion>
        </text:changed-region>
        <text:changed-region xml:id="ct1012834888" text:id="ct101283488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1012828744" text:id="ct1012828744">
          <text:deletion>
            <office:change-info>
              <dc:creator>作者不明</dc:creator>
              <dc:date>2020-11-27T16:21:30</dc:date>
            </office:change-info>
            <text:p text:style-name="P31">評量環境不應對受評者不利；</text:p>
          </text:deletion>
        </text:changed-region>
        <text:changed-region xml:id="ct1012827848" text:id="ct1012827848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1012830280" text:id="ct1012830280">
          <text:deletion>
            <office:change-info>
              <dc:creator>作者不明</dc:creator>
              <dc:date>2020-11-27T16:21:33</dc:date>
            </office:change-info>
            <text:p text:style-name="P31">，皆可納為評量項目</text:p>
          </text:deletion>
        </text:changed-region>
        <text:changed-region xml:id="ct1012827720" text:id="ct1012827720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1012819400" text:id="ct1012819400">
          <text:deletion>
            <office:change-info>
              <dc:creator>作者不明</dc:creator>
              <dc:date>2020-11-27T16:21:25</dc:date>
            </office:change-info>
            <text:p text:style-name="P31">詢問內容不應該超出本職能單元所要求之語言、讀寫及計算技能<text:span text:style-name="T9">…</text:span><text:span text:style-name="T10">等</text:span></text:p>
          </text:deletion>
        </text:changed-region>
        <text:changed-region xml:id="ct1012820552" text:id="ct1012820552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0968" text:id="ct958780968">
          <text:insertion>
            <office:change-info>
              <dc:creator>作者不明</dc:creator>
              <dc:date>2020-11-06T13:24:58</dc:date>
            </office:change-info>
          </text:insertion>
        </text:changed-region>
        <text:changed-region xml:id="ct1253067776" text:id="ct1253067776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958782376" text:id="ct958782376">
          <text:insertion>
            <office:change-info>
              <dc:creator>作者不明</dc:creator>
              <dc:date>2020-11-06T13:25:11</dc:date>
            </office:change-info>
          </text:insertion>
        </text:changed-region>
        <text:changed-region xml:id="ct1253069056" text:id="ct1253069056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1253067904" text:id="ct1253067904">
          <text:format-change>
            <office:change-info>
              <dc:creator>作者不明</dc:creator>
              <dc:date>2020-11-27T16:21:03</dc:date>
            </office:change-info>
          </text:format-change>
        </text:changed-region>
        <text:changed-region xml:id="ct1012822856" text:id="ct1012822856">
          <text:insertion>
            <office:change-info>
              <dc:creator>作者不明</dc:creator>
              <dc:date>2020-11-27T16:21:20</dc:date>
            </office:change-info>
          </text:insertion>
        </text:changed-region>
        <text:changed-region xml:id="ct1012825160" text:id="ct1012825160">
          <text:insertion>
            <office:change-info>
              <dc:creator>作者不明</dc:creator>
              <dc:date>2020-11-27T16:21:1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4"><text:bookmark text:name="_GoBack"/><text:change-start text:change-id="ct968812920"/>職能單元代碼<text:change-end text:change-id="ct968812920"/></text:p>
          </table:table-cell>
          <table:table-cell table:style-name="表格1.B1" office:value-type="string">
            <text:p text:style-name="P34"><text:change-start text:change-id="ct968813688"/>MPM4R2398<text:change-end text:change-id="ct968813688"/><text:change-start text:change-id="ct958778280"/><text:span text:style-name="T7">v2</text:span><text:change-end text:change-id="ct958778280"/></text:p>
          </table:table-cell>
        </table:table-row>
        <table:table-row table:style-name="表格1.1">
          <table:table-cell table:style-name="表格1.A1" office:value-type="string">
            <text:p text:style-name="P34"><text:change-start text:change-id="ct968813944"/>職能單元名稱<text:change-end text:change-id="ct968813944"/></text:p>
          </table:table-cell>
          <table:table-cell table:style-name="表格1.B2" office:value-type="string">
            <text:p text:style-name="P33"><text:change-start text:change-id="ct968812280"/>設定電腦控制機械／程序<text:change-end text:change-id="ct968812280"/></text:p>
          </table:table-cell>
        </table:table-row>
        <table:table-row table:style-name="表格1.1">
          <table:table-cell table:style-name="表格1.A1" office:value-type="string">
            <text:p text:style-name="P34"><text:change-start text:change-id="ct968812536"/>領域類別<text:change-end text:change-id="ct968812536"/></text:p>
          </table:table-cell>
          <table:table-cell table:style-name="表格1.B3" office:value-type="string">
            <text:p text:style-name="P33"><text:change-start text:change-id="ct968811640"/>製造／生產管理<text:change-end text:change-id="ct968811640"/></text:p>
          </table:table-cell>
        </table:table-row>
        <table:table-row table:style-name="表格1.1">
          <table:table-cell table:style-name="表格1.A1" office:value-type="string">
            <text:p text:style-name="P34"><text:change-start text:change-id="ct968811512"/>職能單元級別<text:change-end text:change-id="ct968811512"/></text:p>
          </table:table-cell>
          <table:table-cell table:style-name="表格1.B4" office:value-type="string">
            <text:p text:style-name="P40"><text:change-start text:change-id="ct968812152"/>4<text:change-end text:change-id="ct968812152"/></text:p>
          </table:table-cell>
        </table:table-row>
        <table:table-row table:style-name="表格1.1">
          <table:table-cell table:style-name="表格1.A1" office:value-type="string">
            <text:p text:style-name="P34"><text:change-start text:change-id="ct968813816"/>工作任務與行為指標<text:change-end text:change-id="ct968813816"/></text:p>
          </table:table-cell>
          <table:table-cell table:style-name="表格1.B5" office:value-type="string">
            <text:list xml:id="list162214375157157" text:continue-list="list1924185372" text:style-name="WWNum12">
              <text:list-item>
                <text:p text:style-name="P35"><text:change text:change-id="ct958777640"/><text:change-start text:change-id="ct968812408"/>安裝工作夾具／裝置／工具</text:p>
              </text:list-item>
            </text:list>
            <text:list xml:id="list2428621056" text:style-name="WWNum24">
              <text:list-item>
                <text:p text:style-name="P15">調整機臺為可安裝夾具／裝置／工具的狀態</text:p>
              </text:list-item>
              <text:list-item>
                <text:p text:style-name="P15">依需要安裝預置工具至機臺／設備中</text:p>
              </text:list-item>
              <text:list-item>
                <text:p text:style-name="P15">按照標準作業程序將夾具／裝置安裝於機臺</text:p>
              </text:list-item>
              <text:list-item>
                <text:p text:style-name="P15">採用標準作業程序，按工程工作單識別／驗證刀具偏置或<text:change-end text:change-id="ct968812408"/><text:change-start text:change-id="ct958779048"/>座標<text:change-end text:change-id="ct958779048"/><text:change text:change-id="ct958778152"/><text:change-start text:change-id="ct968810232"/>設定</text:p>
              </text:list-item>
              <text:list-item>
                <text:p text:style-name="P15">根據工作指示選擇、驗證及載入程式</text:p>
              </text:list-item>
            </text:list>
            <text:list xml:id="list162215127371852" text:continue-list="list162214375157157" text:style-name="WWNum12">
              <text:list-item>
                <text:p text:style-name="P35">執行啟動前檢查</text:p>
              </text:list-item>
            </text:list>
            <text:list xml:id="list2575415627" text:style-name="WWNum25">
              <text:list-item>
                <text:p text:style-name="P18">按照標準作業程序於正式作業前執行檢查作業</text:p>
              </text:list-item>
              <text:list-item>
                <text:p text:style-name="P20">遵守正確的安全步驟，並檢查所有安全防護設備<text:change-end text:change-id="ct968810232"/><text:change text:change-id="ct958778664"/><text:change-start text:change-id="ct968812664"/></text:p>
              </text:list-item>
            </text:list>
            <text:list xml:id="list162214709785179" text:continue-list="list162215127371852" text:style-name="WWNum12">
              <text:list-item>
                <text:p text:style-name="P35">設定機臺</text:p>
              </text:list-item>
            </text:list>
            <text:list xml:id="list441419663" text:style-name="WWNum26">
              <text:list-item>
                <text:p text:style-name="P22">設置／調整機臺以滿足操作要求和規格</text:p>
              </text:list-item>
              <text:list-item>
                <text:p text:style-name="P21">使用標準作業程序檢查生產樣品是否符合規格</text:p>
              </text:list-item>
            </text:list>
            <text:list xml:id="list162215841135953" text:continue-list="list162214709785179" text:style-name="WWNum12">
              <text:list-item>
                <text:p text:style-name="P35">指導機臺操作人員</text:p>
              </text:list-item>
            </text:list>
            <text:list xml:id="list1796779447" text:style-name="WWNum29">
              <text:list-item>
                <text:p text:style-name="P23">操作人員接收工作指導，確保所有安全防護程序及裝置就位</text:p>
              </text:list-item>
            </text:list>
            <text:list xml:id="list162214135693642" text:continue-list="list162215841135953" text:style-name="WWNum12">
              <text:list-item>
                <text:p text:style-name="P35">替換耗損／損壞工具</text:p>
              </text:list-item>
            </text:list>
            <text:list xml:id="list997109711" text:style-name="WWNum28">
              <text:list-item>
                <text:p text:style-name="P16">於適宜狀態下更換預置刀具<text:span text:style-name="T8">、</text:span>刀具補<text:change-end text:change-id="ct968812664"/><text:change-start text:change-id="ct958778536"/>正<text:change-end text:change-id="ct958778536"/><text:change text:change-id="ct958776360"/><text:change-start text:change-id="ct968813304"/>調整<text:span text:style-name="T8">、</text:span>或採用標準作業程序進行其他校正措施<text:span text:style-name="T9">…</text:span><text:span text:style-name="T10">等</text:span><text:change-end text:change-id="ct968813304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4"><text:change-start text:change-id="ct968810488"/>職能內涵</text:p>
            <text:p text:style-name="P34">(K=<text:span text:style-name="T3">knowledge</text:span>知識)<text:change-end text:change-id="ct968810488"/></text:p>
          </table:table-cell>
          <table:table-cell table:style-name="表格1.B6" office:value-type="string">
            <text:list xml:id="list162215052106115" text:continue-list="list162215360670439" text:style-name="WWNum20">
              <text:list-item>
                <text:p text:style-name="P24"><text:change-start text:change-id="ct958779432"/>與數值和電腦控制相關的危害和防治措施，包含廠房管理作業程序<text:span text:style-name="T9">…</text:span><text:span text:style-name="T10">等</text:span></text:p>
              </text:list-item>
              <text:list-item>
                <text:p text:style-name="P25"><text:change-end text:change-id="ct958779432"/><text:change-start text:change-id="ct958778920"/>安全工作實務與程序</text:p>
              </text:list-item>
              <text:list-item>
                <text:p text:style-name="P24"><text:change-end text:change-id="ct958778920"/><text:change-start text:change-id="ct968811256"/>按照不同機臺／加工流程安裝夾具／裝置／工具和預置工具</text:p>
              </text:list-item>
              <text:list-item>
                <text:p text:style-name="P36">安裝夾具／裝置／工具的工作流程</text:p>
              </text:list-item>
              <text:list-item>
                <text:p text:style-name="P36">夾具/裝置／工具與機臺<text:change-end text:change-id="ct968811256"/><text:change-start text:change-id="ct958779176"/>座標<text:change-end text:change-id="ct958779176"/><text:change text:change-id="ct958779816"/><text:change-start text:change-id="ct1253064192"/>或零點對應的配置</text:p>
              </text:list-item>
              <text:list-item>
                <text:p text:style-name="P36">判斷<text:change-end text:change-id="ct1253064192"/><text:change text:change-id="ct958779560"/><text:change-start text:change-id="ct1253064448"/>刀具偏置原因</text:p>
              </text:list-item>
              <text:list-item>
                <text:p text:style-name="P37"><text:change-end text:change-id="ct1253064448"/><text:change-start text:change-id="ct958779688"/>座標<text:change-end text:change-id="ct958779688"/><text:change text:change-id="ct958779944"/><text:change-start text:change-id="ct1253063424"/>設定目的</text:p>
              </text:list-item>
              <text:list-item>
                <text:p text:style-name="P37">刀具偏置以及<text:change-end text:change-id="ct1253063424"/><text:change-start text:change-id="ct958780072"/>座標<text:change-end text:change-id="ct958780072"/><text:change text:change-id="ct958780200"/><text:change-start text:change-id="ct1253068288"/>設定資訊來源</text:p>
              </text:list-item>
              <text:list-item>
                <text:p text:style-name="P36">設定和下載程式的流程<text:change-end text:change-id="ct1253068288"/><text:change text:change-id="ct958776616"/><text:change-start text:change-id="ct1253067008"/></text:p>
              </text:list-item>
              <text:list-item>
                <text:p text:style-name="P36">啟動前檢查</text:p>
              </text:list-item>
              <text:list-item>
                <text:p text:style-name="P36">機臺／操作安全防護功能<text:change-end text:change-id="ct1253067008"/><text:change text:change-id="ct958776872"/><text:change-start text:change-id="ct1253068416"/></text:p>
              </text:list-item>
              <text:list-item>
                <text:p text:style-name="P36">機臺／操作設置程序<text:change-end text:change-id="ct1253068416"/><text:change text:change-id="ct958783144"/><text:change-start text:change-id="ct1253067648"/></text:p>
              </text:list-item>
              <text:list-item>
                <text:p text:style-name="P36">因應機臺／操作作出調整<text:change-end text:change-id="ct1253067648"/><text:change text:change-id="ct958781352"/><text:change-start text:change-id="ct1253069696"/></text:p>
              </text:list-item>
              <text:list-item>
                <text:p text:style-name="P36">與機臺加工過程有關的產品或組件規格</text:p>
              </text:list-item>
              <text:list-item>
                <text:p text:style-name="P36">檢查組件或產品的測量設備<text:change-end text:change-id="ct1253069696"/><text:change text:change-id="ct958781608"/><text:change-start text:change-id="ct1253069952"/></text:p>
              </text:list-item>
              <text:list-item>
                <text:p text:style-name="P36">耗損／損壞工具所造成的影響<text:change-end text:change-id="ct1253069952"/><text:change-start text:change-id="ct958781736"/>及補正措施<text:change-end text:change-id="ct958781736"/><text:change text:change-id="ct958783272"/><text:change text:change-id="ct958780456"/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34"><text:change-start text:change-id="ct1253064960"/>職能內涵</text:p>
            <text:p text:style-name="P34">(S=skills技能)<text:change-end text:change-id="ct1253064960"/></text:p>
          </table:table-cell>
          <table:table-cell table:style-name="表格1.B7" office:value-type="string">
            <text:list xml:id="list162214995838374" text:continue-list="list162215811467582" text:style-name="WWNum19">
              <text:list-item>
                <text:p text:style-name="P13"><text:change-start text:change-id="ct1253063680"/>閱讀、詮釋和書面操作說明、規範、標準作業程序、圖表、清單、列表、草稿及其他適用參考文件<text:span text:style-name="T9">…</text:span><text:span text:style-name="T10">等</text:span>所傳遞資訊</text:p>
              </text:list-item>
              <text:list-item>
                <text:p text:style-name="P12">規劃及按<text:change-end text:change-id="ct1253063680"/><text:change-start text:change-id="ct958781864"/>程<text:change-end text:change-id="ct958781864"/><text:change-start text:change-id="ct1253066112"/>序操作</text:p>
              </text:list-item>
              <text:list-item>
                <text:p text:style-name="P12">檢查和釐清工作相關資訊</text:p>
              </text:list-item>
              <text:list-item>
                <text:p text:style-name="P12">安裝工作夾具／裝置／工具<text:change-end text:change-id="ct1253066112"/><text:change text:change-id="ct958781096"/><text:change text:change-id="ct958782760"/><text:change-start text:change-id="ct1253067136"/></text:p>
              </text:list-item>
              <text:list-item>
                <text:p text:style-name="P13">按工程工作單識別驗證刀具偏置或基準設定<text:span text:style-name="T9">…</text:span><text:span text:style-name="T10">等</text:span></text:p>
              </text:list-item>
              <text:list-item>
                <text:p text:style-name="P12">下載並辨識程式</text:p>
              </text:list-item>
              <text:list-item>
                <text:p text:style-name="P12">執行前置檢查作業<text:change-end text:change-id="ct1253067136"/><text:change text:change-id="ct958781224"/><text:change text:change-id="ct958781992"/><text:change-start text:change-id="ct1253070208"/></text:p>
              </text:list-item>
              <text:list-item>
                <text:p text:style-name="P12">檢查所有安全防護功能和設備皆能正確操作</text:p>
              </text:list-item>
              <text:list-item>
                <text:p text:style-name="P26">執行本單元範圍內所包含的數值運算、幾何和計算／公式<text:span text:style-name="T9">…</text:span><text:span text:style-name="T10">等</text:span></text:p>
              </text:list-item>
              <text:list-item>
                <text:p text:style-name="P38">設定和調整機臺</text:p>
              </text:list-item>
              <text:list-item>
                <text:p text:style-name="P38">測量並驗證產出的首件樣品</text:p>
              </text:list-item>
              <text:list-item>
                <text:p text:style-name="P38">指導機臺操作人員按程序進行操作</text:p>
              </text:list-item>
              <text:list-item>
                <text:p text:style-name="P38">辨識耗損／損壞工具並採取適當補<text:change-end text:change-id="ct1253070208"/><text:change-start text:change-id="ct958782120"/>正<text:change-end text:change-id="ct958782120"/><text:change text:change-id="ct958782248"/><text:change-start text:change-id="ct1253068928"/>措施<text:change-end text:change-id="ct12530689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change-start text:change-id="ct1253067520"/>評量設計參考<text:change-end text:change-id="ct1253067520"/></text:p>
          </table:table-cell>
          <table:table-cell table:style-name="表格1.B8" office:value-type="string">
            <text:list xml:id="list3085983882" text:style-name="WWNum21">
              <text:list-item>
                <text:p text:style-name="P27"><text:change-start text:change-id="ct1253067392"/>評量之關鍵面向/能力證明之證據 : </text:p>
                <text:list>
                  <text:list-item>
                    <text:p text:style-name="P28">評量員必須確認受評者能夠在新的及不同的情況及背景下，勝任且達成本單元評量標準所設定的各項要素<text:change-end text:change-id="ct1253067392"/><text:change text:change-id="ct1012833224"/><text:change-start text:change-id="ct1012833352"/></text:p>
                  </text:list-item>
                </text:list>
              </text:list-item>
              <text:list-item>
                <text:p text:style-name="P32">評量情境與特定資源：</text:p>
                <text:list>
                  <text:list-item>
                    <text:p text:style-name="P29">本單元可以在工作中或工作時間外，或包含兩者的狀態下進行評量。若於工作時間外，<text:change-end text:change-id="ct1012833352"/><text:change text:change-id="ct1012832712"/><text:change-start text:change-id="ct1012834888"/>則必須在能反應工作現場的模擬情境下進行評量。</text:p>
                  </text:list-item>
                  <text:list-item>
                    <text:p text:style-name="P29">本職能單元所涵蓋之能力，將展現於個人獨立工作或團隊合作中。</text:p>
                  </text:list-item>
                  <text:list-item>
                    <text:p text:style-name="P29"><text:change-end text:change-id="ct1012834888"/><text:change text:change-id="ct1012828744"/><text:change-start text:change-id="ct1012827848"/>本職能單元可與其他單元共同評量，包含與設定電腦控制機械／程序相關的安全、品質、溝通、素材處理、紀錄和報告，以及其他本單元需涵蓋的技能和知識<text:span text:style-name="T9">…</text:span><text:span text:style-name="T10">等</text:span><text:change-end text:change-id="ct1012827848"/><text:change text:change-id="ct1012830280"/><text:change-start text:change-id="ct1012827720"/></text:p>
                  </text:list-item>
                </text:list>
              </text:list-item>
              <text:list-item>
                <text:p text:style-name="P27">評量方法：</text:p>
                <text:list>
                  <text:list-item>
                    <text:p text:style-name="P29">評量員應該蒐集各種有效、充分、現行及真實<text:span text:style-name="T9">…</text:span><text:span text:style-name="T10">等</text:span>之證據。 證據可以透過各式各樣的方式蒐集，包括直接觀察、業務主管報告、專案工作、抽樣及詢問<text:span text:style-name="T9">…</text:span><text:span text:style-name="T10">等</text:span>。<text:change-end text:change-id="ct1012827720"/><text:change text:change-id="ct1012819400"/><text:change-start text:change-id="ct1012820552"/></text:p>
                  </text:list-item>
                  <text:list-item>
                    <text:p text:style-name="P29">受評者必須使用所有的工具、設備、材料及文件紀錄<text:span text:style-name="T9">…</text:span><text:span text:style-name="T10">等</text:span>。</text:p>
                  </text:list-item>
                  <text:list-item>
                    <text:p text:style-name="P29">受評者必須獲准參考所有相關的工作現場程序、產品<text:change-end text:change-id="ct1012820552"/><text:change-start text:change-id="ct958780968"/>規格<text:change-end text:change-id="ct958780968"/><text:change-start text:change-id="ct1253067776"/>和製造<text:change-end text:change-id="ct1253067776"/><text:change-start text:change-id="ct958782376"/>及安全<text:change-end text:change-id="ct958782376"/><text:change-start text:change-id="ct1253069056"/>規範、準則、標準、說明書及參考資料<text:span text:style-name="T9">…</text:span><text:span text:style-name="T10">等</text:span><text:change-end text:change-id="ct1253069056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change-start text:change-id="ct1253067904"/>說明與補充事項<text:change-end text:change-id="ct1253067904"/></text:p>
          </table:table-cell>
          <table:table-cell table:style-name="表格1.B9" office:value-type="string">
            <text:p text:style-name="P3"><text:change-start text:change-id="ct1012822856"/>無<text:change-end text:change-id="ct1012822856"/></text:p>
          </table:table-cell>
        </table:table-row>
      </table:table>
      <text:p text:style-name="P8"><text:change-start text:change-id="ct1012825160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1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P9"><text:change-end text:change-id="ct1012825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6</meta:editing-cycles>
    <meta:print-date>2015-08-03T07:53:00</meta:print-date>
    <meta:creation-date>2018-10-02T05:37:00</meta:creation-date>
    <dc:date>2020-11-27T16:22:13.419000000</dc:date>
    <meta:editing-duration>PT15M56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5" meta:word-count="1329" meta:character-count="1385" meta:non-whitespace-character-count="1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