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3" style:family="paragraph" style:parent-style-name="List_20_Paragraph" style:list-style-name="WWNum8"/>
    <style:style style:name="P4" style:family="paragraph" style:parent-style-name="List_20_Paragraph" style:list-style-name="WWNum9"/>
    <style:style style:name="P5" style:family="paragraph" style:parent-style-name="List_20_Paragraph" style:list-style-name="WWNum10"/>
    <style:style style:name="P6" style:family="paragraph" style:parent-style-name="List_20_Paragraph" style:list-style-name="WWNum11"/>
    <style:style style:name="P7" style:family="paragraph" style:parent-style-name="List_20_Paragraph" style:list-style-name="WWNum12"/>
    <style:style style:name="P8" style:family="paragraph" style:parent-style-name="List_20_Paragraph" style:list-style-name="WWNum13"/>
    <style:style style:name="P9" style:family="paragraph" style:parent-style-name="List_20_Paragraph" style:list-style-name="WWNum14"/>
    <style:style style:name="P10" style:family="paragraph" style:parent-style-name="List_20_Paragraph" style:list-style-name="WWNum15"/>
    <style:style style:name="P11" style:family="paragraph" style:parent-style-name="List_20_Paragraph" style:list-style-name="WWNum16"/>
    <style:style style:name="P12" style:family="paragraph" style:parent-style-name="List_20_Paragraph" style:list-style-name="WWNum17"/>
    <style:style style:name="P13" style:family="paragraph" style:parent-style-name="List_20_Paragraph" style:list-style-name="WWNum18"/>
    <style:style style:name="P14" style:family="paragraph" style:parent-style-name="List_20_Paragraph" style:list-style-name="WWNum7"/>
    <style:style style:name="P15" style:family="paragraph" style:parent-style-name="List_20_Paragraph" style:list-style-name="WWNum19"/>
    <style:style style:name="P16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color="#000000"/>
    </style:style>
    <style:style style:name="T3" style:family="text">
      <style:text-properties fo:color="#000000" style:font-name="新細明體" style:font-name-asian="新細明體1" style:font-name-complex="新細明體1" style:font-size-complex="12pt"/>
    </style:style>
    <style:style style:name="T4" style:family="text">
      <style:text-properties fo:background-color="#d8d8d8" loext:char-shading-value="38"/>
    </style:style>
    <style:style style:name="T5" style:family="text">
      <style:text-properties style:language-asian="zh" style:country-asian="CN"/>
    </style:style>
    <style:style style:name="T6" style:family="text">
      <style:text-properties style:font-name="細明體" style:font-name-asian="細明體1" style:font-name-complex="細明體1"/>
    </style:style>
    <style:style style:name="T7" style:family="text">
      <style:text-properties style:font-name="新細明體" style:font-name-complex="新細明體1"/>
    </style:style>
    <style:style style:name="T8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<text:span text:style-name="T1">職能單元代碼</text:span></text:p>
          </table:table-cell>
          <table:table-cell table:style-name="表格1.B1" office:value-type="string">
            <text:p text:style-name="Standard"><text:span text:style-name="T2">MPM4R1092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單元名稱</text:span></text:p>
          </table:table-cell>
          <table:table-cell table:style-name="表格1.B2" office:value-type="string">
            <text:p text:style-name="Standard">設定和修改機械以配合<text:bookmark-start text:name="_GoBack"/>紡織<text:bookmark-end text:name="_GoBack"/>產品變更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領域類別</text:span></text:p>
          </table:table-cell>
          <table:table-cell table:style-name="表格1.B3" office:value-type="string">
            <text:p text:style-name="Standard"><text:span text:style-name="T2">製造/生產管理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工作任務與行為指標</text:span></text:p>
          </table:table-cell>
          <table:table-cell table:style-name="表格1.B5" office:value-type="string">
            <text:list xml:id="list3258228168" text:style-name="WWNum8">
              <text:list-item>
                <text:p text:style-name="P3">檢查規格</text:p>
              </text:list-item>
            </text:list>
            <text:list xml:id="list1040921817" text:style-name="WWNum9">
              <text:list-item>
                <text:p text:style-name="P4">依<text:span text:style-name="T5">產品和機械規格審視</text:span>與確認<text:span text:style-name="T5">機械</text:span>之<text:span text:style-name="T5">設定、修改</text:span>或客製<text:span text:style-name="T5">化的規</text:span>格</text:p>
              </text:list-item>
            </text:list>
            <text:list xml:id="list172933284438832" text:continue-list="list3258228168" text:style-name="WWNum8">
              <text:list-item>
                <text:p text:style-name="P3">修改和/或設定機械</text:p>
              </text:list-item>
            </text:list>
            <text:list xml:id="list3808675893" text:style-name="WWNum10">
              <text:list-item>
                <text:p text:style-name="P5">瞭解並執行安全工作實務規範</text:p>
              </text:list-item>
              <text:list-item>
                <text:p text:style-name="P5">根據產品規格、製造商指示和工作場域實務規範，執行機械序列的設定和變動事項【註1】</text:p>
              </text:list-item>
              <text:list-item>
                <text:p text:style-name="P5">根據規格和作業規定，評估作業前的調整</text:p>
              </text:list-item>
            </text:list>
            <text:list xml:id="list172931942727956" text:continue-list="list172933284438832" text:style-name="WWNum8">
              <text:list-item>
                <text:p text:style-name="P3">進行樣品試作或進行測試</text:p>
              </text:list-item>
            </text:list>
            <text:list xml:id="list665619500" text:style-name="WWNum11">
              <text:list-item>
                <text:p text:style-name="P6">安排或取得用於試作樣品或進行測試的原料</text:p>
              </text:list-item>
              <text:list-item>
                <text:p text:style-name="P6">根據製造商和工作場域規定操作機械</text:p>
              </text:list-item>
              <text:list-item>
                <text:p text:style-name="P6">根據作業需求監控機械性能</text:p>
              </text:list-item>
              <text:list-item>
                <text:p text:style-name="P6">使用新的設定製造樣品</text:p>
              </text:list-item>
            </text:list>
            <text:list xml:id="list172932309677939" text:continue-list="list172931942727956" text:style-name="WWNum8">
              <text:list-item>
                <text:p text:style-name="P3">檢查樣品和/或安排品質測試</text:p>
              </text:list-item>
            </text:list>
            <text:list xml:id="list2744298403" text:style-name="WWNum12">
              <text:list-item>
                <text:p text:style-name="P7">根據工作場域實務規範檢查樣品，確保符合標準</text:p>
              </text:list-item>
              <text:list-item>
                <text:p text:style-name="P7">按需求評估或安排品質測試</text:p>
              </text:list-item>
            </text:list>
            <text:list xml:id="list172931775732188" text:continue-list="list172932309677939" text:style-name="WWNum8">
              <text:list-item>
                <text:p text:style-name="P3">重新調整或確認機械修改和/或設定以符合需求</text:p>
              </text:list-item>
            </text:list>
            <text:list xml:id="list283263961" text:style-name="WWNum13">
              <text:list-item>
                <text:p text:style-name="P8">解讀測試結果，以判定機械修改和設定調整的需求</text:p>
              </text:list-item>
              <text:list-item>
                <text:p text:style-name="P8">根據產品和機械規格調整機械</text:p>
              </text:list-item>
              <text:list-item>
                <text:p text:style-name="P8">使用既有的工作場域實務規範完成機械和產品的文件紀錄</text:p>
              </text:list-item>
            </text:list>
            <text:list xml:id="list172932039217868" text:continue-list="list172931775732188" text:style-name="WWNum8">
              <text:list-item>
                <text:p text:style-name="P3">指示機械作業人員</text:p>
              </text:list-item>
            </text:list>
            <text:list xml:id="list4211505216" text:style-name="WWNum14">
              <text:list-item>
                <text:p text:style-name="P9">必要時，指示機械作業人員關於機械操作和設定事項，以及各種必要的職業安全衛生實務規範【註2】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內涵</text:span></text:p>
            <text:p text:style-name="P16"><text:span text:style-name="T1">(K=knowledge知識)</text:span></text:p>
          </table:table-cell>
          <table:table-cell table:style-name="表格1.B6" office:value-type="string">
            <text:list xml:id="list1689499730" text:style-name="WWNum15">
              <text:list-item>
                <text:p text:style-name="P10">機械和設備運作</text:p>
              </text:list-item>
              <text:list-item>
                <text:p text:style-name="P10">機械修改、設定和調整之需求</text:p>
              </text:list-item>
              <text:list-item>
                <text:p text:style-name="P10">技術規範手冊</text:p>
              </text:list-item>
              <text:list-item>
                <text:p text:style-name="P10">相關工作場域製程的安全和環保面向</text:p>
              </text:list-item>
              <text:list-item>
                <text:p text:style-name="P10">維修的規劃和工作場域程序</text:p>
              </text:list-item>
              <text:list-item>
                <text:p text:style-name="P10">職業安全衛生實務規範，包括危害識別和控管措施</text:p>
              </text:list-item>
              <text:list-item>
                <text:p text:style-name="P10">品質實務規範</text:p>
              </text:list-item>
              <text:list-item>
                <text:p text:style-name="P10">工作場域實務規範</text:p>
              </text:list-item>
              <text:list-item>
                <text:p text:style-name="P10">記錄和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內涵</text:span></text:p>
            <text:p text:style-name="P16"><text:span text:style-name="T1">(S=skills技能)</text:span></text:p>
          </table:table-cell>
          <table:table-cell table:style-name="表格1.B7" office:value-type="string">
            <text:list xml:id="list3161003604" text:style-name="WWNum16">
              <text:list-item>
                <text:p text:style-name="P11">解讀技術數據</text:p>
              </text:list-item>
              <text:list-item>
                <text:p text:style-name="P11">設定、調整和操作機械</text:p>
              </text:list-item>
              <text:list-item>
                <text:p text:style-name="P11">測試與分析樣品</text:p>
              </text:list-item>
              <text:list-item>
                <text:p text:style-name="P11">使用和處理各種化學性清潔劑、密封膠和潤滑劑</text:p>
              </text:list-item>
              <text:list-item>
                <text:p text:style-name="P11">記錄、評估和傳達資訊</text:p>
              </text:list-item>
              <text:list-item>
                <text:p text:style-name="P11">閱讀、解釋並遵循工作規定、標準作業程序、工作指示和其他的參考資料</text:p>
              </text:list-item>
              <text:list-item>
                <text:p text:style-name="P11">維護正確的紀錄內容</text:p>
              </text:list-item>
              <text:list-item>
                <text:p text:style-name="P11">在工作場域內溝通</text:p>
              </text:list-item>
              <text:list-item>
                <text:p text:style-name="P11">將作業進行排序</text:p>
              </text:list-item>
              <text:list-item>
                <text:p text:style-name="P11">符合規格</text:p>
              </text:list-item>
              <text:list-item>
                <text:p text:style-name="P11">釐清與確認任務相關資訊</text:p>
              </text:list-item>
              <text:list-item>
                <text:p text:style-name="P11">根據職業安全衛生實務規範進行工作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評量設計參考</text:span></text:p>
          </table:table-cell>
          <table:table-cell table:style-name="表格1.B8" office:value-type="string">
            <text:list xml:id="list733021732" text:style-name="WWNum4">
              <text:list-item>
                <text:p text:style-name="P2">評量之關鍵面向/能力證明之證據</text:p>
              </text:list-item>
            </text:list>
            <text:list xml:id="list380654220" text:style-name="WWNum17">
              <text:list-item>
                <text:p text:style-name="P12">解讀機械設定的規格</text:p>
              </text:list-item>
              <text:list-item>
                <text:p text:style-name="P12">解讀機械修改/客製化的規格</text:p>
              </text:list-item>
              <text:list-item>
                <text:p text:style-name="P12">正確操作和調整機械</text:p>
              </text:list-item>
              <text:list-item>
                <text:p text:style-name="P12">安排或進行樣品的品質測試</text:p>
              </text:list-item>
              <text:list-item>
                <text:p text:style-name="P12">分析樣品或測試結果</text:p>
              </text:list-item>
              <text:list-item>
                <text:p text:style-name="P12">維護正確的紀錄內容</text:p>
              </text:list-item>
              <text:list-item>
                <text:p text:style-name="P12">在作業中採用職業安全衛生實務規範</text:p>
              </text:list-item>
            </text:list>
            <text:list xml:id="list172933090694095" text:continue-list="list733021732" text:style-name="WWNum4">
              <text:list-item>
                <text:p text:style-name="P2">績效一致性</text:p>
              </text:list-item>
            </text:list>
            <text:list xml:id="list1304072367" text:style-name="WWNum18">
              <text:list-item>
                <text:p text:style-name="P13">安排工作</text:p>
              </text:list-item>
              <text:list-item>
                <text:p text:style-name="P13">完成任務 </text:p>
              </text:list-item>
              <text:list-item>
                <text:p text:style-name="P13">找出須改善之事項 </text:p>
              </text:list-item>
              <text:list-item>
                <text:p text:style-name="P13">使用工作場域實務規範</text:p>
              </text:list-item>
              <text:list-item>
                <text:p text:style-name="P13">使用職業安全衛生實務規範</text:p>
              </text:list-item>
              <text:list-item>
                <text:p text:style-name="P13">記錄和回報意外和事件</text:p>
              </text:list-item>
              <text:list-item>
                <text:p text:style-name="P13">評估使用設備的備用狀況和工作流程</text:p>
              </text:list-item>
              <text:list-item>
                <text:p text:style-name="P13">瞭解並適應工作場域中的文化差異，包括行為和互動模式</text:p>
              </text:list-item>
              <text:list-item>
                <text:p text:style-name="P13">在無損貨物和設備的狀況下，注意細節有系統地進行工作</text:p>
              </text:list-item>
            </text:list>
            <text:list xml:id="list172933771975655" text:continue-list="list172933090694095" text:style-name="WWNum4">
              <text:list-item>
                <text:p text:style-name="P2">評量所需資源</text:p>
              </text:list-item>
            </text:list>
            <text:p text:style-name="No_20_Spacing">評量需切合實際或適當模擬狀況，包括工作場域、原料和設備，搭配工作場域實務規範和職業安全衛生實務規範等資訊</text:p>
            <text:list xml:id="list172932972491709" text:continue-numbering="true" text:style-name="WWNum4">
              <text:list-item>
                <text:p text:style-name="P2">評量所需情境</text:p>
              </text:list-item>
            </text:list>
            <text:p text:style-name="No_20_Spacing">於實際工作中或適當的模擬環境內進行評量</text:p>
            <text:list xml:id="list172932932501731" text:continue-numbering="true" text:style-name="WWNum4">
              <text:list-item>
                <text:p text:style-name="P2">評量輔助資訊</text:p>
              </text:list-item>
            </text:list>
            <text:p text:style-name="No_20_Spacing">本單元可進行獨立評量或整合其他相關單元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說明與補充事項</text:span></text:p>
          </table:table-cell>
          <table:table-cell table:style-name="表格1.B9" office:value-type="string">
            <text:list xml:id="list240398654" text:style-name="WWNum7">
              <text:list-item>
                <text:p text:style-name="P14">機械序列可能包括：</text:p>
              </text:list-item>
            </text:list>
            <text:list xml:id="list1437215504" text:style-name="WWNum19">
              <text:list-item>
                <text:p text:style-name="P15">機械裝置和工具，如：</text:p>
                <text:list>
                  <text:list-item>
                    <text:p text:style-name="P15">凸輪</text:p>
                  </text:list-item>
                  <text:list-item>
                    <text:p text:style-name="P15">齒輪</text:p>
                  </text:list-item>
                  <text:list-item>
                    <text:p text:style-name="P15">行程標記</text:p>
                  </text:list-item>
                  <text:list-item>
                    <text:p text:style-name="P15">絨針板 </text:p>
                  </text:list-item>
                  <text:list-item>
                    <text:p text:style-name="P15">微處理器和電腦控制機械用的樣式和應用程式</text:p>
                  </text:list-item>
                </text:list>
              </text:list-item>
            </text:list>
            <text:list xml:id="list172931742443331" text:continue-list="list240398654" text:style-name="WWNum7">
              <text:list-item>
                <text:p text:style-name="P14">職業安全衛生實務規範：</text:p>
              </text:list-item>
            </text:list>
            <text:p text:style-name="Standard">職業安全衛生實務規範需包括本單元提及的危害識別和控管、危害評估，與執行任務特定的危害降低措施，可能包括：</text:p>
            <text:list xml:id="list172933637693063" text:continue-list="list1437215504" text:style-name="WWNum19">
              <text:list-item>
                <text:p text:style-name="P15">手工處理技術</text:p>
              </text:list-item>
              <text:list-item>
                <text:p text:style-name="P15">標準作業程序</text:p>
              </text:list-item>
              <text:list-item>
                <text:p text:style-name="P15">個人防護設備</text:p>
              </text:list-item>
              <text:list-item>
                <text:p text:style-name="P15"><text:span text:style-name="T6">安全的材</text:span><text:span text:style-name="T7">料</text:span>處理</text:p>
              </text:list-item>
              <text:list-item>
                <text:p text:style-name="P15">休息<text:span text:style-name="T6">時</text:span><text:span text:style-name="T7">間</text:span></text:p>
              </text:list-item>
              <text:list-item>
                <text:p text:style-name="P15">工作場域人因工程的安排</text:p>
              </text:list-item>
              <text:list-item>
                <text:p text:style-name="P15">遵行標記走道</text:p>
              </text:list-item>
              <text:list-item>
                <text:p text:style-name="P15">設備的安全存放</text:p>
              </text:list-item>
              <text:list-item>
                <text:p text:style-name="P15">廠務清潔管理</text:p>
              </text:list-item>
              <text:list-item>
                <text:p text:style-name="P15">回報<text:span text:style-name="T6">事</text:span><text:span text:style-name="T7">故</text:span>和事件</text:p>
              </text:list-item>
              <text:list-item>
                <text:p text:style-name="P15">其他工作和企業相關的職業安全衛生實務規範</text:p>
              </text:list-item>
            </text:list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next-style-name="Standard" style:class="text">
      <style:paragraph-properties fo:margin-left="0cm" fo:margin-right="0cm" fo:text-indent="0cm" style:auto-text-indent="false"/>
    </style:style>
    <style:style style:name="Heading_20_3" style:display-name="Heading 3" style:family="paragraph" style:next-style-name="Standard" style:default-outline-level="1" style:class="text">
      <style:paragraph-properties fo:margin-left="0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6</meta:editing-cycles>
    <meta:print-date>2015-08-03T07:53:00</meta:print-date>
    <meta:creation-date>2016-09-23T09:20:00</meta:creation-date>
    <dc:date>2017-01-31T10:15:00</dc:date>
    <meta:editing-duration>PT9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01" meta:word-count="1329" meta:character-count="1389" meta:non-whitespace-character-count="13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