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34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list-style-name="LFO8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內文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內文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微軟正黑體" style:font-name-asian="微軟正黑體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09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訂製鞋製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製作紙樣</text:p>
              </text:list-item>
            </text:list>
            <text:list text:style-name="LFO2" text:continue-numbering="true">
              <text:list-item>
                <text:p text:style-name="P35">依客戶需求定製鞋款型，選用並將半透明紙材或美紋膠帶貼在鞋楦上繪製紙樣。</text:p>
              </text:list-item>
              <text:list-item>
                <text:p text:style-name="P36">將半透明紙樣或美紋膠帶繪製到厚卡紙，並完成半面板。</text:p>
              </text:list-item>
              <text:list-item>
                <text:p text:style-name="P37">依半面板繪製及標註後紙樣，逐一分解剪裁。</text:p>
              </text:list-item>
            </text:list>
            <text:list text:style-name="LFO1" text:continue-numbering="true">
              <text:list-item>
                <text:p text:style-name="P38">選料及前處理作業</text:p>
              </text:list-item>
            </text:list>
            <text:list text:style-name="LFO3" text:continue-numbering="true">
              <text:list-item>
                <text:p text:style-name="P39">選擇符合客戶需求之材料、鞋款顏色。</text:p>
              </text:list-item>
              <text:list-item>
                <text:p text:style-name="P40">依客戶需求鞋款，選用適當裁切工具與材料部位，依版型組合板塊排列，並以材料應用效益最高方式進行裁切。</text:p>
              </text:list-item>
              <text:list-item>
                <text:p text:style-name="P41">視客戶需求款式完成試紙樣。</text:p>
              </text:list-item>
              <text:list-item>
                <text:p text:style-name="P42">視情況依客戶需求顏色，進行上色作業。</text:p>
              </text:list-item>
            </text:list>
            <text:list text:style-name="LFO1" text:continue-numbering="true">
              <text:list-item>
                <text:p text:style-name="P43">縫製鞋面及內裡</text:p>
              </text:list-item>
            </text:list>
            <text:list text:style-name="LFO4" text:continue-numbering="true">
              <text:list-item>
                <text:p text:style-name="P44">將裁剪後皮面的縫合處進行打薄，選用適用縫製工具，分別進行鞋面與內裡縫製、黏合作業。</text:p>
              </text:list-item>
              <text:list-item>
                <text:p text:style-name="P45">選用適切工具，完成鞋面邊緣處理，並進行線頭修整作業。</text:p>
              </text:list-item>
            </text:list>
            <text:list text:style-name="LFO1" text:continue-numbering="true">
              <text:list-item>
                <text:p text:style-name="P46">定型鞋面及中底</text:p>
              </text:list-item>
            </text:list>
            <text:list text:style-name="LFO5" text:continue-numbering="true">
              <text:list-item>
                <text:p text:style-name="P47">結幫過程，將鞋面及中底完整接合。</text:p>
              </text:list-item>
              <text:list-item>
                <text:p text:style-name="P48">將接合後鞋面與中底，進行烘烤定型作業。</text:p>
              </text:list-item>
            </text:list>
            <text:list text:style-name="LFO1" text:continue-numbering="true">
              <text:list-item>
                <text:p text:style-name="P49">鞋面中底與大底的組合</text:p>
              </text:list-item>
            </text:list>
            <text:list text:style-name="LFO8" text:continue-numbering="true">
              <text:list-item>
                <text:p text:style-name="P50"><text:span text:style-name="T51">依客戶需求之大底與鞋面中底進行組合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7" text:continue-numbering="true">
              <text:list-item>
                <text:list>
                  <text:list-item>
                    <text:p text:style-name="P56">紙樣</text:p>
                  </text:list-item>
                  <text:list-item>
                    <text:p text:style-name="P57">試紙樣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7" text:continue-numbering="true">
              <text:list-item>
                <text:list>
                  <text:list-item>
                    <text:p text:style-name="P63">色彩學</text:p>
                  </text:list-item>
                  <text:list-item>
                    <text:p text:style-name="P64">鞋類設計基本原理</text:p>
                  </text:list-item>
                  <text:list-item>
                    <text:p text:style-name="P65">鞋面與鞋底材料概念</text:p>
                  </text:list-item>
                  <text:list-item>
                    <text:p text:style-name="P66">鞋品縫製流程</text:p>
                  </text:list-item>
                  <text:list-item>
                    <text:p text:style-name="P67">人體工學概念</text:p>
                  </text:list-item>
                  <text:list-item>
                    <text:p text:style-name="P68">版型與裁切比例</text:p>
                  </text:list-item>
                  <text:list-item>
                    <text:p text:style-name="P69">材料特性</text:p>
                  </text:list-item>
                  <text:list-item>
                    <text:p text:style-name="P70">鞋品楦型、款式、構造</text:p>
                  </text:list-item>
                  <text:list-item>
                    <text:p text:style-name="P71">樣版製作原理及概念</text:p>
                  </text:list-item>
                  <text:list-item>
                    <text:p text:style-name="P72">前處理作業流程</text:p>
                  </text:list-item>
                  <text:list-item>
                    <text:p text:style-name="P73">鞋面及中底定型流程</text:p>
                  </text:list-item>
                  <text:list-item>
                    <text:p text:style-name="P74">鞋品配件</text:p>
                  </text:list-item>
                  <text:list-item>
                    <text:p text:style-name="P75">大底接底流程及縫合方法</text:p>
                  </text:list-item>
                  <text:list-item>
                    <text:p text:style-name="P76">足部構造及各部位名稱概念</text:p>
                  </text:list-item>
                  <text:list-item>
                    <text:p text:style-name="P77">鞋品類型</text:p>
                  </text:list-item>
                  <text:list-item>
                    <text:p text:style-name="P78">腳型尺寸</text:p>
                  </text:list-item>
                  <text:list-item>
                    <text:p text:style-name="P79"><text:span text:style-name="T80">美學概念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職能內涵</text:p>
            <text:p text:style-name="P84">(S=skills技能)</text:p>
          </table:table-cell>
          <table:table-cell table:style-name="TableCell85">
            <text:list text:style-name="LFO7" text:continue-numbering="true">
              <text:list-item>
                <text:list>
                  <text:list-item>
                    <text:p text:style-name="P86">鞋面邊緣處理能力</text:p>
                  </text:list-item>
                  <text:list-item>
                    <text:p text:style-name="P87">皮革辨識與選用能力</text:p>
                  </text:list-item>
                  <text:list-item>
                    <text:p text:style-name="P88">組裝及黏合能力</text:p>
                  </text:list-item>
                  <text:list-item>
                    <text:p text:style-name="P89">皮革部位辨識能力</text:p>
                  </text:list-item>
                  <text:list-item>
                    <text:p text:style-name="P90">打粗、磨平與上膠能力</text:p>
                  </text:list-item>
                  <text:list-item>
                    <text:p text:style-name="P91">皮革上色能力</text:p>
                  </text:list-item>
                  <text:list-item>
                    <text:p text:style-name="P92">大底磨合、縫製與接底能力</text:p>
                  </text:list-item>
                  <text:list-item>
                    <text:p text:style-name="P93">紙樣製作能力</text:p>
                  </text:list-item>
                  <text:list-item>
                    <text:p text:style-name="P94">打孔洞、皮雕、剪鋸齒能力</text:p>
                  </text:list-item>
                  <text:list-item>
                    <text:p text:style-name="P95">鞋面與內裡手縫及車縫能力</text:p>
                  </text:list-item>
                  <text:list-item>
                    <text:p text:style-name="P96">拉幫、結幫能力</text:p>
                  </text:list-item>
                  <text:list-item>
                    <text:p text:style-name="P97">削皮作業技巧</text:p>
                  </text:list-item>
                  <text:list-item>
                    <text:p text:style-name="P98"><text:span text:style-name="T99">裁切能力</text:span></text:p>
                  </text:list-item>
                </text:list>
              </text:list-item>
            </text:list>
          </table:table-cell>
        </table:table-row>
        <table:table-row table:style-name="TableRow100">
          <table:table-cell table:style-name="TableCell101">
            <text:p text:style-name="P102">說明與補充事項</text:p>
          </table:table-cell>
          <table:table-cell table:style-name="TableCell103">
            <text:p text:style-name="內文"><text:span text:style-name="T10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8T08:18:00Z</meta:creation-date>
    <dc:date>2024-11-18T08:18:00Z</dc:date>
    <meta:print-date>2024-11-18T08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