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3895in" style:use-optimal-column-width="false"/>
    </style:style>
    <style:style style:name="Table1" style:family="table" style:master-page-name="MP0">
      <style:table-properties style:width="5.7638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35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36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37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38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39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0" style:parent-style-name="清單段落" style:list-style-name="LFO2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42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3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4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5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47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8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49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0" style:parent-style-name="清單段落" style:list-style-name="LFO4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52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3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4" style:parent-style-name="清單段落" style:list-style-name="LFO5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weight-complex="bold"/>
    </style:style>
    <style:style style:name="P56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57" style:parent-style-name="清單段落" style:list-style-name="LFO6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weight-complex="bold"/>
    </style:style>
    <style:style style:name="P6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64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65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66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67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68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69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70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71" style:parent-style-name="清單段落" style:list-style-name="LFO7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weight-complex="bold"/>
    </style:style>
    <style:style style:name="P7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78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79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0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1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2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3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4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5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P86" style:parent-style-name="清單段落" style:list-style-name="LFO8" style:family="paragraph">
      <style:paragraph-properties style:punctuation-wrap="simple" style:text-autospace="none" fo:margin-left="0.3416in" fo:text-indent="-0.1965in">
        <style:tab-stops/>
      </style:paragraph-properties>
      <style:text-properties style:font-name="微軟正黑體" style:font-name-asian="微軟正黑體" style:font-name-complex="Times New Roman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weight-complex="bold"/>
    </style:style>
    <style:style style:name="P92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5R056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訂製鞋的設計與開發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研究鞋類設計</text:p>
              </text:list-item>
            </text:list>
            <text:list text:style-name="LFO2" text:continue-numbering="true">
              <text:list-item>
                <text:p text:style-name="P35">判定並取得鞋類設計及製作技術的資訊來源，以保持最新知識<text:s/></text:p>
              </text:list-item>
              <text:list-item>
                <text:p text:style-name="P36">分析鞋類設計及製作技術的現今及歷史趨勢</text:p>
              </text:list-item>
              <text:list-item>
                <text:p text:style-name="P37">分析鞋類的配飾零件設計對鞋類的影響</text:p>
              </text:list-item>
              <text:list-item>
                <text:p text:style-name="P38">分析針對不同使用功能的鞋類設計</text:p>
              </text:list-item>
              <text:list-item>
                <text:p text:style-name="P39">使用設計工具來發展設計概念</text:p>
              </text:list-item>
              <text:list-item>
                <text:p text:style-name="P40">分析目前的產業實務工作以利應用於自身的工作中</text:p>
              </text:list-item>
            </text:list>
            <text:list text:style-name="LFO1" text:continue-numbering="true">
              <text:list-item>
                <text:p text:style-name="P41">確定設計要求</text:p>
              </text:list-item>
            </text:list>
            <text:list text:style-name="LFO3" text:continue-numbering="true">
              <text:list-item>
                <text:p text:style-name="P42">與客戶確認鞋類的用途</text:p>
              </text:list-item>
              <text:list-item>
                <text:p text:style-name="P43">與客戶確認其鞋類設計需求</text:p>
              </text:list-item>
              <text:list-item>
                <text:p text:style-name="P44">利用溝通技能來判定客戶的各項關鍵優先事項</text:p>
              </text:list-item>
              <text:list-item>
                <text:p text:style-name="P45">透過草稿、照片及軟體工具或鞋類樣品來與客戶探討初步設計概念</text:p>
              </text:list-item>
            </text:list>
            <text:list text:style-name="LFO1" text:continue-numbering="true">
              <text:list-item>
                <text:p text:style-name="P46">測量鞋類尺寸</text:p>
              </text:list-item>
            </text:list>
            <text:list text:style-name="LFO4" text:continue-numbering="true">
              <text:list-item>
                <text:p text:style-name="P47">進行腳的量測以確定鞋類尺寸要求，並且遵循職業安全衛生工作守則</text:p>
              </text:list-item>
              <text:list-item>
                <text:p text:style-name="P48">執行步態分析來取得顧客步行模式的基本數據</text:p>
              </text:list-item>
              <text:list-item>
                <text:p text:style-name="P49">利用商業販售鞋或是顧客自己的鞋來進行試穿</text:p>
              </text:list-item>
              <text:list-item>
                <text:p text:style-name="P50">檢視各項量測尺寸以確認已蒐集全部所需資訊</text:p>
              </text:list-item>
            </text:list>
            <text:list text:style-name="LFO1" text:continue-numbering="true">
              <text:list-item>
                <text:p text:style-name="P51">確認鞋類設計</text:p>
              </text:list-item>
            </text:list>
            <text:list text:style-name="LFO5" text:continue-numbering="true">
              <text:list-item>
                <text:p text:style-name="P52">計算估價並提供給顧客</text:p>
              </text:list-item>
              <text:list-item>
                <text:p text:style-name="P53">確認製作鞋會用到的設計，並確認訂單</text:p>
              </text:list-item>
              <text:list-item>
                <text:p text:style-name="P54">存檔記錄顧客的設計及要求</text:p>
              </text:list-item>
            </text:list>
            <text:list text:style-name="LFO1" text:continue-numbering="true">
              <text:list-item>
                <text:p text:style-name="P55">發展設計規格</text:p>
              </text:list-item>
            </text:list>
            <text:list text:style-name="LFO6" text:continue-numbering="true">
              <text:list-item>
                <text:p text:style-name="P56">發展設計規格來引導製程</text:p>
              </text:list-item>
              <text:list-item>
                <text:p text:style-name="P57">存檔記錄設計規格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<text:soft-page-break/>知識)</text:p>
          </table:table-cell>
          <table:table-cell table:style-name="TableCell62">
            <text:list text:style-name="LFO7" text:continue-numbering="true">
              <text:list-item>
                <text:p text:style-name="P63">設計元素及原則</text:p>
              </text:list-item>
              <text:list-item>
                <text:p text:style-name="P64">鞋類結構</text:p>
              </text:list-item>
              <text:list-item>
                <text:p text:style-name="P65">鞋類製程所使用的材料</text:p>
              </text:list-item>
              <text:list-item>
                <text:p text:style-name="P66">規格要求及成本計算程序</text:p>
              </text:list-item>
              <text:list-item>
                <text:p text:style-name="P67">相關工作場域活動的安全和環境面向</text:p>
              </text:list-item>
              <text:list-item>
                <text:p text:style-name="P68">工作場域的工序及呈報流程</text:p>
              </text:list-item>
              <text:list-item>
                <text:p text:style-name="P69">職業安全衛生實務，包括危害辨識和控制措施</text:p>
              </text:list-item>
              <text:list-item>
                <text:p text:style-name="P70">品管實施</text:p>
              </text:list-item>
              <text:list-item>
                <text:p text:style-name="P71">記錄和呈報之實務規範</text:p>
              </text:list-item>
            </text:list>
          </table:table-cell>
        </table:table-row>
        <text:soft-page-break/>
        <table:table-row table:style-name="TableRow72">
          <table:table-cell table:style-name="TableCell73">
            <text:p text:style-name="P74">職能內涵</text:p>
            <text:p text:style-name="P75">(S=skills技能)</text:p>
          </table:table-cell>
          <table:table-cell table:style-name="TableCell76">
            <text:list text:style-name="LFO8" text:continue-numbering="true">
              <text:list-item>
                <text:p text:style-name="P77">判定可行性限制</text:p>
              </text:list-item>
              <text:list-item>
                <text:p text:style-name="P78">建議設計的不同可能與變化</text:p>
              </text:list-item>
              <text:list-item>
                <text:p text:style-name="P79">與個人、工作小組及管理者有效的溝通</text:p>
              </text:list-item>
              <text:list-item>
                <text:p text:style-name="P80">保持紀錄、文件存檔及轉交資訊</text:p>
              </text:list-item>
              <text:list-item>
                <text:p text:style-name="P81">閱讀、解釋並遵守工作規格、標準作業程序和工作指示，及其他參考資料</text:p>
              </text:list-item>
              <text:list-item>
                <text:p text:style-name="P82">製作精確的紀錄</text:p>
              </text:list-item>
              <text:list-item>
                <text:p text:style-name="P83">在工作場域溝通</text:p>
              </text:list-item>
              <text:list-item>
                <text:p text:style-name="P84">將作業進行排序</text:p>
              </text:list-item>
              <text:list-item>
                <text:p text:style-name="P85">符合規格</text:p>
              </text:list-item>
              <text:list-item>
                <text:p text:style-name="P86">釐清並檢查任務相關的資訊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5in" fo:margin-bottom="0.5909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4T02:11:00Z</meta:creation-date>
    <dc:date>2025-08-14T02:14:00Z</dc:date>
    <meta:template xlink:href="Normal" xlink:type="simple"/>
    <meta:editing-cycles>3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1" meta:character-count="743" meta:row-count="5" meta:non-whitespace-character-count="633"/>
  </office:meta>
</office:document-meta>
</file>