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02cm" style:rel-width="98%" fo:margin-left="0.199cm" fo:margin-top="0cm" fo:margin-bottom="0cm" table:align="left" style:writing-mode="lr-tb"/>
    </style:style>
    <style:style style:name="表格1.A" style:family="table-column">
      <style:table-column-properties style:column-width="4.441cm" style:rel-column-width="18657*"/>
    </style:style>
    <style:style style:name="表格1.B" style:family="table-column">
      <style:table-column-properties style:column-width="11.16cm" style:rel-column-width="4687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48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.411cm" fo:margin-right="0cm" fo:margin-top="0cm" fo:margin-bottom="0cm" style:contextual-spacing="false" fo:text-align="start" style:justify-single-word="false" fo:orphans="0" fo:widows="0" fo:text-indent="0.432cm" style:auto-text-indent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16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1.639cm" fo:margin-right="0cm" fo:margin-top="0cm" fo:margin-bottom="0cm" style:contextual-spacing="false" fo:text-align="start" style:justify-single-word="false" fo:orphans="0" fo:widows="0" fo:text-indent="-1.639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1" style:family="paragraph" style:parent-style-name="Standard">
      <style:paragraph-properties fo:margin-left="0.41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left="0.411cm" fo:margin-right="0cm" fo:margin-top="0cm" fo:margin-bottom="0cm" style:contextual-spacing="false" fo:text-align="start" style:justify-single-word="false" fo:orphans="0" fo:widows="0" fo:text-indent="0.432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fo:background-color="#d8d8d8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NZ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_20__28_user_29_">
      <style:paragraph-properties fo:margin-left="0.847cm" fo:margin-right="0cm" fo:margin-top="0cm" fo:margin-bottom="0cm" style:contextual-spacing="false" fo:line-height="0.706cm" fo:text-align="start" style:justify-single-word="false" fo:orphans="0" fo:widows="0" fo:text-indent="0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P16" style:family="paragraph" style:parent-style-name="Standard_20__28_user_29_">
      <style:paragraph-properties fo:margin-left="0cm" fo:margin-right="0cm" fo:margin-top="0cm" fo:margin-bottom="0cm" style:contextual-spacing="false" fo:line-height="0.706cm" fo:text-align="start" style:justify-single-word="false" fo:orphans="0" fo:widows="0" fo:text-indent="-0.499cm" style:auto-text-indent="false"/>
      <style:text-properties style:font-name="微軟正黑體" fo:font-size="12pt" fo:language="en" fo:country="US" style:font-name-asian="微軟正黑體1" style:font-size-asian="12pt" style:language-asian="zh" style:country-asian="TW" style:font-name-complex="Times New Roman1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letter-spacing="-0.018cm"/>
    </style:style>
    <style:style style:name="T7" style:family="text">
      <style:text-properties fo:language="en" fo:country="NZ"/>
    </style:style>
    <style:style style:name="T8" style:family="text">
      <style:text-properties style:font-name="微軟正黑體" style:font-name-asian="微軟正黑體1" style:language-asian="zh" style:country-asian="TW" style:font-name-complex="Times New Roman1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職能單元代碼</text:p>
          </table:table-cell>
          <table:table-cell table:style-name="表格1.B1" office:value-type="string">
            <text:p text:style-name="P6">MPM4R2992</text:p>
          </table:table-cell>
        </table:table-row>
        <table:table-row table:style-name="表格1.1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6">規劃電鍍製程作業</text:p>
          </table:table-cell>
        </table:table-row>
        <table:table-row table:style-name="表格1.1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6">製造／生產管理</text:p>
          </table:table-cell>
        </table:table-row>
        <table:table-row table:style-name="表格1.1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p text:style-name="P6">一、確認成品與鍍層需求</text:p>
            <text:p text:style-name="P7">1.確認所需要的鍍層材料。</text:p>
            <text:p text:style-name="P7">2.依客戶要求確認成品及電鍍附著材質特性。</text:p>
            <text:p text:style-name="P7">3.確認成品電鍍後的功能要求及<text:span text:style-name="T4">機械性能</text:span><text:span text:style-name="T5">【註1】</text:span>要求。</text:p>
            <text:p text:style-name="P6">二、規劃電鍍製程作業</text:p>
            <text:p text:style-name="P7">1.依成品需求規劃夾治具（滾電或吊電）。</text:p>
            <text:p text:style-name="P7">2.依成品需求規劃適切的電極、吊架、放置位置及角 </text:p>
            <text:p text:style-name="P8"><text:s text:c="5"/>度方向。</text:p>
            <text:p text:style-name="P7">3.依成品規格及加工要求選用電鍍機台或生產線。</text:p>
            <text:p text:style-name="P7">4.依成品需求，訂定電鍍生產製造程序。</text:p>
            <text:p text:style-name="P7">5.規劃產能、設備動線及品質系統。</text:p>
            <text:p text:style-name="P6">三、安全與衛生規劃作業</text:p>
            <text:p text:style-name="P7">1.規劃電鍍設備的安全檢查及防護作業。</text:p>
            <text:p text:style-name="P7">2.依法令規範訂定有毒物質及毒性殘留的防護措施。</text:p>
            <text:p text:style-name="P7">3.依法令規範訂定廢棄物及廢液的處理注意事項。</text:p>
          </table:table-cell>
        </table:table-row>
        <table:table-row table:style-name="表格1.6">
          <table:table-cell table:style-name="表格1.A1" office:value-type="string">
            <text:p text:style-name="P3">職能內涵</text:p>
            <text:p text:style-name="P3">(K=<text:span text:style-name="T6">knowledge</text:span>知識)</text:p>
          </table:table-cell>
          <table:table-cell table:style-name="表格1.B6" office:value-type="string">
            <text:p text:style-name="P6">一、成品材料及鍍層材料的材質特性</text:p>
            <text:p text:style-name="P6">二、機械性能相關知識</text:p>
            <text:p text:style-name="P6">三、夾治具設計概論</text:p>
            <text:p text:style-name="P6">四、電極及吊架概論</text:p>
            <text:p text:style-name="P6">五、製造程序規劃概論</text:p>
            <text:p text:style-name="P6">六、電鍍機台設備運作原理及規格</text:p>
            <text:p text:style-name="P6">七、產能及設備動線規劃概論</text:p>
            <text:p text:style-name="P6">八、品質管理概論</text:p>
            <text:p text:style-name="P6">九、問題分析及異常研判</text:p>
            <text:p text:style-name="P6">十、安全設施認知與作業程序規範</text:p>
            <text:p text:style-name="P6">十一、有毒物質及毒性殘留安全注意事項</text:p>
            <text:p text:style-name="P6">十二、環保法規</text:p>
            <text:p text:style-name="P6">十三、廢棄物管理辦法</text:p>
            <text:p text:style-name="P6">十四、職業安全衛生相關規範</text:p>
          </table:table-cell>
        </table:table-row>
        <table:table-row table:style-name="表格1.7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7" office:value-type="string">
            <text:p text:style-name="P6">一、電鍍附著操作能力</text:p>
            <text:p text:style-name="P6">二、機械性能操作能力</text:p>
            <text:p text:style-name="P6">三、夾治具設計及規劃能力</text:p>
            <text:p text:style-name="P6">四、電極及吊架設計能力</text:p>
            <text:p text:style-name="P6">五、製造程序書撰寫能力</text:p>
            <text:p text:style-name="P6">六、產能及設備動線規劃能力</text:p>
            <text:p text:style-name="P6">七、問題分析及解決能力</text:p>
            <text:p text:style-name="P6">八、電鍍機台設備安全防護規劃能力</text:p>
            <text:p text:style-name="P6"><text:soft-page-break/>九、有毒物質安全設施防護及操作能力</text:p>
            <text:p text:style-name="P6">十、廢棄物暫置處理能力</text:p>
            <text:p text:style-name="P6">十一、廢液暫置處理能力</text:p>
          </table:table-cell>
        </table:table-row>
        <table:table-row table:style-name="表格1.1">
          <table:table-cell table:style-name="表格1.A1" office:value-type="string">
            <text:p text:style-name="P3">評量設計參考</text:p>
          </table:table-cell>
          <table:table-cell table:style-name="表格1.B8" office:value-type="string">
            <text:p text:style-name="P14">一、評量證據</text:p>
            <text:p text:style-name="P15">1.能確認成品與鍍層需求，確保功能符合要求。</text:p>
            <text:p text:style-name="P15">2.能規劃電鍍製程作業與相關設備操作。</text:p>
            <text:p text:style-name="P15">3.能了解職業安全與衛生規劃作業。</text:p>
            <text:p text:style-name="P15">4.能了解本單元所應具備之職能內涵，包括：機具設</text:p>
            <text:p text:style-name="P16"><text:s text:c="8"/>備知識、廢棄物管理、電鍍相關知識等。</text:p>
            <text:p text:style-name="P15">5. 遵循職業安全衛生相關法規。</text:p>
            <text:p text:style-name="P14">二、評量情境與資源</text:p>
            <text:p text:style-name="P10"><text:span text:style-name="T1">1.相關電鍍作業需求硬體設備。</text:span></text:p>
            <text:p text:style-name="P10"><text:span text:style-name="T1">2.相關參與人員須具備廢棄物處理技術人證書。</text:span></text:p>
            <text:p text:style-name="P10"><text:span text:style-name="T1">3.符合職業安全與衛生相關規範及作業程序。</text:span></text:p>
            <text:p text:style-name="P14">三、評量方法</text:p>
            <text:p text:style-name="P4">1.評量者提供模擬情境，觀察受評者實際進行人員安</text:p>
            <text:p text:style-name="P11"><text:span text:style-name="T1"><text:s text:c="4"/>全防護規劃作業。</text:span></text:p>
            <text:p text:style-name="P5">2.評量者提供模擬情境，觀察受評者實際進行電鍍操 <text:s text:c="2"/></text:p>
            <text:p text:style-name="P12"><text:span text:style-name="T1"><text:s text:c="2"/>作與製程規劃。</text:span></text:p>
            <text:p text:style-name="P4">3.以書面或口頭提問方式，評估受評者對本單元職能</text:p>
            <text:p text:style-name="P10"><text:span text:style-name="T1"><text:s text:c="2"/>內涵之了解。</text:span></text:p>
          </table:table-cell>
        </table:table-row>
        <table:table-row table:style-name="表格1.1">
          <table:table-cell table:style-name="表格1.A1" office:value-type="string">
            <text:p text:style-name="P3">說明與補充事項</text:p>
          </table:table-cell>
          <table:table-cell table:style-name="表格1.B9" office:value-type="string">
            <text:p text:style-name="P9">【註1】機械性能：<text:bookmark text:name="_GoBack"/>指材料在不同環境（溫度、介質、濕度）下，承受各種外加載荷（拉伸、壓縮、彎曲、扭轉、衝擊、交變應力等）時所表現出的機械性質特徵。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alatino Linotype" svg:font-family="'Palatino Linotype'" style:font-family-generic="roman" style:font-pitch="variable"/>
    <style:font-face style:name="Symbol" svg:font-family="Symbol" style:font-adornments="Regular" style:font-family-generic="roman" style:font-pitch="variable" style:font-charset="x-symbol"/>
    <style:font-face style:name="Tahoma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class="text">
      <style:paragraph-properties fo:margin-left="1.203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" fo:font-family="Times" style:font-family-generic="roman" style:font-pitch="variable" style:letter-kerning="true" style:font-name-asian="新細明體1" style:font-family-asian="新細明體" style:font-family-generic-asian="system" style:font-pitch-asian="variable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language="en" fo:country="NZ"/>
    </style:style>
    <style:style style:name="ListLabel_20_27" style:display-name="ListLabel 27" style:family="text">
      <style:text-properties fo:language="en" fo:country="US"/>
    </style:style>
    <style:style style:name="ListLabel_20_28" style:display-name="ListLabel 28" style:family="text">
      <style:text-properties fo:language="en" fo:country="NZ"/>
    </style:style>
    <text:outline-style style:name="Outline">
      <text:outline-level-style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【註%1%】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" style:num-suffix="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陳晴瑢</dc:creator>
    <meta:editing-cycles>14</meta:editing-cycles>
    <meta:print-date>2015-08-03T07:53:00</meta:print-date>
    <meta:creation-date>2021-04-13T09:10:00</meta:creation-date>
    <dc:date>2021-09-14T09:05:00</dc:date>
    <meta:editing-duration>PT12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76" meta:word-count="1008" meta:character-count="1086" meta:non-whitespace-character-count="1060"/>
    <meta:user-defined meta:name="AppVersion">16.0000</meta:user-defined>
    <meta:template xlink:type="simple" xlink:actuate="onRequest" xlink:title="Normal" xlink:href=""/>
  </office:meta>
</office:document-meta>
</file>