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 style:font-size-complex="12pt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微軟正黑體" style:font-name-asian="微軟正黑體" style:font-size-complex="12pt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P10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3240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規劃陽極處理製程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確認成品與表面處理需求</text:p>
              </text:list-item>
            </text:list>
            <text:list text:style-name="LFO2" text:continue-numbering="true">
              <text:list-item>
                <text:p text:style-name="P36">依客戶提供之成品或要求的規範，確認成品及陽極處理附著材質特性。</text:p>
              </text:list-item>
              <text:list-item>
                <text:p text:style-name="P37">確認成品的表面處理材料、色澤及紋理。</text:p>
              </text:list-item>
              <text:list-item>
                <text:p text:style-name="P38"><text:span text:style-name="T39">確認成品陽極處理後的功能要求及機械性能要求。</text:span></text:p>
              </text:list-item>
            </text:list>
            <text:list text:style-name="LFO1" text:continue-numbering="true">
              <text:list-item>
                <text:p text:style-name="P40">規劃陽極處理製程作業</text:p>
              </text:list-item>
            </text:list>
            <text:list text:style-name="LFO3" text:continue-numbering="true">
              <text:list-item>
                <text:p text:style-name="P41">依成品需求規劃夾(治)具。</text:p>
              </text:list-item>
              <text:list-item>
                <text:p text:style-name="P42">依成品需求規劃適切的電極、吊架、放置位置及角度方向，並繪製料件吊掛示意圖。</text:p>
              </text:list-item>
              <text:list-item>
                <text:p text:style-name="P43">依成品規格及加工要求選用陽極處理機台或生產線。</text:p>
              </text:list-item>
              <text:list-item>
                <text:p text:style-name="P44">依成品需求，訂定陽極處理生產製造程序。</text:p>
              </text:list-item>
              <text:list-item>
                <text:p text:style-name="P45">規劃產能、設備動線及品質檢驗方式及標準。</text:p>
              </text:list-item>
              <text:list-item>
                <text:p text:style-name="P46">訂定成品料件環規、牙規之GO／NG治具及相關檢測治具之標準。</text:p>
              </text:list-item>
            </text:list>
            <text:list text:style-name="LFO1" text:continue-numbering="true">
              <text:list-item>
                <text:p text:style-name="P47">職業安全衛生規劃作業</text:p>
              </text:list-item>
            </text:list>
            <text:list text:style-name="LFO4" text:continue-numbering="true">
              <text:list-item>
                <text:p text:style-name="P48">規劃陽極處理設備的安全檢查及防護作業。</text:p>
              </text:list-item>
              <text:list-item>
                <text:p text:style-name="P49">依法令規範訂定有毒物質及毒性殘留的防護措施及人員防護作為。</text:p>
              </text:list-item>
              <text:list-item>
                <text:p text:style-name="P50">依法令規範訂定廢棄物及廢液的處理注意事項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5" text:continue-numbering="true">
              <text:list-item>
                <text:list>
                  <text:list-item>
                    <text:p text:style-name="P55">料件吊掛示意圖</text:p>
                  </text:list-item>
                  <text:list-item>
                    <text:p text:style-name="P56">製造程序書</text:p>
                  </text:list-item>
                  <text:list-item>
                    <text:p text:style-name="P57">廢棄物及廢液的處理注意事項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5" text:continue-numbering="true">
              <text:list-item>
                <text:list>
                  <text:list-item>
                    <text:p text:style-name="P63">環保法規相關規範</text:p>
                  </text:list-item>
                  <text:list-item>
                    <text:p text:style-name="P64">陽極處理機台設備運作原理及規格</text:p>
                  </text:list-item>
                  <text:list-item>
                    <text:p text:style-name="P65">廢棄物管理辦法</text:p>
                  </text:list-item>
                  <text:list-item>
                    <text:p text:style-name="P66">機械性能相關知識</text:p>
                  </text:list-item>
                  <text:list-item>
                    <text:p text:style-name="P67">品質管理概論</text:p>
                  </text:list-item>
                  <text:list-item>
                    <text:p text:style-name="P68">色澤及紋理製程知識</text:p>
                  </text:list-item>
                  <text:list-item>
                    <text:p text:style-name="P69">安全設施與作業程序規範</text:p>
                  </text:list-item>
                  <text:list-item>
                    <text:p text:style-name="P70">電極及吊架概論</text:p>
                  </text:list-item>
                  <text:list-item>
                    <text:p text:style-name="P71">成品材料及表面處理材料的材質特性</text:p>
                  </text:list-item>
                  <text:list-item>
                    <text:p text:style-name="P72">製造程序概論</text:p>
                  </text:list-item>
                  <text:list-item>
                    <text:p text:style-name="P73">產能及設備動線規劃概論</text:p>
                  </text:list-item>
                  <text:list-item>
                    <text:p text:style-name="P74">職業安全衛生相關規範</text:p>
                  </text:list-item>
                  <text:list-item>
                    <text:p text:style-name="P75">電腦繪圖概論</text:p>
                  </text:list-item>
                  <text:list-item>
                    <text:p text:style-name="P76">夾(治)具設計概論</text:p>
                  </text:list-item>
                  <text:list-item>
                    <text:p text:style-name="P77">有毒物質及毒性殘留安全注意事項</text:p>
                  </text:list-item>
                </text:list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list text:style-name="LFO5" text:continue-numbering="true">
              <text:list-item>
                <text:list>
                  <text:list-item>
                    <text:p text:style-name="P83">陽極處理機台設備安全防護規劃能力</text:p>
                  </text:list-item>
                  <text:list-item>
                    <text:p text:style-name="P84">陽極處理色澤及紋理操作能力</text:p>
                  </text:list-item>
                  <text:list-item>
                    <text:p text:style-name="P85">夾(治)具設計及規劃能力</text:p>
                  </text:list-item>
                  <text:list-item>
                    <text:p text:style-name="P86">電腦繪圖軟體操作能力</text:p>
                  </text:list-item>
                  <text:list-item>
                    <text:p text:style-name="P87">有毒物質安全設施防護及操作能力</text:p>
                  </text:list-item>
                  <text:list-item>
                    <text:p text:style-name="P88">廢液及廢棄物暫置處理能力</text:p>
                  </text:list-item>
                  <text:list-item>
                    <text:p text:style-name="P89">產能及設備動線規劃能力</text:p>
                  </text:list-item>
                  <text:list-item>
                    <text:p text:style-name="P90">料件吊掛設計及調整能力</text:p>
                  </text:list-item>
                  <text:list-item>
                    <text:p text:style-name="P91">陽極處理附著操作能力</text:p>
                  </text:list-item>
                  <text:list-item>
                    <text:p text:style-name="P92">製造程序書撰寫能力</text:p>
                  </text:list-item>
                  <text:list-item>
                    <text:p text:style-name="P93">機械性能的測試儀器設備操作能力</text:p>
                  </text:list-item>
                </text:list>
              </text:list-item>
            </text:list>
          </table:table-cell>
        </table:table-row>
        <table:table-row table:style-name="TableRow94">
          <table:table-cell table:style-name="TableCell95">
            <text:p text:style-name="P96">說明與補充事項</text:p>
          </table:table-cell>
          <table:table-cell table:style-name="TableCell97">
            <text:list text:style-name="LFO5" text:continue-numbering="true">
              <text:list-item>
                <text:list>
                  <text:list-item>
                    <text:p text:style-name="P98"><text:span text:style-name="T99">機械性能：是指材料在不同環境（溫度、介質、濕度）下，承受各種外加載荷（拉伸、壓縮、彎曲、扭轉、衝擊、交變應力、硬度等）時所表現出的機械性質特徵。</text:span></text:p>
                  </text:list-item>
                </text:list>
              </text:list-item>
            </text:list>
          </table:table-cell>
        </table:table-row>
      </table:table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8:00Z</meta:creation-date>
    <dc:date>2024-12-08T15:48:00Z</dc:date>
    <meta:print-date>2024-11-18T06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