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style:font-name-asian="微軟正黑體1" style:font-size-asian="12pt" style:font-name-complex="Times New Roman1"/>
    </style:style>
    <style:style style:name="P15" style:family="paragraph" style:parent-style-name="Standard_20__28_user_29_" style:list-style-name="WWNum4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font-name="微軟正黑體" fo:language="en" fo:country="NZ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4R2978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規劃鍛造工程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規劃鍛造工程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2297506560" text:style-name="WWNum37">
              <text:list-item>
                <text:p text:style-name="P2">開模檢討</text:p>
                <text:list>
                  <text:list-item>
                    <text:p text:style-name="P2">依成品特性分析，規劃鍛造工程順序。</text:p>
                  </text:list-item>
                  <text:list-item>
                    <text:p text:style-name="P2">依模具種類及成品大小，選擇鍛造設備種類型式。</text:p>
                  </text:list-item>
                  <text:list-item>
                    <text:p text:style-name="P2">依加工方式粗估需求之模具及零件型式。</text:p>
                  </text:list-item>
                  <text:list-item>
                    <text:p text:style-name="P2">進行開模檢討。</text:p>
                  </text:list-item>
                </text:list>
              </text:list-item>
              <text:list-item>
                <text:p text:style-name="P2">規劃量測</text:p>
                <text:list>
                  <text:list-item>
                    <text:p text:style-name="P2">確認成品機械性質及金相組織的內容項目。</text:p>
                  </text:list-item>
                  <text:list-item>
                    <text:p text:style-name="P2">依成品鍛造品質及機械性能的要求，列出儀器清</text:p>
                  </text:list-item>
                </text:list>
              </text:list-item>
            </text:list>
            <text:p text:style-name="P3"><text:s/>單。</text:p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K=<text:span text:style-name="T4">knowledge</text:span>知識)</text:p>
          </table:table-cell>
          <table:table-cell table:style-name="表格1.B6" office:value-type="string">
            <text:list xml:id="list3127608399" text:style-name="WWNum39">
              <text:list-item>
                <text:p text:style-name="P4">識圖及製圖</text:p>
              </text:list-item>
              <text:list-item>
                <text:p text:style-name="P4">鍛原理與模具設計</text:p>
              </text:list-item>
              <text:list-item>
                <text:p text:style-name="P4">常用模具材料種類</text:p>
              </text:list-item>
              <text:list-item>
                <text:p text:style-name="P4">鍛造材料規格及特性</text:p>
              </text:list-item>
              <text:list-item>
                <text:p text:style-name="P4">表面處理概論</text:p>
              </text:list-item>
              <text:list-item>
                <text:p text:style-name="P4">鍛造設備型式規格</text:p>
              </text:list-item>
              <text:list-item>
                <text:p text:style-name="P4">CAD繪圖軟體選用</text:p>
              </text:list-item>
              <text:list-item>
                <text:p text:style-name="P4">機械性質概論</text:p>
              </text:list-item>
              <text:list-item>
                <text:p text:style-name="P4">金屬材料及金相組織概論</text:p>
              </text:list-item>
              <text:list-item>
                <text:p text:style-name="P4">量測原理及儀器設備種類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2215415981" text:style-name="WWNum41">
              <text:list-item>
                <text:p text:style-name="P5">判讀投影視圖、輔助視圖及剖視圖</text:p>
              </text:list-item>
              <text:list-item>
                <text:p text:style-name="P5">辨別表面粗糙度、尺寸公差及幾何公差</text:p>
              </text:list-item>
              <text:list-item>
                <text:p text:style-name="P5">判別鍛造材料規格</text:p>
              </text:list-item>
              <text:list-item>
                <text:p text:style-name="P5">判別鍛造模具材料種類</text:p>
              </text:list-item>
              <text:list-item>
                <text:p text:style-name="P5">鍛造設備規格選用能力</text:p>
              </text:list-item>
              <text:list-item>
                <text:p text:style-name="P5">CAD繪圖軟體操作能力</text:p>
              </text:list-item>
              <text:list-item>
                <text:p text:style-name="P5">材料性質檢測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1929078103" text:style-name="WWNum42">
              <text:list-item>
                <text:p text:style-name="P8">評量證據</text:p>
                <text:list>
                  <text:list-item>
                    <text:p text:style-name="P8">能完成成品鍛造工程相關工作，包括：工序規劃、</text:p>
                  </text:list-item>
                </text:list>
              </text:list-item>
            </text:list>
            <text:p text:style-name="P9"><text:s/>鍛造設備選擇與開模檢討等。</text:p>
            <text:list xml:id="list155226451971588" text:continue-numbering="true" text:style-name="WWNum42">
              <text:list-item>
                <text:list>
                  <text:list-item>
                    <text:p text:style-name="P8">能規劃成品相關量測項目與設備。</text:p>
                  </text:list-item>
                  <text:list-item>
                    <text:p text:style-name="P15">能了解本單元所應具備之職能內涵，包括：圖片判</text:p>
                  </text:list-item>
                </text:list>
              </text:list-item>
            </text:list>
            <text:p text:style-name="P14"><text:span text:style-name="T6"><text:s/></text:span><text:span text:style-name="T11">讀、CAD軟體應用、儀器操作等。</text:span></text:p>
            <text:list xml:id="list155225114221247" text:continue-numbering="true" text:style-name="WWNum42">
              <text:list-item>
                <text:list>
                  <text:list-item>
                    <text:p text:style-name="P15">遵循智慧財產權、個人資料保護法與隱私權等相關</text:p>
                  </text:list-item>
                </text:list>
              </text:list-item>
            </text:list>
            <text:p text:style-name="P16"><text:s/>法規。</text:p>
            <text:list xml:id="list155226625420683" text:continue-numbering="true" text:style-name="WWNum42">
              <text:list-item>
                <text:p text:style-name="P8">評量情境與資源</text:p>
                <text:list>
                  <text:list-item>
                    <text:p text:style-name="P8">相關軟設備，如CAD軟體。</text:p>
                  </text:list-item>
                  <text:list-item>
                    <text:p text:style-name="P8">相關先備條件，如剖視圖、投影試圖等。</text:p>
                  </text:list-item>
                  <text:list-item>
                    <text:p text:style-name="P8">評量情境須儘量符合實務工作現場環境。</text:p>
                  </text:list-item>
                </text:list>
              </text:list-item>
              <text:list-item>
                <text:p text:style-name="P8">評量方法</text:p>
                <text:list>
                  <text:list-item>
                    <text:p text:style-name="P6"><text:span text:style-name="T1">評量者提供模擬情境，受評者實際進行鍛造工程規</text:span></text:p>
                  </text:list-item>
                </text:list>
              </text:list-item>
            </text:list>
            <text:p text:style-name="P7"><text:span text:style-name="T1"><text:s/>劃。</text:span></text:p>
            <text:list xml:id="list155225374080695" text:continue-numbering="true" text:style-name="WWNum42">
              <text:list-item>
                <text:list>
                  <text:list-item>
                    <text:p text:style-name="P15">以書面或口頭提問方式，評估受評者對本單元職能</text:p>
                  </text:list-item>
                </text:list>
              </text:list-item>
            </text:list>
            <text:p text:style-name="P16"><text:s/>內涵之了解。</text:p>
            <text:list xml:id="list155226505917505" text:continue-numbering="true" text:style-name="WWNum42">
              <text:list-item>
                <text:list>
                  <text:list-item>
                    <text:p text:style-name="P15">評量者提供狀況題庫，評估受評者是否了解智慧財</text:p>
                  </text:list-item>
                </text:list>
              </text:list-item>
            </text:list>
            <text:p text:style-name="P16"><text:s/><text:bookmark text:name="_GoBack"/>產權、個人資料保護法與隱私權等相關規範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2">無。<text:database-display text:table-name="" text:table-type="table" text:column-name="說明與補充事項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0</meta:editing-cycles>
    <meta:print-date>2015-08-03T07:53:00</meta:print-date>
    <meta:creation-date>2021-03-22T03:05:00</meta:creation-date>
    <dc:date>2021-09-14T08:49:00</dc:date>
    <meta:editing-duration>PT19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2" meta:word-count="703" meta:character-count="764" meta:non-whitespace-character-count="757"/>
    <meta:user-defined meta:name="AppVersion">16.0000</meta:user-defined>
    <meta:template xlink:type="simple" xlink:actuate="onRequest" xlink:title="Normal" xlink:href=""/>
  </office:meta>
</office:document-meta>
</file>