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353cm" style:rel-column-width="17917*"/>
    </style:style>
    <style:style style:name="表格1.B" style:family="table-column">
      <style:table-column-properties style:column-width="11.568cm" style:rel-column-width="4761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8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3" style:family="paragraph" style:parent-style-name="List_20_Paragraph" style:list-style-name="WWNum72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4" style:family="paragraph" style:parent-style-name="List_20_Paragraph" style:list-style-name="WWNum69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5" style:family="paragraph" style:parent-style-name="List_20_Paragraph" style:list-style-name="WWNum68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72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69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70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5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7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9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6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5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55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57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59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6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65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499cm" fo:margin-right="0cm" fo:line-height="0.706cm" fo:text-align="justify" style:justify-single-word="false" fo:orphans="0" fo:widows="0" fo:text-indent="-1.499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size-complex="12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職能單元代碼</text:p>
          </table:table-cell>
          <table:table-cell table:style-name="表格1.B1" office:value-type="string">
            <text:p text:style-name="P26"><text:span text:style-name="T6">MPM4R0464v2</text:span></text:p>
          </table:table-cell>
        </table:table-row>
        <table:table-row table:style-name="表格1.1">
          <table:table-cell table:style-name="表格1.A1" office:value-type="string">
            <text:p text:style-name="P24">職能單元名稱</text:p>
          </table:table-cell>
          <table:table-cell table:style-name="表格1.B2" office:value-type="string">
            <text:p text:style-name="P26"><text:span text:style-name="T6">規劃與協調設備維護作業</text:span></text:p>
          </table:table-cell>
        </table:table-row>
        <table:table-row table:style-name="表格1.1">
          <table:table-cell table:style-name="表格1.A1" office:value-type="string">
            <text:p text:style-name="P24">領域類別</text:p>
          </table:table-cell>
          <table:table-cell table:style-name="表格1.B3" office:value-type="string">
            <text:p text:style-name="P26"><text:span text:style-name="T6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4">職能單元級別</text:p>
          </table:table-cell>
          <table:table-cell table:style-name="表格1.B4" office:value-type="string">
            <text:p text:style-name="P26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工作任務與行為指標</text:span></text:p>
          </table:table-cell>
          <table:table-cell table:style-name="表格1.B5" office:value-type="string">
            <text:list xml:id="list1379772723" text:style-name="WWNum68">
              <text:list-item>
                <text:p text:style-name="P2">辨識維護規範</text:p>
              </text:list-item>
            </text:list>
            <text:list xml:id="list1206075073" text:style-name="WWNum53">
              <text:list-item>
                <text:p text:style-name="P9"><text:span text:style-name="T6">辨識維護生產設備的方法。</text:span></text:p>
              </text:list-item>
              <text:list-item>
                <text:p text:style-name="P15">對於辨識、評估設備維護規範之建議。</text:p>
              </text:list-item>
              <text:list-item>
                <text:p text:style-name="P15">評估且優先處理特殊維護規範。</text:p>
              </text:list-item>
            </text:list>
            <text:list xml:id="list164454164164715" text:continue-list="list1379772723" text:style-name="WWNum68">
              <text:list-item>
                <text:p text:style-name="P2">規劃維護作業</text:p>
              </text:list-item>
            </text:list>
            <text:list xml:id="list424894617" text:style-name="WWNum55">
              <text:list-item>
                <text:p text:style-name="P10"><text:span text:style-name="T6">辨識、確保</text:span><text:span text:style-name="T11">執行維護的所需資源</text:span><text:span text:style-name="T9">【註1】</text:span><text:span text:style-name="T6">。</text:span></text:p>
              </text:list-item>
              <text:list-item>
                <text:p text:style-name="P16">發展<text:span text:style-name="T10">維護時程規劃表</text:span><text:span text:style-name="T8">【註2】</text:span>以提供可靠的設備績效，降低生產阻礙。</text:p>
              </text:list-item>
              <text:list-item>
                <text:p text:style-name="P16">時間表須考慮生產時間、設備功能、特殊維護規範及資源使用和工作環境守則。</text:p>
              </text:list-item>
              <text:list-item>
                <text:p text:style-name="P16">以適當的工作格式記錄維護時間表。</text:p>
              </text:list-item>
              <text:list-item>
                <text:p text:style-name="P16">定義並溝通施行維護時間表的責任。</text:p>
              </text:list-item>
              <text:list-item>
                <text:p text:style-name="P16">受維護方案影響的工作區域及人士應進行維護進程的諮詢與建議。</text:p>
              </text:list-item>
            </text:list>
            <text:list xml:id="list164455025049940" text:continue-list="list164454164164715" text:style-name="WWNum68">
              <text:list-item>
                <text:p text:style-name="P2">監控維護規劃的施行</text:p>
              </text:list-item>
            </text:list>
            <text:list xml:id="list3360739701" text:style-name="WWNum57">
              <text:list-item>
                <text:p text:style-name="P11"><text:span text:style-name="T6">維護進行應受到監控以辨識時間表上的變異。</text:span></text:p>
              </text:list-item>
              <text:list-item>
                <text:p text:style-name="P17">辨識、評估、提出影響時間表之非預期事件。</text:p>
              </text:list-item>
              <text:list-item>
                <text:p text:style-name="P17">即時與相關人員辨識、溝通接近維護時間期限之潛在失敗因素。</text:p>
              </text:list-item>
            </text:list>
            <text:list xml:id="list164453487716180" text:continue-list="list164455025049940" text:style-name="WWNum68">
              <text:list-item>
                <text:p text:style-name="P5"><text:span text:style-name="T6">改善設備信賴度</text:span></text:p>
              </text:list-item>
            </text:list>
            <text:list xml:id="list130217291" text:style-name="WWNum59">
              <text:list-item>
                <text:p text:style-name="P12"><text:span text:style-name="T6">審查設備績效資訊以辨識模式或趨勢。</text:span></text:p>
              </text:list-item>
              <text:list-item>
                <text:p text:style-name="P18">辨識影響設備信賴度之因素。</text:p>
              </text:list-item>
              <text:list-item>
                <text:p text:style-name="P18">諮詢生產及維護人員以辨識設備信度改善之機會。</text:p>
              </text:list-item>
              <text:list-item>
                <text:p text:style-name="P18">採取行動以改善設備信度。</text:p>
              </text:list-item>
              <text:list-item>
                <text:p text:style-name="P12"><text:span text:style-name="T6">審查維護時間表及相關方案、程序以反映改善程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K=knowledge知識)</text:span></text:p>
          </table:table-cell>
          <table:table-cell table:style-name="表格1.B6" office:value-type="string">
            <text:list xml:id="list4134723119" text:style-name="WWNum72">
              <text:list-item>
                <text:p text:style-name="P3">職業安全衛生、環境及食品安全相關規範與責任</text:p>
              </text:list-item>
              <text:list-item>
                <text:p text:style-name="P3">設備績效之數據來源及維護規範</text:p>
              </text:list-item>
              <text:list-item>
                <text:p text:style-name="P3">行事曆維護規範</text:p>
              </text:list-item>
              <text:list-item>
                <text:p text:style-name="P3">採購及合約管理相關知識</text:p>
              </text:list-item>
              <text:list-item>
                <text:p text:style-name="P3">影響設備信賴度之因素</text:p>
              </text:list-item>
              <text:list-item>
                <text:p text:style-name="P3"><text:soft-page-break/>測量維護作業效度之方法</text:p>
              </text:list-item>
              <text:list-item>
                <text:p text:style-name="P3">記錄系統與規範</text:p>
              </text:list-item>
              <text:list-item>
                <text:p text:style-name="P6"><text:span text:style-name="T6">過程改善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S=skills技能)</text:span></text:p>
          </table:table-cell>
          <table:table-cell table:style-name="表格1.B7" office:value-type="string">
            <text:list xml:id="list3027531166" text:style-name="WWNum69">
              <text:list-item>
                <text:p text:style-name="P7"><text:span text:style-name="T6">職業安全衛生、環境及食品安全相關規範之風險管控能力</text:span></text:p>
              </text:list-item>
              <text:list-item>
                <text:p text:style-name="P7"><text:span text:style-name="T6">溝通協調能力</text:span></text:p>
              </text:list-item>
              <text:list-item>
                <text:p text:style-name="P7"><text:span text:style-name="T6">規劃生產設備維護專案之作業流程</text:span></text:p>
              </text:list-item>
              <text:list-item>
                <text:p text:style-name="P7"><text:span text:style-name="T6">設備數據分析能力</text:span></text:p>
              </text:list-item>
              <text:list-item>
                <text:p text:style-name="P4">監控維護績效與調整規劃施行</text:p>
              </text:list-item>
              <text:list-item>
                <text:p text:style-name="P7">管理服務供應商維護能力</text:p>
              </text:list-item>
              <text:list-item>
                <text:p text:style-name="P7">撰寫設備維護作業紀錄與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評量設計參考</text:span></text:p>
          </table:table-cell>
          <table:table-cell table:style-name="表格1.B8" office:value-type="string">
            <text:list xml:id="list3353219527" text:style-name="WWNum70">
              <text:list-item>
                <text:p text:style-name="P8"><text:span text:style-name="T6">評量證據</text:span></text:p>
              </text:list-item>
            </text:list>
            <text:list xml:id="list747381093" text:style-name="WWNum63">
              <text:list-item>
                <text:p text:style-name="P13"><text:span text:style-name="T6">能決定工作區域維護規範。</text:span></text:p>
              </text:list-item>
              <text:list-item>
                <text:p text:style-name="P19">能建立、歸檔維護時間表。</text:p>
              </text:list-item>
              <text:list-item>
                <text:p text:style-name="P19">能協調維護執行。</text:p>
              </text:list-item>
              <text:list-item>
                <text:p text:style-name="P19">能確保維護時間表的溝通、報告予相關人員。</text:p>
              </text:list-item>
              <text:list-item>
                <text:p text:style-name="P19">能管理非計畫中的維護事件。</text:p>
              </text:list-item>
              <text:list-item>
                <text:p text:style-name="P13"><text:span text:style-name="T6">能評估設備信賴度及績效以改善成果。</text:span></text:p>
              </text:list-item>
            </text:list>
            <text:list xml:id="list164454594409100" text:continue-list="list3353219527" text:style-name="WWNum70">
              <text:list-item>
                <text:p text:style-name="P8"><text:span text:style-name="T6">評量情境與資源</text:span></text:p>
              </text:list-item>
            </text:list>
            <text:list xml:id="list295981424" text:style-name="WWNum65">
              <text:list-item>
                <text:p text:style-name="P14"><text:span text:style-name="T6">評量必須在真實或模擬工作場域進行。</text:span></text:p>
              </text:list-item>
              <text:list-item>
                <text:p text:style-name="P20">相關生產設備及作業表單<text:bookmark text:name="_GoBack"/>。</text:p>
              </text:list-item>
              <text:list-item>
                <text:p text:style-name="P20">相關標準操作程序。</text:p>
              </text:list-item>
              <text:list-item>
                <text:p text:style-name="P14"><text:span text:style-name="T6">工作區域資訊記錄系統、規範及程序。</text:span></text:p>
              </text:list-item>
            </text:list>
            <text:list xml:id="list164455206433988" text:continue-list="list164454594409100" text:style-name="WWNum70">
              <text:list-item>
                <text:p text:style-name="P8"><text:span text:style-name="T6">評量方法</text:span></text:p>
              </text:list-item>
            </text:list>
            <text:list xml:id="list164455009508964" text:continue-list="list295981424" text:style-name="WWNum6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必須確認受評者績效的一致性和準確性，以及基礎知識的應用。</text:span></text:p>
                          </text:list-item>
                          <text:list-item>
                            <text:p text:style-name="P14">評量者提供模擬情境，觀察受評者進行規劃與協調設備維護之過程。</text:p>
                          </text:list-item>
                          <text:list-item>
                            <text:p text:style-name="P14">評量者設計狀況題庫，評估受評者之問題處理能力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說明與補充事項</text:span></text:p>
          </table:table-cell>
          <table:table-cell table:style-name="表格1.B9" office:value-type="string">
            <text:p text:style-name="P28"><text:span text:style-name="T6">【註1】執行維護的所需資源：係指規劃與系統控制軟體的使用，如SAP系統等。</text:span></text:p>
            <text:p text:style-name="P28"><text:span text:style-name="T6">【註2】維護時程規劃表：如潤滑上油時間表、服務時間表及主要清潔（需將設備拆解之清潔工作）等。</text:span></text:p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">更新紀錄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22"><text:span text:style-name="T1">2021年修訂職能內容。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8</meta:editing-cycles>
    <meta:print-date>2015-08-03T07:53:00</meta:print-date>
    <meta:creation-date>2015-08-03T07:07:00</meta:creation-date>
    <dc:date>2021-11-18T02:30:00</dc:date>
    <meta:editing-duration>P1DT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063" meta:character-count="1130" meta:non-whitespace-character-count="1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