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310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焊接操作原則與順序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銲接程序遵守法規要求</text:p>
              </text:list-item>
            </text:list>
            <text:list text:style-name="LFO2" text:continue-numbering="true">
              <text:list-item>
                <text:p text:style-name="P36">銲接時遵守所有法規與安全要求。</text:p>
              </text:list-item>
              <text:list-item>
                <text:p text:style-name="P37">正確解釋銲接名詞與符號。</text:p>
              </text:list-item>
            </text:list>
            <text:list text:style-name="LFO1" text:continue-numbering="true">
              <text:list-item>
                <text:p text:style-name="P38">判斷銲接時金屬接受熱處理的影響</text:p>
              </text:list-item>
            </text:list>
            <text:list text:style-name="LFO3" text:continue-numbering="true">
              <text:list-item>
                <text:p text:style-name="P39">辨識銲接時金屬接受熱處理的影響或缺陷原因。</text:p>
              </text:list-item>
              <text:list-item>
                <text:p text:style-name="P40">依設計要求適當地應用預熱或後處理加熱、應力釋放、正常化與退火流程。</text:p>
              </text:list-item>
            </text:list>
            <text:list text:style-name="LFO1" text:continue-numbering="true">
              <text:list-item>
                <text:p text:style-name="P41">規劃銲接操作的合理順序</text:p>
              </text:list-item>
            </text:list>
            <text:list text:style-name="LFO4" text:continue-numbering="true">
              <text:list-item>
                <text:p text:style-name="P42">應用規劃與建立銲接計畫的原則。</text:p>
              </text:list-item>
              <text:list-item>
                <text:p text:style-name="P43">準備銲接作業可能接受之測試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產業與國家相關規範</text:p>
                  </text:list-item>
                  <text:list-item>
                    <text:p text:style-name="P55">銲接相關危害種類與分析</text:p>
                  </text:list-item>
                  <text:list-item>
                    <text:p text:style-name="P56">銲接作業品質管理概論</text:p>
                  </text:list-item>
                  <text:list-item>
                    <text:p text:style-name="P57">職業衛生安全相關規範</text:p>
                  </text:list-item>
                  <text:list-item>
                    <text:p text:style-name="P58">銲接專有名詞、法規與符號</text:p>
                  </text:list-item>
                  <text:list-item>
                    <text:p text:style-name="P59">規劃銲接操作過程注意事項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5" text:continue-numbering="true">
              <text:list-item>
                <text:list>
                  <text:list-item>
                    <text:p text:style-name="P65">銲接作業順序規劃能力</text:p>
                  </text:list-item>
                  <text:list-item>
                    <text:p text:style-name="P66">銲接品質檢測規劃能力</text:p>
                  </text:list-item>
                  <text:list-item>
                    <text:p text:style-name="P67">判斷熱處理過程與對金屬的影響</text:p>
                  </text:list-item>
                  <text:list-item>
                    <text:p text:style-name="P68">個人防護設備使用能力</text:p>
                  </text:list-item>
                  <text:list-item>
                    <text:p text:style-name="P69">文件資訊閱讀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18:00Z</meta:creation-date>
    <dc:date>2024-11-18T09:18:00Z</dc:date>
    <meta:print-date>2024-11-18T09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