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7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</style:style>
    <style:style style:name="P10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</style:style>
    <style:style style:name="P11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</style:style>
    <style:style style:name="P14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</style:style>
    <style:style style:name="P16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</style:style>
    <style:style style:name="P17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</style:style>
    <style:style style:name="P18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List_20_Paragraph" style:list-style-name="WWNum45">
      <style:paragraph-properties fo:margin-left="1.542cm" fo:margin-right="0cm" fo:line-height="0.706cm" fo:orphans="0" fo:widows="0" fo:text-indent="-1.542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font-name-complex="新細明體" style:font-size-complex="12pt"/>
    </style:style>
    <style:style style:name="T7" style:family="text">
      <style:text-properties style:letter-kerning="false" style:font-name-complex="Times New Roman1" style:font-size-complex="12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letter-kerning="false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2">職能單元代碼</text:span></text:p>
          </table:table-cell>
          <table:table-cell table:style-name="表格1.B1" office:value-type="string">
            <text:p text:style-name="P27">MPM4R1090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名稱</text:span></text:p>
          </table:table-cell>
          <table:table-cell table:style-name="表格1.B2" office:value-type="string">
            <text:p text:style-name="P27">規劃和執行紡織品製造作業流程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領域類別</text:span></text:p>
          </table:table-cell>
          <table:table-cell table:style-name="表格1.B3" office:value-type="string">
            <text:p text:style-name="P28"><text:span text:style-name="T1">製造</text:span>／<text:span text:style-name="T1">生產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工作任務與行為指標</text:span></text:p>
          </table:table-cell>
          <table:table-cell table:style-name="表格1.B5" office:value-type="string">
            <text:list xml:id="list2776493940" text:style-name="WWNum51">
              <text:list-item>
                <text:p text:style-name="P2">界定<text:span text:style-name="T4">製造之需求</text:span><text:span text:style-name="T5">【註1】</text:span></text:p>
              </text:list-item>
            </text:list>
            <text:list xml:id="list1989750777" text:style-name="WWNum13a">
              <text:list-item>
                <text:list>
                  <text:list-item>
                    <text:p text:style-name="P8">確認預計之數量和品質要求、標準期間和製造產能。</text:p>
                  </text:list-item>
                  <text:list-item>
                    <text:p text:style-name="P8">界定<text:span text:style-name="T4">製程</text:span><text:span text:style-name="T5">【註2】</text:span>和原料處理的可能方案。</text:p>
                  </text:list-item>
                  <text:list-item>
                    <text:p text:style-name="P8">建立專案或生產訂單所需的資源。</text:p>
                  </text:list-item>
                </text:list>
              </text:list-item>
            </text:list>
            <text:list xml:id="list164510874864275" text:continue-list="list2776493940" text:style-name="WWNum51">
              <text:list-item>
                <text:p text:style-name="P2">將工作進行排序</text:p>
              </text:list-item>
            </text:list>
            <text:list xml:id="list847867310" text:style-name="WWNum52">
              <text:list-item>
                <text:list>
                  <text:list-item>
                    <text:p text:style-name="P9">考量製造需求、客戶需求和工作場域的效率標準，將工作進行排序。</text:p>
                  </text:list-item>
                </text:list>
              </text:list-item>
            </text:list>
            <text:list xml:id="list164511264362138" text:continue-list="list164510874864275" text:style-name="WWNum51">
              <text:list-item>
                <text:p text:style-name="P2">將製程進行排序</text:p>
              </text:list-item>
            </text:list>
            <text:list xml:id="list619488645" text:style-name="WWNum57">
              <text:list-item>
                <text:list>
                  <text:list-item>
                    <text:p text:style-name="P10">界定製程所需的步驟，確保最佳的資源使用效率。</text:p>
                  </text:list-item>
                  <text:list-item>
                    <text:p text:style-name="P10">根據工作場域實務準備文件紀錄。</text:p>
                  </text:list-item>
                </text:list>
              </text:list-item>
            </text:list>
            <text:list xml:id="list164511205057476" text:continue-list="list164511264362138" text:style-name="WWNum51">
              <text:list-item>
                <text:p text:style-name="P2">安排團隊與資源</text:p>
              </text:list-item>
            </text:list>
            <text:list xml:id="list3180747019" text:style-name="WWNum56">
              <text:list-item>
                <text:list>
                  <text:list-item>
                    <text:p text:style-name="P11">根據工作場域實務，選擇與安排<text:span text:style-name="T4">工作團隊</text:span><text:span text:style-name="T5">【註3】</text:span>。</text:p>
                  </text:list-item>
                  <text:list-item>
                    <text:p text:style-name="P11">根據製造時程和<text:span text:style-name="T4">職業安全衛生實務規範</text:span><text:span text:style-name="T5">【註4】</text:span>，界定製程所需的設施、設備、物料和資源。</text:p>
                  </text:list-item>
                </text:list>
              </text:list-item>
            </text:list>
            <text:list xml:id="list164510505241509" text:continue-list="list164511205057476" text:style-name="WWNum51">
              <text:list-item>
                <text:p text:style-name="P2">執行並監控工作流程</text:p>
              </text:list-item>
            </text:list>
            <text:list xml:id="list3329070264" text:style-name="WWNum55">
              <text:list-item>
                <text:list>
                  <text:list-item>
                    <text:p text:style-name="P12">監控工作流程，以確保遵循製造時程。</text:p>
                  </text:list-item>
                  <text:list-item>
                    <text:p text:style-name="P12">執行方法，確保各<text:span text:style-name="T6">工作依需要對應至各個工作區域或位置，並界定可能阻塞的區域。</text:span></text:p>
                  </text:list-item>
                  <text:list-item>
                    <text:p text:style-name="P12"><text:span text:style-name="T6">因應故障、曠工和</text:span>其他因素，定期進行故障排除。</text:p>
                  </text:list-item>
                </text:list>
              </text:list-item>
            </text:list>
            <text:list xml:id="list164511183760398" text:continue-list="list164510505241509" text:style-name="WWNum51">
              <text:list-item>
                <text:p text:style-name="P2">執行對製造計畫的改變事項</text:p>
              </text:list-item>
            </text:list>
            <text:list xml:id="list2278969593" text:style-name="WWNum54">
              <text:list-item>
                <text:list>
                  <text:list-item>
                    <text:p text:style-name="P13">系統化地調整<text:span text:style-name="T6">製造計畫並進行協調，以確保製造符合時程和規格。</text:span></text:p>
                  </text:list-item>
                  <text:list-item>
                    <text:p text:style-name="P18">必要時，根據製造的優先順序重新分配工作。</text:p>
                  </text:list-item>
                  <text:list-item>
                    <text:p text:style-name="P18">根據工作場域製造實務，界定並處理無效率的事項。</text:p>
                  </text:list-item>
                </text:list>
              </text:list-item>
            </text:list>
            <text:list xml:id="list164510691664709" text:continue-list="list164511183760398" text:style-name="WWNum51">
              <text:list-item>
                <text:p text:style-name="P2">維護紀錄內容</text:p>
              </text:list-item>
            </text:list>
            <text:list xml:id="list1701837884" text:style-name="WWNum53">
              <text:list-item>
                <text:list>
                  <text:list-item>
                    <text:p text:style-name="P14"><text:bookmark-start text:name="_GoBack"/>必要時，<text:bookmark-end text:name="_GoBack"/>根據工作場域的作業程序維護紀錄並製<text:soft-page-break/>作報告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內涵</text:span></text:p>
            <text:p text:style-name="P26"><text:span text:style-name="T2">(K=knowledge知識)</text:span></text:p>
          </table:table-cell>
          <table:table-cell table:style-name="表格1.B6" office:value-type="string">
            <text:list xml:id="list11555354" text:style-name="WWNum58">
              <text:list-item>
                <text:p text:style-name="P3">職業安全衛生實務規範</text:p>
              </text:list-item>
              <text:list-item>
                <text:p text:style-name="P3">工作區域危害識別和控管措施</text:p>
              </text:list-item>
              <text:list-item>
                <text:p text:style-name="P3">根據製造目標擬定製程計畫</text:p>
              </text:list-item>
              <text:list-item>
                <text:p text:style-name="P6">紡織品製造作業流程規範</text:p>
              </text:list-item>
              <text:list-item>
                <text:p text:style-name="P3"><text:span text:style-name="T7">人力資源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內涵</text:span></text:p>
            <text:p text:style-name="P26"><text:span text:style-name="T2">(S=skills技能)</text:span></text:p>
          </table:table-cell>
          <table:table-cell table:style-name="表格1.B7" office:value-type="string">
            <text:list xml:id="list142648773" text:style-name="WWNum59">
              <text:list-item>
                <text:p text:style-name="P4">團隊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依據製程目標規劃製程與工作任務</text:p>
              </text:list-item>
              <text:list-item>
                <text:p text:style-name="P7">人力資源規劃與組織能力</text:p>
              </text:list-item>
              <text:list-item>
                <text:p text:style-name="P4">執行與監控工作流程</text:p>
              </text:list-item>
              <text:list-item>
                <text:p text:style-name="P4">調整<text:span text:style-name="T6">製造計畫以提高產能</text:span></text:p>
              </text:list-item>
              <text:list-item>
                <text:p text:style-name="P4">撰寫作業流程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評量設計參考</text:span></text:p>
          </table:table-cell>
          <table:table-cell table:style-name="表格1.B8" office:value-type="string">
            <text:list xml:id="list1858110340" text:style-name="WWNum60">
              <text:list-item>
                <text:p text:style-name="P5">評量證據</text:p>
              </text:list-item>
            </text:list>
            <text:list xml:id="list3841269628" text:style-name="WWNum41">
              <text:list-item>
                <text:p text:style-name="P15">制定製造規定並將工作進行優先排<text:span text:style-name="T6">序，以確保製造時程發揮效率。在無損貨物和設備的狀況下注意細節，有系統地進行工作。</text:span></text:p>
              </text:list-item>
              <text:list-item>
                <text:p text:style-name="P19">評估使用設備的備用狀況和工作流程。</text:p>
              </text:list-item>
              <text:list-item>
                <text:p text:style-name="P19">選擇並安排工作團隊。</text:p>
              </text:list-item>
              <text:list-item>
                <text:p text:style-name="P15"><text:span text:style-name="T6">處理無效率的事項並找出須改善之</text:span>事項。</text:p>
              </text:list-item>
            </text:list>
            <text:list xml:id="list164510181330020" text:continue-list="list1858110340" text:style-name="WWNum60">
              <text:list-item>
                <text:p text:style-name="P5">評量情境與資源</text:p>
              </text:list-item>
            </text:list>
            <text:list xml:id="list1113318510" text:style-name="WWNum61">
              <text:list-item>
                <text:p text:style-name="P16">符合工作場域實務<text:span text:style-name="T6">規範和職業安全衛生實務規範。</text:span>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相關作業表單。</text:p>
              </text:list-item>
              <text:list-item>
                <text:p text:style-name="P20">相關先備文件。</text:p>
              </text:list-item>
            </text:list>
            <text:list xml:id="list164511651159747" text:continue-list="list164510181330020" text:style-name="WWNum60">
              <text:list-item>
                <text:p text:style-name="P5">評量方法</text:p>
              </text:list-item>
            </text:list>
            <text:list xml:id="list240514591" text:style-name="WWNum62">
              <text:list-item>
                <text:p text:style-name="P17">必須確認受評者績效的一致性和準確性<text:span text:style-name="T6">，以及基礎知識的應用。</text:span></text:p>
              </text:list-item>
              <text:list-item>
                <text:p text:style-name="P21">直接觀察受評者工作，包括規劃和執行紡織品製程及與相關人員應對解決問題的模式。</text:p>
              </text:list-item>
              <text:list-item>
                <text:p text:style-name="P17"><text:span text:style-name="T6">在相關條件（實際或模擬）下進行評量，並記錄過程。</text:span></text:p>
              </text:list-item>
              <text:list-item>
                <text:p text:style-name="P17"><text:span text:style-name="T6">本單元可進行獨立評量或整合其他相關單元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2">說明與補充事項</text:span></text:p>
          </table:table-cell>
          <table:table-cell table:style-name="表格1.B9" office:value-type="string">
            <text:list xml:id="list2213980186" text:style-name="WWNum45">
              <text:list-item>
                <text:p text:style-name="P22">製造之需求：需配合制定整體的製造與產品交貨計畫、重複製作的運行、短交期、快速變動、型式的多元化、訂貨單及庫存補貨服務等。</text:p>
              </text:list-item>
              <text:list-item>
                <text:p text:style-name="P22">製程：包括即時化（JIT）、VAM、快速因應、品質圈、團隊流程及標竿等。</text:p>
              </text:list-item>
              <text:list-item>
                <text:p text:style-name="P22">工作團隊：包括特定作業所需的設施配置、相關的機器設備和人員等。</text:p>
              </text:list-item>
              <text:list-item>
                <text:p text:style-name="P22">職業安全衛生實務規範：本單元提及的危害識別和控管、危害評估，與執行任務特定的危害降低措施，包括手工處理技術、標準作業程序、個人防護設備、安全的材料處理、休息時間、工作場域工程的安排、遵行標記走道、設備的安全存放、廠務清潔管理、回報事故與事件、與工作和企業有關的職業安全衛生實務規範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8">更新紀錄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8">2021年修訂職能內容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3</meta:editing-cycles>
    <meta:print-date>2015-08-03T07:53:00</meta:print-date>
    <meta:creation-date>2016-09-08T08:19:00</meta:creation-date>
    <dc:date>2021-11-18T06:46:00</dc:date>
    <meta:editing-duration>PT5H2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310" meta:character-count="1376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