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98in" style:use-optimal-column-width="false"/>
    </style:style>
    <style:style style:name="TableColumn3" style:family="table-column">
      <style:table-column-properties style:column-width="4.3937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 fo:margin-left="0.0833in">
        <style:tab-stops/>
      </style:paragraph-properties>
    </style:style>
    <style:style style:name="T25" style:parent-style-name="預設段落字型" style:family="text">
      <style:text-properties style:font-name-complex="Times New Roman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2777in" fo:margin-left="0.4166in">
        <style:tab-stops>
          <style:tab-stop style:type="left" style:position="-0.4166in"/>
        </style:tab-stops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size-complex="12pt"/>
    </style:style>
    <style:style style:name="P45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paragraph-properties fo:line-height="0.2777in" fo:margin-left="0.4166in">
        <style:tab-stops>
          <style:tab-stop style:type="left" style:position="-0.4166in"/>
        </style:tab-stops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size-complex="12pt"/>
    </style:style>
    <style:style style:name="P59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size-complex="12pt"/>
    </style:style>
    <style:style style:name="P64" style:parent-style-name="清單段落" style:family="paragraph">
      <style:paragraph-properties fo:line-height="0.2777in" fo:margin-left="0.4166in">
        <style:tab-stops>
          <style:tab-stop style:type="left" style:position="-0.4166in"/>
        </style:tab-stops>
      </style:paragraph-properties>
      <style:text-properties style:font-size-complex="12pt"/>
    </style:style>
    <style:style style:name="P65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size-complex="12pt"/>
    </style:style>
    <style:style style:name="P66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size-complex="12pt"/>
    </style:style>
    <style:style style:name="P71" style:parent-style-name="清單段落" style:family="paragraph">
      <style:paragraph-properties fo:line-height="0.2777in" fo:margin-left="0.4166in">
        <style:tab-stops>
          <style:tab-stop style:type="left" style:position="-0.4166in"/>
        </style:tab-stops>
      </style:paragraph-properties>
      <style:text-properties style:font-size-complex="12pt"/>
    </style:style>
    <style:style style:name="P72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-complex="新細明體" fo:color="#000000" style:font-size-complex="12pt"/>
    </style:style>
    <style:style style:name="P75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name-complex="新細明體" fo:color="#000000" style:font-size-complex="12pt"/>
    </style:style>
    <style:style style:name="P76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name-complex="新細明體" fo:color="#000000" style:font-size-complex="12pt"/>
    </style:style>
    <style:style style:name="P77" style:parent-style-name="清單段落" style:family="paragraph">
      <style:paragraph-properties fo:line-height="0.2777in" fo:margin-left="0.5833in" fo:text-indent="-0.25in">
        <style:tab-stops>
          <style:tab-stop style:type="left" style:position="-0.5833in"/>
        </style:tab-stops>
      </style:paragraph-properties>
      <style:text-properties style:font-name-complex="新細明體"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8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4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5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6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9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96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97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98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99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100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101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102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103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104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punctuation-wrap="simple" style:text-autospace="none" style:snap-to-layout-grid="true" fo:margin-left="0.3416in" fo:text-indent="-0.1965in">
        <style:tab-stops>
          <style:tab-stop style:type="left" style:position="-0.3416in"/>
        </style:tab-stops>
      </style:paragraph-properties>
      <style:text-properties style:font-size-complex="12pt"/>
    </style:style>
    <style:style style:name="P110" style:parent-style-name="清單段落" style:family="paragraph">
      <style:paragraph-properties fo:line-height="0.2777in">
        <style:tab-stops>
          <style:tab-stop style:type="left" style:position="-0.418in"/>
        </style:tab-stops>
      </style:paragraph-properties>
      <style:text-properties style:font-size-complex="12pt"/>
    </style:style>
    <style:style style:name="P111" style:parent-style-name="清單段落" style:family="paragraph">
      <style:paragraph-properties fo:line-height="0.2777in">
        <style:tab-stops>
          <style:tab-stop style:type="left" style:position="-0.418in"/>
        </style:tab-stops>
      </style:paragraph-properties>
      <style:text-properties style:font-size-complex="12pt"/>
    </style:style>
    <style:style style:name="P112" style:parent-style-name="清單段落" style:family="paragraph">
      <style:paragraph-properties fo:line-height="0.2777in">
        <style:tab-stops>
          <style:tab-stop style:type="left" style:position="-0.418in"/>
        </style:tab-stops>
      </style:paragraph-properties>
      <style:text-properties style:font-size-complex="12pt"/>
    </style:style>
    <style:style style:name="P113" style:parent-style-name="清單段落" style:family="paragraph">
      <style:paragraph-properties fo:line-height="0.2777in">
        <style:tab-stops>
          <style:tab-stop style:type="left" style:position="-0.418in"/>
        </style:tab-stops>
      </style:paragraph-properties>
      <style:text-properties style:font-size-complex="12pt"/>
    </style:style>
    <style:style style:name="P114" style:parent-style-name="清單段落" style:family="paragraph">
      <style:paragraph-properties fo:line-height="0.2777in">
        <style:tab-stops>
          <style:tab-stop style:type="left" style:position="-0.418in"/>
        </style:tab-stops>
      </style:paragraph-properties>
      <style:text-properties style:font-size-complex="12pt"/>
    </style:style>
    <style:style style:name="P115" style:parent-style-name="Standard" style:family="paragraph">
      <style:paragraph-properties fo:text-align="justify" fo:line-height="0.2777in"/>
      <style:text-properties style:font-size-complex="12pt"/>
    </style:style>
    <style:style style:name="P11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112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製造針織紡織品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<text:span text:style-name="T25">製造</text:span><text:span text:style-name="T26">／</text:span><text:span text:style-name="T27">生產管理</text:span>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2" text:continue-numbering="true">
              <text:list-item>
                <text:p text:style-name="P37"><text:span text:style-name="T38">解讀</text:span><text:span text:style-name="T39">製造規定</text:span></text:p>
              </text:list-item>
            </text:list>
            <text:list text:style-name="LFO3" text:continue-numbering="true">
              <text:list-item>
                <text:p text:style-name="P40"><text:span text:style-name="T41">分析樣式和設計規定，與</text:span><text:span text:style-name="T42">相關人員</text:span><text:span text:style-name="T43">討論，以確認產品製造規定。</text:span></text:p>
              </text:list-item>
              <text:list-item>
                <text:p text:style-name="P44">界定預期的針織效果，選擇適當的針織結構和技術以符合預期結果。</text:p>
              </text:list-item>
              <text:list-item>
                <text:p text:style-name="P45"><text:span text:style-name="T46">根據設計規定選擇</text:span><text:span text:style-name="T47">原料和紗線</text:span><text:span text:style-name="T48">、數量和</text:span><text:span text:style-name="T49">針織技術</text:span><text:span text:style-name="T50">。</text:span></text:p>
              </text:list-item>
            </text:list>
            <text:list text:style-name="LFO2" text:continue-numbering="true">
              <text:list-item>
                <text:p text:style-name="P51"><text:span text:style-name="T52">製作針織設計</text:span><text:span text:style-name="T53">樣品</text:span></text:p>
              </text:list-item>
            </text:list>
            <text:list text:style-name="LFO4" text:continue-numbering="true">
              <text:list-item>
                <text:p text:style-name="P54"><text:span text:style-name="T55">根據工作規定設置工作站、</text:span><text:span text:style-name="T56">工具和設備</text:span><text:span text:style-name="T57">。</text:span></text:p>
              </text:list-item>
              <text:list-item>
                <text:p text:style-name="P58">根據品質標準檢查要針織的紗線。</text:p>
              </text:list-item>
              <text:list-item>
                <text:p text:style-name="P59"><text:span text:style-name="T60">根據樣品的設計規格與</text:span><text:span text:style-name="T61">職業安全衛生實務規範</text:span><text:span text:style-name="T62">來進行針織技術。</text:span></text:p>
              </text:list-item>
              <text:list-item>
                <text:p text:style-name="P63">全程監控針織技術和產出結果，找出製造上的瑕疵。</text:p>
              </text:list-item>
            </text:list>
            <text:list text:style-name="LFO2" text:continue-numbering="true">
              <text:list-item>
                <text:p text:style-name="P64">檢查樣品品質</text:p>
              </text:list-item>
            </text:list>
            <text:list text:style-name="LFO5" text:continue-numbering="true">
              <text:list-item>
                <text:p text:style-name="P65">根據設計規格和樣式，檢查完成製作的樣品，確保符合品質標準。</text:p>
              </text:list-item>
              <text:list-item>
                <text:p text:style-name="P66"><text:span text:style-name="T67">找出</text:span><text:span text:style-name="T68">針織瑕疵和製造問題</text:span><text:span text:style-name="T69">並界定原因。</text:span></text:p>
              </text:list-item>
              <text:list-item>
                <text:p text:style-name="P70">分析針織製程、技術和使用的原料，以界定在針織技術、製程或樣式上所需的修改。</text:p>
              </text:list-item>
            </text:list>
            <text:list text:style-name="LFO2" text:continue-numbering="true">
              <text:list-item>
                <text:p text:style-name="P71">完成製程</text:p>
              </text:list-item>
            </text:list>
            <text:list text:style-name="LFO6" text:continue-numbering="true">
              <text:list-item>
                <text:p text:style-name="P72"><text:span text:style-name="T73">修改針織</text:span><text:span text:style-name="T74">瑕疵和製造問題，或根據修改之內容再製樣品。</text:span></text:p>
              </text:list-item>
              <text:list-item>
                <text:p text:style-name="P75">根據設計規格完成針織樣品的製作。</text:p>
              </text:list-item>
              <text:list-item>
                <text:p text:style-name="P76">記錄修改與製程。</text:p>
              </text:list-item>
              <text:list-item>
                <text:p text:style-name="P77">由相關人員檢查產出結果，並討論與記錄可能的設計修改。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K=knowledge知識)</text:p>
          </table:table-cell>
          <table:table-cell table:style-name="TableCell82">
            <text:list text:style-name="LFO13" text:continue-numbering="true">
              <text:list-item>
                <text:p text:style-name="P83">職業安全衛生實務規範與危害識別</text:p>
              </text:list-item>
              <text:list-item>
                <text:p text:style-name="P84">製造規定之內涵</text:p>
              </text:list-item>
              <text:list-item>
                <text:p text:style-name="P85">紗線種類與其特性</text:p>
              </text:list-item>
              <text:list-item>
                <text:p text:style-name="P86">針織結構和技術</text:p>
              </text:list-item>
              <text:list-item>
                <text:p text:style-name="P87">針織面料的種類和型式</text:p>
              </text:list-item>
              <text:list-item>
                <text:p text:style-name="P88">典型的製造故障或針織瑕疵型態</text:p>
              </text:list-item>
              <text:list-item>
                <text:p text:style-name="P89">製程偵錯與排除程序</text:p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p text:style-name="P92">職能內涵</text:p>
            <text:p text:style-name="P93">(S=skills技能)</text:p>
          </table:table-cell>
          <table:table-cell table:style-name="TableCell94">
            <text:list text:style-name="LFO13" text:continue-numbering="true">
              <text:list-item>
                <text:p text:style-name="P95">團隊溝通協調能力</text:p>
              </text:list-item>
              <text:list-item>
                <text:p text:style-name="P96">職業安全衛生風險管控能力</text:p>
              </text:list-item>
              <text:list-item>
                <text:p text:style-name="P97">分析針織樣式和設計規定</text:p>
              </text:list-item>
              <text:list-item>
                <text:p text:style-name="P98">檢查設備的作業準備狀況</text:p>
              </text:list-item>
              <text:list-item>
                <text:p text:style-name="P99">準備製造用的紗線和縫線</text:p>
              </text:list-item>
              <text:list-item>
                <text:p text:style-name="P100">設備啓動和停機操作</text:p>
              </text:list-item>
              <text:list-item>
                <text:p text:style-name="P101">修改針織產品之技術</text:p>
              </text:list-item>
              <text:list-item>
                <text:p text:style-name="P102">針織機械之操作技術</text:p>
              </text:list-item>
              <text:list-item>
                <text:p text:style-name="P103">維修設備之基礎技術</text:p>
              </text:list-item>
              <text:list-item>
                <text:p text:style-name="P104">撰寫工作業務紀錄與呈報實務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說明與補充事項</text:p>
          </table:table-cell>
          <table:table-cell table:style-name="TableCell108">
            <text:list text:style-name="LFO15" text:continue-numbering="true">
              <text:list-item>
                <text:p text:style-name="P109">製造規定：包括成型、折邊、張力、縫合、樣式、直條縫合、織造、縫摺與絞綜、顏色、樣式、尺寸、針規及張力等。</text:p>
              </text:list-item>
              <text:list-item>
                <text:p text:style-name="P110">相關人員：包括訓練人員、同事、職場導師、設計師、製版師及設計團隊成員等。</text:p>
              </text:list-item>
              <text:list-item>
                <text:p text:style-name="P111">原料和紗線：包括棉布、鈕釦、元件、羊毛、尼龍、亞克力、聚丙烯、聚酯纖維棉、黏膠、混紗等。</text:p>
              </text:list-item>
              <text:list-item>
                <text:p text:style-name="P112">針織技術：包括橫編、圓編、襪類針織、緯編針織、經編針織、平面針織、金銀絲針織、雙面針織、提花等。</text:p>
              </text:list-item>
              <text:list-item>
                <text:p text:style-name="P113">放、清潔管理、回報意外事件及其他工作和企業相關的職業安全衛生實務規範等。</text:p>
              </text:list-item>
              <text:list-item>
                <text:p text:style-name="P114">針織瑕疵和製造問題：包括穿孔、外物、壓痕、線紋、跑線、機器設備或設備故障等。</text:p>
              </text:list-item>
            </text:list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widows="0" fo:orphans="0" fo:text-align="justify" style:vertical-align="baseline" fo:line-height="0.2777in"/>
      <style:text-properties style:font-name-complex="Times New Roman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WW_CharLFO13LVL1" style:family="text">
      <style:text-properties style:font-name="微軟正黑體" style:font-name-asian="微軟正黑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微軟正黑體" style:font-name-asian="微軟正黑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2:40:00Z</meta:creation-date>
    <dc:date>2025-09-18T05:43:00Z</dc:date>
    <meta:template xlink:href="Normal" xlink:type="simple"/>
    <meta:editing-cycles>3</meta:editing-cycles>
    <meta:editing-duration>PT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9" meta:character-count="935" meta:row-count="6" meta:non-whitespace-character-count="797"/>
  </office:meta>
</office:document-meta>
</file>