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02cm" style:rel-width="98%" fo:margin-left="0.191cm" fo:margin-top="0cm" fo:margin-bottom="0cm" table:align="left" style:writing-mode="lr-tb"/>
    </style:style>
    <style:style style:name="表格1.A" style:family="table-column">
      <style:table-column-properties style:column-width="4.385cm" style:rel-column-width="18421*"/>
    </style:style>
    <style:style style:name="表格1.B" style:family="table-column">
      <style:table-column-properties style:column-width="11.217cm" style:rel-column-width="4711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" style:family="table">
      <style:table-properties style:width="15.699cm" fo:margin-left="0.078cm" fo:margin-top="0cm" fo:margin-bottom="0cm" table:align="left" style:writing-mode="lr-tb"/>
    </style:style>
    <style:style style:name="表格2.A" style:family="table-column">
      <style:table-column-properties style:column-width="15.6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officeooo:paragraph-rsid="003f088a"/>
    </style:style>
    <style:style style:name="P4" style:family="paragraph" style:parent-style-name="Standard">
      <style:text-properties officeooo:paragraph-rsid="003f088a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1" fo:font-size="12pt" style:font-name-asian="微軟正黑體1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微軟正黑體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微軟正黑體1" style:font-size-asian="12pt" style:font-name-complex="Times New Roman1" style:font-size-complex="12pt"/>
    </style:style>
    <style:style style:name="P10" style:family="paragraph" style:parent-style-name="Standard">
      <style:paragraph-properties fo:margin-left="0.185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3f088a" style:font-weight-asian="bold" style:font-name-complex="微軟正黑體3" style:font-size-complex="12pt"/>
    </style:style>
    <style:style style:name="P11" style:family="paragraph" style:parent-style-name="Heading_20_2" style:list-style-name="WWNum6">
      <loext:graphic-properties draw:fill="none"/>
      <style:paragraph-properties fo:margin-left="1.9cm" fo:margin-right="0cm" fo:margin-top="0cm" fo:margin-bottom="0cm" loext:contextual-spacing="false" fo:line-height="100%" fo:text-align="justify" style:justify-single-word="false" fo:orphans="2" fo:widows="2" fo:text-indent="-0.9cm" style:auto-text-indent="false" fo:background-color="transparent" style:snap-to-layout-grid="false" style:writing-mode="lr-tb">
        <style:tab-stops/>
      </style:paragraph-properties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P12" style:family="paragraph" style:parent-style-name="Heading_20_2" style:list-style-name="WWNum6">
      <loext:graphic-properties draw:fill="none"/>
      <style:paragraph-properties fo:margin-left="1.9cm" fo:margin-right="0cm" fo:margin-top="0cm" fo:margin-bottom="0cm" loext:contextual-spacing="false" fo:line-height="100%" fo:text-align="justify" style:justify-single-word="false" fo:orphans="2" fo:widows="2" fo:text-indent="-0.9cm" style:auto-text-indent="false" fo:background-color="transparent" style:snap-to-layout-grid="false" style:writing-mode="lr-tb">
        <style:tab-stops/>
      </style:paragraph-properties>
      <style:text-properties style:font-name="微軟正黑體1" fo:font-size="12pt" officeooo:paragraph-rsid="001c28b9" style:font-name-asian="微軟正黑體1" style:font-size-asian="12pt" style:language-asian="zh" style:country-asian="HK" style:font-size-complex="12pt"/>
    </style:style>
    <style:style style:name="P13" style:family="paragraph" style:parent-style-name="Heading_20_2" style:list-style-name="WWNum6">
      <loext:graphic-properties draw:fill="none"/>
      <style:paragraph-properties fo:margin-left="1.9cm" fo:margin-right="0cm" fo:margin-top="0cm" fo:margin-bottom="0cm" loext:contextual-spacing="false" fo:line-height="100%" fo:text-align="justify" style:justify-single-word="false" fo:orphans="2" fo:widows="2" fo:text-indent="-0.9cm" style:auto-text-indent="false" fo:background-color="transparent" style:snap-to-layout-grid="false" style:writing-mode="lr-tb">
        <style:tab-stops/>
      </style:paragraph-properties>
      <style:text-properties style:font-name="微軟正黑體1" fo:font-size="12pt" officeooo:paragraph-rsid="002d9d2a" style:font-name-asian="微軟正黑體1" style:font-size-asian="12pt" style:language-asian="zh" style:country-asian="HK" style:font-size-complex="12pt"/>
    </style:style>
    <style:style style:name="P14" style:family="paragraph" style:parent-style-name="Heading_20_2">
      <loext:graphic-properties draw:fill="none"/>
      <style:paragraph-properties fo:margin-left="1.9cm" fo:margin-right="0cm" fo:margin-top="0cm" fo:margin-bottom="0cm" loext:contextual-spacing="false" fo:line-height="100%" fo:text-align="justify" style:justify-single-word="false" fo:orphans="2" fo:widows="2" fo:text-indent="-0.9cm" style:auto-text-indent="false" fo:background-color="transparent" style:snap-to-layout-grid="false" style:writing-mode="lr-tb">
        <style:tab-stops/>
      </style:paragraph-properties>
      <style:text-properties style:font-name="微軟正黑體1" fo:font-size="12pt" officeooo:paragraph-rsid="002d9d2a" style:font-name-asian="微軟正黑體1" style:font-size-asian="12pt" style:language-asian="zh" style:country-asian="HK" style:font-size-complex="12pt"/>
    </style:style>
    <style:style style:name="P15" style:family="paragraph" style:parent-style-name="Heading_20_2" style:list-style-name="WWNum6">
      <loext:graphic-properties draw:fill="none"/>
      <style:paragraph-properties fo:margin-left="1.799cm" fo:margin-right="0cm" fo:margin-top="0cm" fo:margin-bottom="0cm" loext:contextual-spacing="false" fo:line-height="100%" fo:text-align="justify" style:justify-single-word="false" fo:orphans="2" fo:widows="2" fo:text-indent="-0.801cm" style:auto-text-indent="false" fo:background-color="transparent" style:snap-to-layout-grid="false" style:writing-mode="lr-tb">
        <style:tab-stops/>
      </style:paragraph-properties>
      <style:text-properties style:font-name="微軟正黑體1" fo:font-size="12pt" officeooo:paragraph-rsid="002d9d2a" style:font-name-asian="微軟正黑體1" style:font-size-asian="12pt" style:font-size-complex="12pt"/>
    </style:style>
    <style:style style:name="P16" style:family="paragraph" style:parent-style-name="Heading_20_2" style:list-style-name="WWNum16">
      <style:paragraph-properties fo:margin-top="0cm" fo:margin-bottom="0cm" loext:contextual-spacing="false" fo:line-height="100%" fo:text-align="justify" style:justify-single-word="false"/>
      <style:text-properties style:font-name="微軟正黑體1" fo:font-size="12pt" officeooo:paragraph-rsid="002d9d2a" style:font-name-asian="微軟正黑體1" style:font-size-asian="12pt" style:language-asian="zh" style:country-asian="HK" style:font-size-complex="12pt"/>
    </style:style>
    <style:style style:name="P17" style:family="paragraph" style:parent-style-name="Heading_20_2" style:list-style-name="WWNum16">
      <style:paragraph-properties fo:margin-top="0cm" fo:margin-bottom="0cm" loext:contextual-spacing="false" fo:line-height="100%" fo:text-align="justify" style:justify-single-word="false"/>
      <style:text-properties style:font-name="微軟正黑體1" fo:font-size="12pt" officeooo:paragraph-rsid="001c28b9" style:font-name-asian="微軟正黑體1" style:font-size-asian="12pt" style:language-asian="zh" style:country-asian="HK" style:font-size-complex="12pt"/>
    </style:style>
    <style:style style:name="P18" style:family="paragraph" style:parent-style-name="Heading_20_2" style:list-style-name="WWNum16">
      <style:paragraph-properties fo:margin-top="0cm" fo:margin-bottom="0cm" loext:contextual-spacing="false" fo:line-height="100%" fo:text-align="justify" style:justify-single-word="false"/>
      <style:text-properties style:font-name="微軟正黑體1" fo:font-size="12pt" officeooo:paragraph-rsid="001a4904" style:font-name-asian="微軟正黑體1" style:font-size-asian="12pt" style:language-asian="zh" style:country-asian="HK" style:font-size-complex="12pt"/>
    </style:style>
    <style:style style:name="P19" style:family="paragraph" style:parent-style-name="Heading_20_2" style:list-style-name="WWNum17">
      <style:paragraph-properties fo:margin-top="0cm" fo:margin-bottom="0cm" loext:contextual-spacing="false" fo:line-height="100%" fo:text-align="justify" style:justify-single-word="false"/>
      <style:text-properties style:font-name="微軟正黑體1" fo:font-size="12pt" officeooo:paragraph-rsid="0026d276" style:font-name-asian="微軟正黑體1" style:font-size-asian="12pt" style:language-asian="zh" style:country-asian="HK" style:font-size-complex="12pt"/>
    </style:style>
    <style:style style:name="P20" style:family="paragraph" style:parent-style-name="Heading_20_2" style:list-style-name="WWNum17">
      <style:paragraph-properties fo:margin-top="0cm" fo:margin-bottom="0cm" loext:contextual-spacing="false" fo:line-height="100%" fo:text-align="justify" style:justify-single-word="false"/>
      <style:text-properties style:font-name="微軟正黑體1" fo:font-size="12pt" officeooo:paragraph-rsid="001c28b9" style:font-name-asian="微軟正黑體1" style:font-size-asian="12pt" style:language-asian="zh" style:country-asian="HK" style:font-size-complex="12pt"/>
    </style:style>
    <style:style style:name="P21" style:family="paragraph" style:parent-style-name="Heading_20_1"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P22" style:family="paragraph" style:parent-style-name="Heading_20_1">
      <style:paragraph-properties fo:line-height="0.706cm"/>
      <style:text-properties style:font-name="微軟正黑體1" fo:font-size="12pt" officeooo:paragraph-rsid="001a4904" style:font-name-asian="微軟正黑體1" style:font-size-asian="12pt" style:language-asian="zh" style:country-asian="HK" style:font-size-complex="12pt"/>
    </style:style>
    <style:style style:name="P23" style:family="paragraph" style:parent-style-name="Heading_20_1" style:list-style-name="WWNum4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/>
      </style:paragraph-properties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P24" style:family="paragraph" style:parent-style-name="Heading_20_1" style:list-style-name="WWNum4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P25" style:family="paragraph" style:parent-style-name="Heading_20_1" style:list-style-name="WWNum18">
      <style:paragraph-properties fo:margin-top="0cm" fo:margin-bottom="0cm" loext:contextual-spacing="false" fo:line-height="100%"/>
      <style:text-properties style:font-name="微軟正黑體1" fo:font-size="12pt" officeooo:paragraph-rsid="001c28b9" style:font-name-asian="微軟正黑體1" style:font-size-asian="12pt" style:language-asian="zh" style:country-asian="HK" style:font-size-complex="12pt"/>
    </style:style>
    <style:style style:name="P26" style:family="paragraph" style:parent-style-name="Heading_20_1" style:list-style-name="WWNum18">
      <style:paragraph-properties fo:margin-top="0cm" fo:margin-bottom="0cm" loext:contextual-spacing="false" fo:line-height="100%"/>
      <style:text-properties style:font-name="微軟正黑體1" fo:font-size="12pt" officeooo:paragraph-rsid="001a4904" style:font-name-asian="微軟正黑體1" style:font-size-asian="12pt" style:language-asian="zh" style:country-asian="HK" style:font-size-complex="12pt"/>
    </style:style>
    <style:style style:name="P27" style:family="paragraph" style:parent-style-name="Heading_20_1" style:list-style-name="WWNum19">
      <style:paragraph-properties fo:margin-top="0cm" fo:margin-bottom="0cm" loext:contextual-spacing="false" fo:line-height="100%"/>
      <style:text-properties style:font-name="微軟正黑體1" fo:font-size="12pt" officeooo:paragraph-rsid="001c28b9" style:font-name-asian="微軟正黑體1" style:font-size-asian="12pt" style:language-asian="zh" style:country-asian="HK" style:font-size-complex="12pt"/>
    </style:style>
    <style:style style:name="P28" style:family="paragraph" style:parent-style-name="Heading_20_1" style:list-style-name="WWNum19">
      <style:paragraph-properties fo:margin-top="0cm" fo:margin-bottom="0cm" loext:contextual-spacing="false" fo:line-height="100%"/>
      <style:text-properties style:font-name="微軟正黑體1" fo:font-size="12pt" officeooo:paragraph-rsid="001a4904" style:font-name-asian="微軟正黑體1" style:font-size-asian="12pt" style:language-asian="zh" style:country-asian="HK" style:font-size-complex="12pt"/>
    </style:style>
    <style:style style:name="P29" style:family="paragraph" style:parent-style-name="Heading_20_1" style:list-style-name="WWNum19">
      <style:paragraph-properties fo:margin-top="0cm" fo:margin-bottom="0cm" loext:contextual-spacing="false" fo:line-height="100%"/>
      <style:text-properties style:font-name="微軟正黑體1" fo:font-size="12pt" officeooo:paragraph-rsid="002812f8" style:font-name-asian="微軟正黑體1" style:font-size-asian="12pt" style:language-asian="zh" style:country-asian="HK" style:font-size-complex="12pt"/>
    </style:style>
    <style:style style:name="P30" style:family="paragraph" style:parent-style-name="Heading_20_1" style:list-style-name="WWNum19">
      <style:paragraph-properties fo:margin-top="0cm" fo:margin-bottom="0cm" loext:contextual-spacing="false" fo:line-height="100%"/>
      <style:text-properties style:font-name="微軟正黑體1" fo:font-size="12pt" officeooo:paragraph-rsid="001b8a57" style:font-name-asian="微軟正黑體1" style:font-size-asian="12pt" style:language-asian="zh" style:country-asian="HK" style:font-size-complex="12pt"/>
    </style:style>
    <style:style style:name="P31" style:family="paragraph" style:parent-style-name="Heading_20_1">
      <style:paragraph-properties fo:margin-top="0cm" fo:margin-bottom="0cm" loext:contextual-spacing="false" fo:line-height="100%"/>
      <style:text-properties style:font-name="微軟正黑體1" fo:font-size="12pt" officeooo:paragraph-rsid="001a4904" style:font-name-asian="微軟正黑體1" style:font-size-asian="12pt" style:language-asian="zh" style:country-asian="HK" style:font-size-complex="12pt"/>
    </style:style>
    <style:style style:name="P32" style:family="paragraph" style:parent-style-name="Heading_20_1">
      <style:paragraph-properties fo:margin-top="0cm" fo:margin-bottom="0cm" loext:contextual-spacing="false" fo:line-height="100%"/>
      <style:text-properties style:font-name="微軟正黑體1" fo:font-size="12pt" officeooo:paragraph-rsid="001c28b9" style:font-name-asian="微軟正黑體1" style:font-size-asian="12pt" style:language-asian="zh" style:country-asian="HK" style:font-size-complex="12pt"/>
    </style:style>
    <style:style style:name="P33" style:family="paragraph" style:parent-style-name="Heading_20_1">
      <style:paragraph-properties fo:margin-top="0cm" fo:margin-bottom="0cm" loext:contextual-spacing="false" fo:line-height="100%"/>
      <style:text-properties style:font-name="微軟正黑體1" fo:font-size="12pt" officeooo:paragraph-rsid="002812f8" style:font-name-asian="微軟正黑體1" style:font-size-asian="12pt" style:language-asian="zh" style:country-asian="HK" style:font-size-complex="12pt"/>
    </style:style>
    <style:style style:name="P34" style:family="paragraph" style:parent-style-name="Heading_20_1" style:list-style-name="WWNum19">
      <style:paragraph-properties fo:margin-top="0cm" fo:margin-bottom="0cm" loext:contextual-spacing="false" fo:line-height="100%"/>
      <style:text-properties officeooo:paragraph-rsid="002812f8" style:language-asian="zh" style:country-asian="HK"/>
    </style:style>
    <style:style style:name="P35" style:family="paragraph" style:parent-style-name="Heading_20_1">
      <style:paragraph-properties fo:margin-top="0cm" fo:margin-bottom="0cm" loext:contextual-spacing="false" fo:line-height="100%"/>
      <style:text-properties officeooo:paragraph-rsid="002812f8" style:language-asian="zh" style:country-asian="HK"/>
    </style:style>
    <style:style style:name="P36" style:family="paragraph" style:parent-style-name="Heading_20_4" style:list-style-name="WWNum14">
      <loext:graphic-properties draw:fill="none"/>
      <style:paragraph-properties fo:margin-left="1.7cm" fo:margin-right="0cm" fo:margin-top="0cm" fo:margin-bottom="0cm" loext:contextual-spacing="false" fo:line-height="100%" fo:text-align="justify" style:justify-single-word="false" fo:orphans="2" fo:widows="2" fo:text-indent="-1.7cm" style:auto-text-indent="false" fo:background-color="transparent" style:snap-to-layout-grid="false" style:writing-mode="lr-tb"/>
      <style:text-properties officeooo:paragraph-rsid="001df776"/>
    </style:style>
    <style:style style:name="P37" style:family="paragraph" style:parent-style-name="Heading_20_4" style:list-style-name="WWNum14">
      <loext:graphic-properties draw:fill="none"/>
      <style:paragraph-properties fo:margin-left="1.7cm" fo:margin-right="0cm" fo:margin-top="0cm" fo:margin-bottom="0cm" loext:contextual-spacing="false" fo:line-height="100%" fo:text-align="justify" style:justify-single-word="false" fo:orphans="2" fo:widows="2" fo:text-indent="-1.7cm" style:auto-text-indent="false" fo:background-color="transparent" style:snap-to-layout-grid="false" style:writing-mode="lr-tb"/>
      <style:text-properties officeooo:paragraph-rsid="0037f4a4"/>
    </style:style>
    <style:style style:name="P38" style:family="paragraph" style:parent-style-name="Heading_20_4" style:list-style-name="WWNum14">
      <loext:graphic-properties draw:fill="none"/>
      <style:paragraph-properties fo:margin-left="1.7cm" fo:margin-right="0cm" fo:margin-top="0cm" fo:margin-bottom="0cm" loext:contextual-spacing="false" fo:line-height="100%" fo:text-align="justify" style:justify-single-word="false" fo:orphans="2" fo:widows="2" fo:text-indent="-1.7cm" style:auto-text-indent="false" fo:background-color="transparent" style:snap-to-layout-grid="false" style:writing-mode="lr-tb"/>
      <style:text-properties officeooo:paragraph-rsid="0038bf57"/>
    </style:style>
    <style:style style:name="P39" style:family="paragraph" style:parent-style-name="Heading_20_4" style:list-style-name="WWNum14">
      <loext:graphic-properties draw:fill="none"/>
      <style:paragraph-properties fo:margin-left="1.7cm" fo:margin-right="0cm" fo:margin-top="0cm" fo:margin-bottom="0cm" loext:contextual-spacing="false" fo:line-height="100%" fo:text-align="justify" style:justify-single-word="false" fo:orphans="2" fo:widows="2" fo:text-indent="-1.7cm" style:auto-text-indent="false" fo:background-color="transparent" style:snap-to-layout-grid="false" style:writing-mode="lr-tb"/>
      <style:text-properties officeooo:paragraph-rsid="00396498"/>
    </style:style>
    <style:style style:name="P40" style:family="paragraph" style:parent-style-name="Heading_20_4" style:list-style-name="WWNum14">
      <loext:graphic-properties draw:fill="none"/>
      <style:paragraph-properties fo:margin-left="1.7cm" fo:margin-right="0cm" fo:margin-top="0cm" fo:margin-bottom="0cm" loext:contextual-spacing="false" fo:line-height="100%" fo:text-align="justify" style:justify-single-word="false" fo:orphans="2" fo:widows="2" fo:text-indent="-1.7cm" style:auto-text-indent="false" fo:background-color="transparent" style:snap-to-layout-grid="false" style:writing-mode="lr-tb"/>
      <style:text-properties officeooo:paragraph-rsid="003c563d"/>
    </style:style>
    <style:style style:name="P41" style:family="paragraph" style:parent-style-name="List_20_Paragraph" style:list-style-name="WWNum5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42" style:family="paragraph" style:parent-style-name="List_20_Paragraph" style:list-style-name="WWNum5">
      <style:paragraph-properties fo:margin-top="0cm" fo:margin-bottom="0cm" loext:contextual-spacing="false" fo:line-height="100%"/>
      <style:text-properties style:font-name="微軟正黑體1" fo:font-size="12pt" officeooo:paragraph-rsid="001be376" style:font-name-asian="微軟正黑體1" style:font-size-asian="12pt" style:font-size-complex="12pt"/>
    </style:style>
    <style:style style:name="P43" style:family="paragraph" style:parent-style-name="List_20_Paragraph" style:list-style-name="WWNum5">
      <style:paragraph-properties fo:margin-top="0cm" fo:margin-bottom="0cm" loext:contextual-spacing="false" fo:line-height="100%"/>
      <style:text-properties style:font-name="微軟正黑體1" fo:font-size="12pt" officeooo:paragraph-rsid="001a4904" style:font-name-asian="微軟正黑體1" style:font-size-asian="12pt" style:font-size-complex="12pt"/>
    </style:style>
    <style:style style:name="P44" style:family="paragraph" style:parent-style-name="List_20_Paragraph" style:list-style-name="WWNum5">
      <style:paragraph-properties fo:margin-top="0cm" fo:margin-bottom="0cm" loext:contextual-spacing="false" fo:line-height="100%"/>
      <style:text-properties style:font-name="微軟正黑體1" fo:font-size="12pt" officeooo:paragraph-rsid="001df776" style:font-name-asian="微軟正黑體1" style:font-size-asian="12pt" style:font-size-complex="12pt"/>
    </style:style>
    <style:style style:name="P45" style:family="paragraph" style:parent-style-name="List_20_Paragraph">
      <style:paragraph-properties fo:margin-top="0cm" fo:margin-bottom="0cm" loext:contextual-spacing="false" fo:line-height="100%"/>
      <style:text-properties style:font-name="微軟正黑體1" fo:font-size="12pt" fo:language="en" fo:country="NZ" officeooo:paragraph-rsid="001c28b9" style:font-name-asian="微軟正黑體1" style:font-size-asian="12pt" style:font-size-complex="12pt"/>
    </style:style>
    <style:style style:name="P46" style:family="paragraph" style:parent-style-name="List_20_Paragraph">
      <style:paragraph-properties fo:margin-left="0.18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officeooo:paragraph-rsid="003f088a" style:font-name-complex="微軟正黑體3" style:font-size-complex="12pt"/>
    </style:style>
    <style:style style:name="P47" style:family="paragraph" style:parent-style-name="Heading_20_5" style:list-style-name="WWNum12">
      <style:paragraph-properties fo:margin-top="0cm" fo:margin-bottom="0cm" loext:contextual-spacing="false" fo:line-height="100%"/>
      <style:text-properties style:font-name="微軟正黑體1" fo:font-size="12pt" fo:language="en" fo:country="NZ" style:font-name-asian="微軟正黑體1" style:font-size-asian="12pt" style:font-size-complex="12pt"/>
    </style:style>
    <style:style style:name="P48" style:family="paragraph" style:parent-style-name="Heading_20_5" style:list-style-name="WWNum12">
      <style:paragraph-properties fo:margin-top="0cm" fo:margin-bottom="0cm" loext:contextual-spacing="false" fo:line-height="100%"/>
      <style:text-properties style:font-name="微軟正黑體1" fo:font-size="12pt" fo:language="en" fo:country="NZ" officeooo:paragraph-rsid="001c28b9" style:font-name-asian="微軟正黑體1" style:font-size-asian="12pt" style:font-size-complex="12pt"/>
    </style:style>
    <style:style style:name="P49" style:family="paragraph" style:parent-style-name="Heading_20_5" style:list-style-name="WWNum13">
      <style:paragraph-properties fo:margin-top="0cm" fo:margin-bottom="0cm" loext:contextual-spacing="false" fo:line-height="100%"/>
      <style:text-properties style:font-name="微軟正黑體1" fo:font-size="12pt" fo:language="en" fo:country="NZ" style:font-name-asian="微軟正黑體1" style:font-size-asian="12pt" style:font-size-complex="12pt"/>
    </style:style>
    <style:style style:name="P50" style:family="paragraph" style:parent-style-name="Heading_20_5" style:list-style-name="WWNum13">
      <style:paragraph-properties fo:margin-top="0cm" fo:margin-bottom="0cm" loext:contextual-spacing="false" fo:line-height="100%"/>
      <style:text-properties style:font-name="微軟正黑體1" fo:font-size="12pt" fo:language="en" fo:country="NZ" officeooo:paragraph-rsid="001c28b9" style:font-name-asian="微軟正黑體1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fo:font-size="12pt" style:font-size-asian="12pt" style:font-name-complex="Times New Roman1" style:font-size-complex="12pt"/>
    </style:style>
    <style:style style:name="T3" style:family="text">
      <style:text-properties style:font-name-complex="Times New Roman1"/>
    </style:style>
    <style:style style:name="T4" style:family="text">
      <style:text-properties style:language-asian="zh" style:country-asian="HK"/>
    </style:style>
    <style:style style:name="T5" style:family="text">
      <style:text-properties fo:letter-spacing="-0.018cm" style:font-name-complex="Times New Roman1"/>
    </style:style>
    <style:style style:name="T6" style:family="text">
      <style:text-properties style:font-name="微軟正黑體1" fo:font-size="12pt" style:font-name-asian="微軟正黑體1" style:font-size-asian="12pt" style:font-size-complex="12pt"/>
    </style:style>
    <style:style style:name="T7" style:family="text">
      <style:text-properties style:font-name="微軟正黑體1" fo:font-size="12pt" style:font-name-asian="微軟正黑體1" style:font-size-asian="12pt" style:language-asian="zh" style:country-asian="TW" style:font-size-complex="12pt"/>
    </style:style>
    <style:style style:name="T8" style:family="text"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T9" style:family="text">
      <style:text-properties style:font-name="微軟正黑體1" fo:font-size="12pt" officeooo:rsid="001a4904" style:font-name-asian="微軟正黑體2" style:font-size-asian="12pt" style:font-size-complex="12pt"/>
    </style:style>
    <style:style style:name="T10" style:family="text">
      <style:text-properties style:font-name="微軟正黑體1" fo:font-size="12pt" officeooo:rsid="001b8a57" style:font-name-asian="微軟正黑體2" style:font-size-asian="12pt" style:font-size-complex="12pt"/>
    </style:style>
    <style:style style:name="T11" style:family="text">
      <style:text-properties style:font-name="微軟正黑體1" fo:font-size="12pt" officeooo:rsid="001bb790" style:font-name-asian="微軟正黑體2" style:font-size-asian="12pt" style:font-size-complex="12pt"/>
    </style:style>
    <style:style style:name="T12" style:family="text">
      <style:text-properties style:font-name="微軟正黑體1" fo:font-size="12pt" officeooo:rsid="001df776" style:font-name-asian="微軟正黑體2" style:font-size-asian="12pt" style:font-size-complex="12pt"/>
    </style:style>
    <style:style style:name="T13" style:family="text">
      <style:text-properties style:font-name="微軟正黑體1" fo:font-size="12pt" style:text-underline-style="solid" style:text-underline-width="auto" style:text-underline-color="font-color" style:font-name-asian="微軟正黑體1" style:font-size-asian="12pt" style:font-size-complex="12pt"/>
    </style:style>
    <style:style style:name="T14" style:family="text">
      <style:text-properties officeooo:rsid="001bb790" style:font-name-asian="微軟正黑體2"/>
    </style:style>
    <style:style style:name="T15" style:family="text">
      <style:text-properties officeooo:rsid="001be376" style:font-name-asian="微軟正黑體2"/>
    </style:style>
    <style:style style:name="T16" style:family="text">
      <style:text-properties officeooo:rsid="001c28b9" style:font-name-asian="微軟正黑體2"/>
    </style:style>
    <style:style style:name="T17" style:family="text">
      <style:text-properties officeooo:rsid="001bb790" style:font-name-asian="微軟正黑體2" style:language-asian="zh" style:country-asian="TW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style:language-asian="zh" style:country-asian="TW"/>
    </style:style>
    <style:style style:name="T20" style:family="text">
      <style:text-properties style:text-underline-style="solid" style:text-underline-width="auto" style:text-underline-color="font-color" officeooo:rsid="001b8a57" style:language-asian="zh" style:country-asian="TW"/>
    </style:style>
    <style:style style:name="T21" style:family="text">
      <style:text-properties style:language-asian="zh" style:country-asian="TW"/>
    </style:style>
    <style:style style:name="T22" style:family="text">
      <style:text-properties officeooo:rsid="001bb790" style:language-asian="zh" style:country-asian="TW"/>
    </style:style>
    <style:style style:name="T23" style:family="text">
      <style:text-properties officeooo:rsid="002b40e1" style:language-asian="zh" style:country-asian="TW"/>
    </style:style>
    <style:style style:name="T24" style:family="text">
      <style:text-properties style:text-position="super 58%" style:text-underline-style="none" officeooo:rsid="001a4904" style:font-name-asian="微軟正黑體2"/>
    </style:style>
    <style:style style:name="T25" style:family="text">
      <style:text-properties style:text-position="super 58%" style:text-underline-style="none" officeooo:rsid="001a4904" style:font-name-asian="微軟正黑體2" style:language-asian="zh" style:country-asian="TW"/>
    </style:style>
    <style:style style:name="T26" style:family="text">
      <style:text-properties style:text-position="super 58%" style:text-underline-style="none" officeooo:rsid="001b8a57" style:font-name-asian="微軟正黑體2" style:language-asian="zh" style:country-asian="TW"/>
    </style:style>
    <style:style style:name="T27" style:family="text">
      <style:text-properties style:text-position="super 58%" style:text-underline-style="none" officeooo:rsid="001bb790" style:font-name-asian="微軟正黑體2" style:language-asian="zh" style:country-asian="TW"/>
    </style:style>
    <style:style style:name="T28" style:family="text">
      <style:text-properties style:text-position="super 58%" style:text-underline-style="none" officeooo:rsid="001b8a57" style:font-name-asian="微軟正黑體2"/>
    </style:style>
    <style:style style:name="T29" style:family="text">
      <style:text-properties style:text-position="super 58%" style:text-underline-style="none" officeooo:rsid="001bb790" style:font-name-asian="微軟正黑體2"/>
    </style:style>
    <style:style style:name="T30" style:family="text">
      <style:text-properties style:text-position="super 58%" style:font-name="微軟正黑體1" fo:font-size="12pt" style:text-underline-style="none" officeooo:rsid="001b8a57" style:font-name-asian="微軟正黑體2" style:font-size-asian="12pt" style:font-size-complex="12pt"/>
    </style:style>
    <style:style style:name="T31" style:family="text">
      <style:text-properties style:text-position="super 58%" style:font-name="微軟正黑體1" fo:font-size="12pt" style:text-underline-style="none" officeooo:rsid="001b8a57" style:font-name-asian="微軟正黑體2" style:font-size-asian="12pt" style:language-asian="zh" style:country-asian="TW" style:font-size-complex="12pt"/>
    </style:style>
    <style:style style:name="T32" style:family="text">
      <style:text-properties style:font-name="微軟正黑體2" officeooo:rsid="001c28b9" style:font-name-asian="微軟正黑體2" style:font-name-complex="微軟正黑體2"/>
    </style:style>
    <style:style style:name="T33" style:family="text">
      <style:text-properties style:font-name="微軟正黑體2" officeooo:rsid="001c28b9" style:font-name-asian="微軟正黑體2" style:language-asian="zh" style:country-asian="HK" style:font-name-complex="微軟正黑體2"/>
    </style:style>
    <style:style style:name="T34" style:family="text">
      <style:text-properties style:font-name="微軟正黑體2" officeooo:rsid="001c28b9" style:font-name-asian="微軟正黑體2" style:language-asian="zh" style:country-asian="TW" style:font-name-complex="Tahoma"/>
    </style:style>
    <style:style style:name="T35" style:family="text">
      <style:text-properties style:font-name="微軟正黑體2" officeooo:rsid="001c28b9" style:font-name-asian="微軟正黑體2" style:font-name-complex="Tahoma"/>
    </style:style>
    <style:style style:name="T36" style:family="text">
      <style:text-properties style:font-name="微軟正黑體2" fo:font-size="12pt" officeooo:rsid="001df776" style:font-name-asian="微軟正黑體2" style:font-size-asian="12pt" style:language-asian="zh" style:country-asian="TW" style:font-name-complex="Tahoma" style:font-size-complex="12pt"/>
    </style:style>
    <style:style style:name="T37" style:family="text">
      <style:text-properties style:text-position="0% 100%" style:text-underline-style="none" officeooo:rsid="001bb790" style:font-name-asian="微軟正黑體2" style:language-asian="zh" style:country-asian="TW"/>
    </style:style>
    <style:style style:name="T38" style:family="text">
      <style:text-properties style:text-position="0% 100%" style:font-name="微軟正黑體1" fo:font-size="12pt" style:text-underline-style="none" officeooo:rsid="001b8a57" style:font-name-asian="微軟正黑體2" style:font-size-asian="12pt" style:language-asian="zh" style:country-asian="TW" style:font-size-complex="12pt"/>
    </style:style>
    <style:style style:name="T39" style:family="text">
      <style:text-properties style:text-position="0% 100%" style:font-name="微軟正黑體1" fo:font-size="12pt" style:text-underline-style="none" officeooo:rsid="001b8a57" style:font-name-asian="微軟正黑體1" style:font-size-asian="12pt" style:font-size-complex="12pt"/>
    </style:style>
    <style:style style:name="T40" style:family="text">
      <style:text-properties style:text-position="0% 100%" style:font-name="微軟正黑體1" fo:font-size="12pt" style:text-underline-style="none" officeooo:rsid="001b8a57" style:font-name-asian="微軟正黑體1" style:font-size-asian="12pt" style:language-asian="zh" style:country-asian="TW" style:font-size-complex="12pt"/>
    </style:style>
    <style:style style:name="T41" style:family="text">
      <style:text-properties style:text-underline-style="solid" style:text-underline-type="double" style:text-underline-width="auto" style:text-underline-color="font-color" style:language-asian="zh" style:country-asian="TW"/>
    </style:style>
    <style:style style:name="T42" style:family="text">
      <style:text-properties style:text-underline-style="none" style:language-asian="zh" style:country-asian="TW"/>
    </style:style>
    <style:style style:name="T43" style:family="text">
      <style:text-properties officeooo:rsid="003dcec7"/>
    </style:style>
  </office:automatic-styles>
  <office:body>
    <office:text text:use-soft-page-breaks="true">
      <office:forms form:automatic-focus="false" form:apply-design-mode="false"/>
      <text:tracked-changes>
        <text:changed-region xml:id="ct691909400" text:id="ct691909400">
          <text:insertion>
            <office:change-info>
              <dc:creator>作者不明</dc:creator>
              <dc:date>2020-11-25T19:43:14</dc:date>
            </office:change-info>
          </text:insertion>
        </text:changed-region>
        <text:changed-region xml:id="ct691910168" text:id="ct691910168">
          <text:insertion>
            <office:change-info>
              <dc:creator>作者不明</dc:creator>
              <dc:date>2020-11-06T15:45:37</dc:date>
            </office:change-info>
          </text:insertion>
        </text:changed-region>
        <text:changed-region xml:id="ct691911576" text:id="ct691911576">
          <text:insertion>
            <office:change-info>
              <dc:creator>作者不明</dc:creator>
              <dc:date>2020-11-06T15:48:46</dc:date>
            </office:change-info>
          </text:insertion>
        </text:changed-region>
        <text:changed-region xml:id="ct901067368" text:id="ct901067368">
          <text:deletion>
            <office:change-info>
              <dc:creator>作者不明</dc:creator>
              <dc:date>2020-11-27T16:55:24</dc:date>
            </office:change-info>
            <text:list xml:id="list2534831310" text:style-name="WWNum6">
              <text:list-item>
                <text:p text:style-name="P15"/>
                <text:p text:style-name="P11"/>
              </text:list-item>
            </text:list>
          </text:deletion>
        </text:changed-region>
        <text:changed-region xml:id="ct691909656" text:id="ct691909656">
          <text:deletion>
            <office:change-info>
              <dc:creator>作者不明</dc:creator>
              <dc:date>2020-11-06T15:45:36</dc:date>
            </office:change-info>
            <text:list xml:id="list165704046672724" text:continue-numbering="true" text:style-name="WWNum6">
              <text:list-header>
                <text:p text:style-name="P11">確認與落實職業安全衛生<text:span text:style-name="T21">規範與</text:span>法規要求</text:p>
              </text:list-header>
            </text:list>
          </text:deletion>
        </text:changed-region>
        <text:changed-region xml:id="ct691910296" text:id="ct691910296">
          <text:insertion>
            <office:change-info>
              <dc:creator>作者不明</dc:creator>
              <dc:date>2020-11-06T15:48:45</dc:date>
            </office:change-info>
          </text:insertion>
        </text:changed-region>
        <text:changed-region xml:id="ct691910424" text:id="ct691910424">
          <text:insertion>
            <office:change-info>
              <dc:creator>作者不明</dc:creator>
              <dc:date>2020-11-06T15:47:36</dc:date>
            </office:change-info>
          </text:insertion>
        </text:changed-region>
        <text:changed-region xml:id="ct691911448" text:id="ct691911448">
          <text:deletion>
            <office:change-info>
              <dc:creator>作者不明</dc:creator>
              <dc:date>2020-11-06T15:48:11</dc:date>
            </office:change-info>
            <text:p text:style-name="P14"><text:span text:style-name="T37">、</text:span></text:p>
          </text:deletion>
        </text:changed-region>
        <text:changed-region xml:id="ct691910552" text:id="ct691910552">
          <text:insertion>
            <office:change-info>
              <dc:creator>作者不明</dc:creator>
              <dc:date>2020-11-06T15:48:08</dc:date>
            </office:change-info>
          </text:insertion>
        </text:changed-region>
        <text:changed-region xml:id="ct691908632" text:id="ct691908632">
          <text:deletion>
            <office:change-info>
              <dc:creator>作者不明</dc:creator>
              <dc:date>2020-11-06T15:48:12</dc:date>
            </office:change-info>
            <text:p text:style-name="P14">或管控措施</text:p>
          </text:deletion>
        </text:changed-region>
        <text:changed-region xml:id="ct691909272" text:id="ct691909272">
          <text:insertion>
            <office:change-info>
              <dc:creator>作者不明</dc:creator>
              <dc:date>2020-11-06T15:48:49</dc:date>
            </office:change-info>
          </text:insertion>
        </text:changed-region>
        <text:changed-region xml:id="ct691911320" text:id="ct691911320">
          <text:insertion>
            <office:change-info>
              <dc:creator>作者不明</dc:creator>
              <dc:date>2020-11-06T15:48:50</dc:date>
            </office:change-info>
          </text:insertion>
        </text:changed-region>
        <text:changed-region xml:id="ct691910680" text:id="ct691910680">
          <text:insertion>
            <office:change-info>
              <dc:creator>作者不明</dc:creator>
              <dc:date>2020-11-06T15:48:53</dc:date>
            </office:change-info>
          </text:insertion>
        </text:changed-region>
        <text:changed-region xml:id="ct691910808" text:id="ct691910808">
          <text:insertion>
            <office:change-info>
              <dc:creator>作者不明</dc:creator>
              <dc:date>2020-11-06T15:48:54</dc:date>
            </office:change-info>
          </text:insertion>
        </text:changed-region>
        <text:changed-region xml:id="ct691911704" text:id="ct691911704">
          <text:insertion>
            <office:change-info>
              <dc:creator>作者不明</dc:creator>
              <dc:date>2020-11-06T15:48:54</dc:date>
            </office:change-info>
          </text:insertion>
        </text:changed-region>
        <text:changed-region xml:id="ct691911832" text:id="ct691911832">
          <text:deletion>
            <office:change-info>
              <dc:creator>作者不明</dc:creator>
              <dc:date>2020-11-06T15:51:49</dc:date>
            </office:change-info>
            <text:h text:style-name="P31" text:outline-level="1">製造商</text:h>
          </text:deletion>
        </text:changed-region>
        <text:changed-region xml:id="ct691908376" text:id="ct691908376">
          <text:insertion>
            <office:change-info>
              <dc:creator>作者不明</dc:creator>
              <dc:date>2020-11-06T15:52:01</dc:date>
            </office:change-info>
          </text:insertion>
        </text:changed-region>
        <text:changed-region xml:id="ct691909784" text:id="ct691909784">
          <text:insertion>
            <office:change-info>
              <dc:creator>作者不明</dc:creator>
              <dc:date>2020-11-06T15:52:22</dc:date>
            </office:change-info>
          </text:insertion>
        </text:changed-region>
        <text:changed-region xml:id="ct691910936" text:id="ct691910936">
          <text:deletion>
            <office:change-info>
              <dc:creator>作者不明</dc:creator>
              <dc:date>2020-11-06T15:52:21</dc:date>
            </office:change-info>
            <text:h text:style-name="P32" text:outline-level="1"><text:span text:style-name="T34">相關原理</text:span></text:h>
          </text:deletion>
        </text:changed-region>
        <text:changed-region xml:id="ct691911960" text:id="ct691911960">
          <text:deletion>
            <office:change-info>
              <dc:creator>作者不明</dc:creator>
              <dc:date>2020-11-06T15:54:01</dc:date>
            </office:change-info>
            <text:h text:style-name="P21" text:outline-level="1"><text:span text:style-name="T8"/></text:h>
            <text:h text:style-name="P22" text:outline-level="1">製造技術及原理</text:h>
          </text:deletion>
        </text:changed-region>
        <text:changed-region xml:id="ct691911064" text:id="ct691911064">
          <text:deletion>
            <office:change-info>
              <dc:creator>作者不明</dc:creator>
              <dc:date>2020-11-06T15:53:24</dc:date>
            </office:change-info>
            <text:h text:style-name="P21" text:outline-level="1"><text:span text:style-name="T8"/></text:h>
            <text:h text:style-name="P22" text:outline-level="1">材料／區塊</text:h>
          </text:deletion>
        </text:changed-region>
        <text:changed-region xml:id="ct691911192" text:id="ct691911192">
          <text:insertion>
            <office:change-info>
              <dc:creator>作者不明</dc:creator>
              <dc:date>2020-11-06T15:54:23</dc:date>
            </office:change-info>
          </text:insertion>
        </text:changed-region>
        <text:changed-region xml:id="ct691912088" text:id="ct691912088">
          <text:deletion>
            <office:change-info>
              <dc:creator>作者不明</dc:creator>
              <dc:date>2020-11-06T15:52:18</dc:date>
            </office:change-info>
            <text:h text:style-name="P21" text:outline-level="1"><text:span text:style-name="T8"/></text:h>
            <text:h text:style-name="P22" text:outline-level="1">加熱、切割、焊接設備</text:h>
          </text:deletion>
        </text:changed-region>
        <text:changed-region xml:id="ct691912216" text:id="ct691912216">
          <text:deletion>
            <office:change-info>
              <dc:creator>作者不明</dc:creator>
              <dc:date>2020-11-06T15:54:59</dc:date>
            </office:change-info>
            <text:h text:style-name="P35" text:outline-level="1"><text:span text:style-name="T7">、</text:span><text:span text:style-name="T6">控制變形技術</text:span></text:h>
          </text:deletion>
        </text:changed-region>
        <text:changed-region xml:id="ct691908504" text:id="ct691908504">
          <text:insertion>
            <office:change-info>
              <dc:creator>作者不明</dc:creator>
              <dc:date>2020-11-06T15:55:15</dc:date>
            </office:change-info>
          </text:insertion>
        </text:changed-region>
        <text:changed-region xml:id="ct691908760" text:id="ct691908760">
          <text:insertion>
            <office:change-info>
              <dc:creator>作者不明</dc:creator>
              <dc:date>2020-11-06T15:55:36</dc:date>
            </office:change-info>
          </text:insertion>
        </text:changed-region>
        <text:changed-region xml:id="ct691908888" text:id="ct691908888">
          <text:deletion>
            <office:change-info>
              <dc:creator>作者不明</dc:creator>
              <dc:date>2020-11-06T15:55:35</dc:date>
            </office:change-info>
            <text:h text:style-name="P31" text:outline-level="1">織</text:h>
          </text:deletion>
        </text:changed-region>
        <text:changed-region xml:id="ct691909016" text:id="ct691909016">
          <text:insertion>
            <office:change-info>
              <dc:creator>作者不明</dc:creator>
              <dc:date>2020-11-06T15:55:59</dc:date>
            </office:change-info>
          </text:insertion>
        </text:changed-region>
        <text:changed-region xml:id="ct691909144" text:id="ct691909144">
          <text:deletion>
            <office:change-info>
              <dc:creator>作者不明</dc:creator>
              <dc:date>2020-11-06T15:55:57</dc:date>
            </office:change-info>
            <text:h text:style-name="P33" text:outline-level="1">製造商</text:h>
          </text:deletion>
        </text:changed-region>
        <text:changed-region xml:id="ct691870360" text:id="ct691870360">
          <text:deletion>
            <office:change-info>
              <dc:creator>作者不明</dc:creator>
              <dc:date>2020-11-27T16:56:11</dc:date>
            </office:change-info>
            <text:p text:style-name="P45">集</text:p>
          </text:deletion>
        </text:changed-region>
        <text:changed-region xml:id="ct691852312" text:id="ct691852312">
          <text:deletion>
            <office:change-info>
              <dc:creator>作者不明</dc:creator>
              <dc:date>2020-11-27T16:56:23</dc:date>
            </office:change-info>
            <text:p text:style-name="P45">及產業環境下常見的時間範圍<text:span text:style-name="T33">…</text:span><text:span text:style-name="T34">等</text:span></text:p>
          </text:deletion>
        </text:changed-region>
        <text:changed-region xml:id="ct691896984" text:id="ct691896984">
          <text:deletion>
            <office:change-info>
              <dc:creator>作者不明</dc:creator>
              <dc:date>2020-11-27T16:56:40</dc:date>
            </office:change-info>
            <text:list xml:id="list1193091717" text:style-name="WWNum12">
              <text:list-item>
                <text:p text:style-name="P48">能工作時遵守相關反歧視法規、政策、職場<text:span text:style-name="T33">…</text:span><text:span text:style-name="T34">等</text:span>程序</text:p>
              </text:list-item>
              <text:list-item>
                <text:p text:style-name="P48"/>
              </text:list-item>
            </text:list>
          </text:deletion>
        </text:changed-region>
        <text:changed-region xml:id="ct691874584" text:id="ct691874584">
          <text:deletion>
            <office:change-info>
              <dc:creator>作者不明</dc:creator>
              <dc:date>2020-11-27T16:56:48</dc:date>
            </office:change-info>
            <text:list xml:id="list165704141211476" text:continue-numbering="true" text:style-name="WWNum12">
              <text:list-item>
                <text:p text:style-name="P47">完成工作程序</text:p>
              </text:list-item>
              <text:list-item>
                <text:p text:style-name="P47"/>
              </text:list-item>
            </text:list>
          </text:deletion>
        </text:changed-region>
        <text:changed-region xml:id="ct691898904" text:id="ct691898904">
          <text:insertion>
            <office:change-info>
              <dc:creator>作者不明</dc:creator>
              <dc:date>2020-11-27T16:55:47</dc:date>
            </office:change-info>
          </text:insertion>
        </text:changed-region>
        <text:changed-region xml:id="ct691897112" text:id="ct691897112">
          <text:insertion>
            <office:change-info>
              <dc:creator>作者不明</dc:creator>
              <dc:date>2020-11-27T16:55:47</dc:date>
            </office:change-info>
          </text:insertion>
        </text:changed-region>
        <text:changed-region xml:id="ct901039080" text:id="ct901039080">
          <text:insertion>
            <office:change-info>
              <dc:creator>作者不明</dc:creator>
              <dc:date>2020-11-27T16:56:01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bookmark text:name="_GoBack"/>職能單元代碼</text:p>
          </table:table-cell>
          <table:table-cell table:style-name="表格1.B1" office:value-type="string">
            <text:p text:style-name="P9">MPM4R2436<text:change-start text:change-id="ct691909400"/><text:span text:style-name="T43">v2</text:span><text:change-end text:change-id="ct691909400"/></text:p>
          </table:table-cell>
        </table:table-row>
        <table:table-row table:style-name="表格1.1">
          <table:table-cell table:style-name="表格1.A1" office:value-type="string">
            <text:p text:style-name="P5">職能單元名稱</text:p>
          </table:table-cell>
          <table:table-cell table:style-name="表格1.B2" office:value-type="string">
            <text:p text:style-name="P6">製造金屬結構與零件</text:p>
          </table:table-cell>
        </table:table-row>
        <table:table-row table:style-name="表格1.1">
          <table:table-cell table:style-name="表格1.A1" office:value-type="string">
            <text:p text:style-name="P5">領域類別</text:p>
          </table:table-cell>
          <table:table-cell table:style-name="表格1.B3" office:value-type="string">
            <text:p text:style-name="P6">製造<text:span text:style-name="T4">／</text:span>生產管理</text:p>
          </table:table-cell>
        </table:table-row>
        <table:table-row table:style-name="表格1.1">
          <table:table-cell table:style-name="表格1.A1" office:value-type="string">
            <text:p text:style-name="P5">職能單元級別</text:p>
          </table:table-cell>
          <table:table-cell table:style-name="表格1.B4" office:value-type="string">
            <text:p text:style-name="P8">4</text:p>
          </table:table-cell>
        </table:table-row>
        <table:table-row table:style-name="表格1.1">
          <table:table-cell table:style-name="表格1.A1" office:value-type="string">
            <text:p text:style-name="P5">工作任務與行為指標</text:p>
          </table:table-cell>
          <table:table-cell table:style-name="表格1.B5" office:value-type="string">
            <text:list xml:id="list240251228" text:style-name="WWNum4">
              <text:list-item>
                <text:h text:style-name="P23" text:outline-level="1">工作規劃及準備</text:h>
              </text:list-item>
            </text:list>
            <text:list xml:id="list165703365597219" text:continue-list="list165704046672724" text:style-name="WWNum6">
              <text:list-item>
                <text:p text:style-name="P15"><text:change-start text:change-id="ct691910168"/><text:span text:style-name="T4">確認與落實職業安全衛生</text:span><text:span text:style-name="T21">規範與</text:span><text:span text:style-name="T4">法規要求</text:span><text:span text:style-name="T21">。</text:span></text:p>
              </text:list-item>
              <text:list-item>
                <text:p text:style-name="P15"><text:change-end text:change-id="ct691910168"/><text:span text:style-name="T4">從</text:span><text:span text:style-name="T21">工作</text:span><text:span text:style-name="T4">要求中</text:span><text:span text:style-name="T21">確認與</text:span><text:span text:style-name="T4">釐清</text:span><text:span text:style-name="T21">工作內容，並進行工作規劃</text:span><text:change-start text:change-id="ct691911576"/><text:span text:style-name="T21">。</text:span><text:change-end text:change-id="ct691911576"/><text:change text:change-id="ct901067368"/><text:change text:change-id="ct691909656"/></text:p>
              </text:list-item>
              <text:list-item>
                <text:p text:style-name="P12">依據工作<text:span text:style-name="T21">內容</text:span>，確認完成工作所需的<text:span text:style-name="T18">資源</text:span><text:span text:style-name="T24">【</text:span><text:span text:style-name="T25">註1</text:span><text:span text:style-name="T24">】</text:span></text:p>
              </text:list-item>
              <text:list-item>
                <text:p text:style-name="P13">依據工作<text:span text:style-name="T21">內容，</text:span>判斷與檢驗<text:span text:style-name="T21">所需要的</text:span><text:span text:style-name="T18">材料</text:span><text:span text:style-name="T24">【</text:span><text:span text:style-name="T25">註2</text:span><text:span text:style-name="T24">】</text:span>／零件的正確尺寸、類型及數量<text:change-start text:change-id="ct691910296"/><text:span text:style-name="T21">。</text:span><text:change-end text:change-id="ct691910296"/></text:p>
              </text:list-item>
              <text:list-item>
                <text:p text:style-name="P12"><text:span text:style-name="T21">排定工作項目之</text:span>優先次序及各項考量<text:span text:style-name="T16">、</text:span>以<text:span text:style-name="T18">維護</text:span><text:span text:style-name="T24">【</text:span><text:span text:style-name="T25">註3</text:span><text:span text:style-name="T24">】</text:span>安全及產能<text:span text:style-name="T16">、</text:span>並符合系統／現場需求</text:p>
              </text:list-item>
              <text:list-item>
                <text:p text:style-name="P12"><text:span text:style-name="T21">依據</text:span><text:span text:style-name="T18">工作現場環境的影響因素</text:span><text:span text:style-name="T29">【</text:span><text:span text:style-name="T27">註4</text:span><text:span text:style-name="T29">】</text:span><text:span text:style-name="T14">，</text:span><text:span text:style-name="T17">提供</text:span>工作人員<text:span text:style-name="T22">必要的</text:span>協調，<text:span text:style-name="T21">以</text:span>解決各項需求<text:span text:style-name="T21">。</text:span></text:p>
              </text:list-item>
              <text:list-item>
                <text:p text:style-name="P13">依據工作<text:span text:style-name="T21">內容</text:span>及現場程序，確認潛在災害<text:change-start text:change-id="ct691910424"/><text:span text:style-name="T23">及通報程序</text:span><text:change-end text:change-id="ct691910424"/>，並選擇適當的<text:span text:style-name="T18">隔離</text:span><text:span text:style-name="T29">【</text:span><text:span text:style-name="T27">註5</text:span><text:span text:style-name="T29">】</text:span><text:change text:change-id="ct691911448"/><text:change-start text:change-id="ct691910552"/><text:span text:style-name="T37">適時</text:span><text:change-end text:change-id="ct691910552"/>防範<text:change text:change-id="ct691908632"/><text:change-start text:change-id="ct691909272"/><text:span text:style-name="T21">。</text:span><text:change-end text:change-id="ct691909272"/></text:p>
              </text:list-item>
              <text:list-item>
                <text:p text:style-name="P13">確認團隊及個別成員的角色與職責，在必要時刻協助在職訓練<text:change-start text:change-id="ct691911320"/><text:span text:style-name="T21">。</text:span><text:change-end text:change-id="ct691911320"/></text:p>
              </text:list-item>
            </text:list>
            <text:list xml:id="list165703338056261" text:continue-list="list240251228" text:style-name="WWNum4">
              <text:list-item>
                <text:h text:style-name="P24" text:outline-level="1">製造結構與零件</text:h>
              </text:list-item>
            </text:list>
            <text:list xml:id="list1800825690" text:style-name="WWNum16">
              <text:list-item>
                <text:p text:style-name="P16">在<text:span text:style-name="T18">製造</text:span><text:span text:style-name="T28">【</text:span><text:span text:style-name="T26">註</text:span><text:span text:style-name="T27">6</text:span><text:span text:style-name="T28">】</text:span>前準備材料<text:change-start text:change-id="ct691910680"/><text:span text:style-name="T21">。</text:span><text:change-end text:change-id="ct691910680"/></text:p>
              </text:list-item>
              <text:list-item>
                <text:p text:style-name="P16">依據工作計畫製造必要夾具或模板<text:span text:style-name="T21">，並</text:span>標示材料及檢查尺寸<text:change-start text:change-id="ct691910808"/><text:span text:style-name="T21">。</text:span><text:change-end text:change-id="ct691910808"/></text:p>
              </text:list-item>
              <text:list-item>
                <text:p text:style-name="P16">依據工作計畫，使用適當機具及工具切割及形塑各項材料<text:change-start text:change-id="ct691911704"/><text:span text:style-name="T21">。</text:span><text:change-end text:change-id="ct691911704"/></text:p>
              </text:list-item>
              <text:list-item>
                <text:p text:style-name="P17">依據製造商規格及企業標準，在製造作業中操作<text:span text:style-name="T18">工具及設備</text:span><text:span text:style-name="T28">【</text:span><text:span text:style-name="T26">註</text:span><text:span text:style-name="T27">7</text:span><text:span text:style-name="T28">】</text:span></text:p>
              </text:list-item>
              <text:list-item>
                <text:p text:style-name="P17">依據工作計畫及規格，以適當方法<text:span text:style-name="T18">組裝</text:span><text:span text:style-name="T28">【</text:span><text:span text:style-name="T26">註</text:span><text:span text:style-name="T27">8</text:span><text:span text:style-name="T28">】</text:span>結構及零件</text:p>
              </text:list-item>
              <text:list-item>
                <text:p text:style-name="P17">應用適當技巧<text:span text:style-name="T21">，以完成工作目標、</text:span>避免或控制變形<text:span text:style-name="T21">，確保產出品質</text:span></text:p>
              </text:list-item>
              <text:list-item>
                <text:p text:style-name="P18">依據工作計畫進行最終檢驗，並依需求核發許可</text:p>
              </text:list-item>
            </text:list>
            <text:list xml:id="list165703141904497" text:continue-list="list165703338056261" text:style-name="WWNum4">
              <text:list-item>
                <text:h text:style-name="P24" text:outline-level="1">完成工作</text:h>
              </text:list-item>
            </text:list>
            <text:list xml:id="list832886783" text:style-name="WWNum17">
              <text:list-item>
                <text:p text:style-name="P19">依據<text:span text:style-name="T41">組織、</text:span><text:span text:style-name="T21">作業</text:span>現場<text:span text:style-name="T21">規範</text:span>，完成工作並通知適當人員</text:p>
              </text:list-item>
              <text:list-item>
                <text:p text:style-name="P20">依據<text:span text:style-name="T21">規定程序</text:span>清理廢棄物<text:span text:style-name="T16">、</text:span>打掃及恢復安全工作區</text:p>
              </text:list-item>
              <text:list-item>
                <text:p text:style-name="P19">依<text:span text:style-name="T21">據</text:span><text:span text:style-name="T42">組織與</text:span><text:span text:style-name="T21">企業</text:span>程序，維護及存放廠區、工具及設備</text:p>
              </text:list-item>
              <text:list-item>
                <text:p text:style-name="P19">依<text:span text:style-name="T21">據</text:span><text:span text:style-name="T42">組織與</text:span><text:span text:style-name="T21">企業</text:span>程序，確定<text:span text:style-name="T18">工作</text:span><text:span text:style-name="T20">完成</text:span><text:span text:style-name="T18">細節</text:span><text:span text:style-name="T28">【</text:span><text:span text:style-name="T26">註9</text:span><text:span text:style-name="T28">】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職能內涵</text:p>
            <text:p text:style-name="P7"><text:span text:style-name="T3">(K=</text:span><text:span text:style-name="T5">knowledge</text:span><text:span text:style-name="T3">知識)</text:span></text:p>
          </table:table-cell>
          <table:table-cell table:style-name="表格1.B6" office:value-type="string">
            <text:list xml:id="list2198055358" text:style-name="WWNum18">
              <text:list-item>
                <text:h text:style-name="P25" text:outline-level="1">相關環境、職場安全及衛生法律及規範<text:span text:style-name="T32">…</text:span><text:span text:style-name="T34">等</text:span></text:h>
              </text:list-item>
              <text:list-item>
                <text:h text:style-name="P25" text:outline-level="1">相關廠房及設備位置</text:h>
              </text:list-item>
              <text:list-item>
                <text:h text:style-name="P26" text:outline-level="1"><text:soft-page-break/>技術圖樣及<text:change text:change-id="ct691911832"/><text:change-start text:change-id="ct691908376"/><text:span text:style-name="T21">技術</text:span><text:change-end text:change-id="ct691908376"/>手冊</text:h>
              </text:list-item>
              <text:list-item>
                <text:h text:style-name="P26" text:outline-level="1">動力生產廠的介紹及典型配置</text:h>
              </text:list-item>
              <text:list-item>
                <text:h text:style-name="P26" text:outline-level="1">基本治金學</text:h>
              </text:list-item>
              <text:list-item>
                <text:h text:style-name="P26" text:outline-level="1">手持及攜帶式動力工具</text:h>
              </text:list-item>
              <text:list-item>
                <text:h text:style-name="P25" text:outline-level="1">銲接、加熱、切割<text:change-start text:change-id="ct691909784"/>...<text:span text:style-name="T21">等概論</text:span><text:change-end text:change-id="ct691909784"/><text:change text:change-id="ct691910936"/></text:h>
              </text:list-item>
              <text:list-item>
                <text:h text:style-name="P26" text:outline-level="1">機械切割技術</text:h>
              </text:list-item>
              <text:list-item>
                <text:h text:style-name="P25" text:outline-level="1">油漆、密封劑、黏膠</text:h>
              </text:list-item>
              <text:list-item>
                <text:h text:style-name="P26" text:outline-level="1">金屬片作業</text:h>
              </text:list-item>
              <text:list-item>
                <text:h text:style-name="P26" text:outline-level="1">夾具及模板</text:h>
              </text:list-item>
              <text:list-item>
                <text:h text:style-name="P26" text:outline-level="1">工作廠區及設備<text:change text:change-id="ct691911960"/></text:h>
              </text:list-item>
              <text:list-item>
                <text:h text:style-name="P26" text:outline-level="1">幾何展開技術<text:change text:change-id="ct691911064"/></text:h>
              </text:list-item>
              <text:list-item>
                <text:h text:style-name="P26" text:outline-level="1"><text:change-start text:change-id="ct691911192"/><text:span text:style-name="T19">製造</text:span><text:change-end text:change-id="ct691911192"/><text:span text:style-name="T18">成形</text:span><text:span text:style-name="T28">【</text:span><text:span text:style-name="T26">註10</text:span><text:span text:style-name="T28">】</text:span>與塑造技術及原理<text:change text:change-id="ct691912088"/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職能內涵</text:p>
            <text:p text:style-name="P5">(S=skills技能)</text:p>
          </table:table-cell>
          <table:table-cell table:style-name="表格1.B7" office:value-type="string">
            <text:list xml:id="list4143837145" text:style-name="WWNum19">
              <text:list-item>
                <text:h text:style-name="P34" text:outline-level="1"><text:span text:style-name="T7">技術技能：應用</text:span><text:span text:style-name="T6">組裝技術</text:span><text:span text:style-name="T7">、</text:span><text:span text:style-name="T6">使用手持及攜帶式動力工具</text:span><text:span text:style-name="T7">技術</text:span><text:change text:change-id="ct691912216"/><text:span text:style-name="T7">、</text:span><text:span text:style-name="T13">變形控制／預防技術</text:span><text:span text:style-name="T30">【</text:span><text:span text:style-name="T31">註11</text:span><text:span text:style-name="T30">】</text:span><text:span text:style-name="T38">、</text:span><text:span text:style-name="T39">工作檢驗技術</text:span><text:span text:style-name="T40">、</text:span><text:span text:style-name="T39">校平及校準技術</text:span><text:span text:style-name="T40">、</text:span><text:span text:style-name="T39">金屬塑形技術</text:span><text:change-start text:change-id="ct691908504"/><text:span text:style-name="T39">...</text:span><text:span text:style-name="T40">等</text:span><text:change-end text:change-id="ct691908504"/></text:h>
              </text:list-item>
              <text:list-item>
                <text:h text:style-name="P27" text:outline-level="1">落實相關環境、職場安全及衛生法律及規範</text:h>
              </text:list-item>
              <text:list-item>
                <text:h text:style-name="P28" text:outline-level="1"><text:span text:style-name="T21">操作技能：</text:span>使用銲接、切割、加熱設備<text:span text:style-name="T21">，進行</text:span>製造、組<text:change-start text:change-id="ct691908760"/><text:span text:style-name="T21">裝</text:span><text:change-end text:change-id="ct691908760"/><text:change text:change-id="ct691908888"/>及安裝結構及零件</text:h>
              </text:list-item>
              <text:list-item>
                <text:h text:style-name="P29" text:outline-level="1"><text:span text:style-name="T21">識圖與理解技能：</text:span>應用基礎工程設計概念<text:span text:style-name="T21">、</text:span>幾何展開概念<text:span text:style-name="T21">進行圖形識別、</text:span>解讀技術圖樣與<text:change-start text:change-id="ct691909016"/><text:span text:style-name="T21">技術</text:span><text:change-end text:change-id="ct691909016"/><text:change text:change-id="ct691909144"/>手冊</text:h>
              </text:list-item>
              <text:list-item>
                <text:h text:style-name="P28" text:outline-level="1">量測<text:span text:style-name="T21">技術：進行生產過程之組裝、變形控制、校正等</text:span></text:h>
              </text:list-item>
              <text:list-item>
                <text:h text:style-name="P28" text:outline-level="1">選擇材料與資源</text:h>
              </text:list-item>
              <text:list-item>
                <text:h text:style-name="P30" text:outline-level="1">製作夾具與模板</text:h>
              </text:list-item>
              <text:list-item>
                <text:h text:style-name="P28" text:outline-level="1">有效溝通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評量設計參考</text:p>
          </table:table-cell>
          <table:table-cell table:style-name="表格1.B8" office:value-type="string">
            <text:list xml:id="list421025914" text:style-name="WWNum5">
              <text:list-item>
                <text:p text:style-name="P42">評量之關鍵面向/能力證明之證據：</text:p>
              </text:list-item>
            </text:list>
            <text:p text:style-name="P45">具代表性的工作績效<text:change text:change-id="ct691870360"/>，且應符合本學科、工作職掌<text:change text:change-id="ct691852312"/>，同時包含下列能力證據：</text:p>
            <text:list xml:id="list165704372187606" text:continue-list="list165704141211476" text:style-name="WWNum12">
              <text:list-item>
                <text:p text:style-name="P47">能遵守工作場所有關職業安全衛生的程序作業，包括運用績效指標及條件範圍內指定的風控措施</text:p>
              </text:list-item>
              <text:list-item>
                <text:p text:style-name="P47">能應用績效指標及條件範圍內指定的永續能源原則及作業</text:p>
              </text:list-item>
              <text:list-item>
                <text:p text:style-name="P47">能理解本單元「基礎知識及相關技能」</text:p>
              </text:list-item>
              <text:list-item>
                <text:p text:style-name="P47">能具備適當程度的可就業能力</text:p>
              </text:list-item>
              <text:list-item>
                <text:p text:style-name="P48"><text:change text:change-id="ct691896984"/>能在下列項目的各種常見情況中展現職能：認識並運用相關的職業安全衛生法規、規範、工作場所安全程序及工作場所<text:span text:style-name="T33">…</text:span><text:span text:style-name="T34">等</text:span>緊急程序</text:p>
              </text:list-item>
              <text:list-item>
                <text:p text:style-name="P47">工作的準備及規畫</text:p>
              </text:list-item>
              <text:list-item>
                <text:p text:style-name="P48">配置、標記、發展技術和程序</text:p>
              </text:list-item>
              <text:list-item>
                <text:p text:style-name="P47">幾何發展的原則和技術</text:p>
              </text:list-item>
              <text:list-item>
                <text:p text:style-name="P47"><text:soft-page-break/>金屬結構和零件的製造和組裝</text:p>
              </text:list-item>
              <text:list-item>
                <text:p text:style-name="P48">加熱、熱切割、挖鑿、塑形、銲接技術</text:p>
              </text:list-item>
              <text:list-item>
                <text:p text:style-name="P47">相關標準和程序</text:p>
              </text:list-item>
              <text:list-item>
                <text:p text:style-name="P47"><text:change text:change-id="ct691874584"/>面對意外事件，能運用基本知識和技能提出適當的解決方案。整體評量應包括上述項目及此解決方案</text:p>
              </text:list-item>
            </text:list>
            <text:list xml:id="list165703229454582" text:continue-list="list421025914" text:style-name="WWNum5">
              <text:list-item>
                <text:p text:style-name="P41">評量情境與特定資源<text:span text:style-name="T15">：</text:span></text:p>
              </text:list-item>
            </text:list>
            <text:list xml:id="list1976427013" text:style-name="WWNum13">
              <text:list-item>
                <text:p text:style-name="P50">本單元的評量應符合正常作業狀況，並包含工作場所常見程序、資訊及資源<text:span text:style-name="T16">（</text:span>包括：職業安全衛生政策、工作程序、工作說明<text:span text:style-name="T32">…</text:span><text:span text:style-name="T35">等）</text:span><text:span text:style-name="T16">、</text:span>適當的工作環境、設施、設備及材料<text:span text:style-name="T33">…</text:span><text:span text:style-name="T34">等</text:span>，以利實際進行本單元規定的作業</text:p>
              </text:list-item>
              <text:list-item>
                <text:p text:style-name="P49">應於實際或模擬工作場所進行職能標準評量，且應符合工作場所的各種正常條件</text:p>
              </text:list-item>
              <text:list-item>
                <text:p text:style-name="P50">除了上述評量情境的規定，受評者應該有能力於各種環境中的有限空間內，使用多種設備、運用不同結構／工程類型以及方法<text:span text:style-name="T33">…</text:span><text:span text:style-name="T34">等</text:span></text:p>
              </text:list-item>
            </text:list>
            <text:list xml:id="list165703573813654" text:continue-list="list165703229454582" text:style-name="WWNum5">
              <text:list-item>
                <text:p text:style-name="P43">評量方法：</text:p>
                <text:list>
                  <text:list-item>
                    <text:p text:style-name="P44">欲通過本職能單元，受評者必須擁有符合產業標準的安全作業能力，故本單元必須有結構地教授及評量規定的基礎知識及相關技能，且應提供所有必須設備及設施，以利學員發展及展現本單元的知識及技能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9" office:value-type="string">
            <text:p text:style-name="P5"><text:change-start text:change-id="ct691898904"/>說明與補充事項<text:change-end text:change-id="ct691898904"/></text:p>
          </table:table-cell>
          <table:table-cell table:style-name="表格1.B9" office:value-type="string">
            <text:list xml:id="list45890607" text:style-name="WWNum14">
              <text:list-item>
                <text:p text:style-name="P36"><text:change-start text:change-id="ct691897112"/><text:span text:style-name="T6">資源</text:span><text:span text:style-name="T9">：</text:span><text:span text:style-name="T6">包括人員、起重設備、運輸設備、消耗品</text:span><text:span text:style-name="T36">。</text:span></text:p>
              </text:list-item>
              <text:list-item>
                <text:p text:style-name="P36"><text:span text:style-name="T6">材料</text:span><text:span text:style-name="T10">：</text:span><text:span text:style-name="T6">包括軟鋼、不銹鋼、黃銅、鋁、高碳鋼、銅、鑄鐵、高合金鋼、低合金鋼、碳化鎢、白合金、鎢鉻鈷合金...等</text:span><text:span text:style-name="T36">。</text:span></text:p>
              </text:list-item>
              <text:list-item>
                <text:p text:style-name="P36"><text:span text:style-name="T6">維護</text:span><text:span text:style-name="T10">：</text:span><text:span text:style-name="T6">包括維修和少量的機械維護</text:span><text:span text:style-name="T36">。</text:span></text:p>
              </text:list-item>
              <text:list-item>
                <text:p text:style-name="P36"><text:span text:style-name="T6">工作現場環境的影響因素</text:span><text:span text:style-name="T10">：</text:span><text:span text:style-name="T6">包括附近的機具或製程，例如：熱、噪音、粉塵、油、水、化學品</text:span><text:span text:style-name="T36">。</text:span></text:p>
              </text:list-item>
              <text:list-item>
                <text:p text:style-name="P36"><text:span text:style-name="T6">隔離</text:span><text:span text:style-name="T11">：</text:span><text:span text:style-name="T6">指電氣／機械或其他相關製程</text:span><text:span text:style-name="T12">。</text:span></text:p>
              </text:list-item>
              <text:list-item>
                <text:p text:style-name="P36"><text:span text:style-name="T6">製造</text:span><text:span text:style-name="T10">：</text:span><text:span text:style-name="T6">包括板材、結構、管材</text:span><text:span text:style-name="T36">。</text:span></text:p>
              </text:list-item>
              <text:list-item>
                <text:p text:style-name="P37"><text:span text:style-name="T6">工具及設備</text:span><text:span text:style-name="T9">：</text:span><text:span text:style-name="T6">包括滾筒、壓機、金屬沖頭、截斷器、裁切機、測量工具、手動工具；成形設備、銲接設備、切割設備、液壓設備和起重設備...等</text:span><text:span text:style-name="T36">。</text:span></text:p>
              </text:list-item>
              <text:list-item>
                <text:p text:style-name="P38"><text:span text:style-name="T6">組裝</text:span><text:span text:style-name="T10">：</text:span><text:span text:style-name="T6">包括鉚接、螺栓連接、點銲、夾緊、硬銲、鎖定接頭銲</text:span><text:span text:style-name="T36">。</text:span></text:p>
              </text:list-item>
              <text:list-item>
                <text:p text:style-name="P36"><text:span text:style-name="T6">工作完成細節</text:span><text:span text:style-name="T10">：</text:span><text:span text:style-name="T6">包括機具和維護記錄、工作卡、檢查表、設備上的標籤更新</text:span><text:span text:style-name="T36">。</text:span></text:p>
              </text:list-item>
              <text:list-item>
                <text:p text:style-name="P39"><text:span text:style-name="T6">製造成形</text:span><text:span text:style-name="T10">：</text:span><text:span text:style-name="T6">包括彎曲、壓</text:span><text:span text:style-name="T36">製</text:span><text:span text:style-name="T6">、滾製、蜿展鍋爐</text:span><text:soft-page-break/><text:span text:style-name="T6">管、熱處理、鍛造、壓緊、楔壓、切割、研磨...等</text:span><text:span text:style-name="T36">。</text:span></text:p>
              </text:list-item>
              <text:list-item>
                <text:p text:style-name="P40"><text:span text:style-name="T6">變形控制／預防技術</text:span><text:span text:style-name="T10">：</text:span><text:span text:style-name="T6">包括支撐、熱處理...等預先設定。</text:span><text:change-end text:change-id="ct691897112"/></text:p>
              </text:list-item>
            </text:list>
          </table:table-cell>
        </table:table-row>
      </table:table>
      <text:p text:style-name="P3"><text:change-start text:change-id="ct901039080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更新紀錄</text:p>
          </table:table-cell>
        </table:table-row>
        <table:table-row table:style-name="表格2.2">
          <table:table-cell table:style-name="表格2.A2" office:value-type="string">
            <text:p text:style-name="P46">2020年修訂職能內容。</text:p>
          </table:table-cell>
        </table:table-row>
      </table:table>
      <text:p text:style-name="P4"><text:change-end text:change-id="ct90103908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Number_20_4" style:display-name="List Number 4" style:family="paragraph" style:parent-style-name="List_20_4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text:outline-style style:name="Outline">
      <text:outline-level-style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Numbering_20_Symbols" style:num-prefix="【註" style:num-suffix="】" style:num-format="1, 2, 3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職能發展應用平台&gt;職能資源專區&gt;職能單元資源查詢</text:p>
      </style:header>
      <style:footer>
        <text:p text:style-name="MP2"><text:span text:style-name="MT2">第</text:span><text:span text:style-name="MT2"><text:page-number text:select-page="current">2</text:page-number></text:span><text:span text:style-name="MT2">頁，共</text:span><text:span text:style-name="MT2"><text:page-count>4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40</meta:editing-cycles>
    <meta:print-date>2015-08-03T07:53:00</meta:print-date>
    <meta:creation-date>2018-10-02T05:47:00</meta:creation-date>
    <dc:date>2020-11-27T16:57:02.615000000</dc:date>
    <meta:editing-duration>PT45M40S</meta:editing-duration>
    <meta:generator>NDC_ODF_Application_Tools/2.0.3$Windows_x86 LibreOffice_project/54cf7324c4a2efdf36c5efbb1fcbec2120c1d70e</meta:generator>
    <meta:document-statistic meta:table-count="2" meta:image-count="0" meta:object-count="0" meta:page-count="4" meta:paragraph-count="94" meta:word-count="2087" meta:character-count="2174" meta:non-whitespace-character-count="21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