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0eec3" style:font-name-complex="微軟正黑體3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0eec3" style:font-weight-asian="bold" style:font-name-complex="微軟正黑體3" style:font-size-complex="12pt"/>
    </style:style>
    <style:style style:name="P5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 style:list-style-name="WWNum13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 style:list-style-name="WWNum1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11" style:family="paragraph" style:parent-style-name="Standard" style:list-style-name="WWNum19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2" style:family="paragraph" style:parent-style-name="Standard" style:list-style-name="WWNum19">
      <style:paragraph-properties fo:line-height="100%"/>
      <style:text-properties style:font-name="微軟正黑體1" fo:font-size="12pt" officeooo:paragraph-rsid="001adfdc" style:font-name-asian="微軟正黑體1" style:font-size-asian="12pt" style:language-asian="zh" style:country-asian="TW" style:font-size-complex="12pt"/>
    </style:style>
    <style:style style:name="P13" style:family="paragraph" style:parent-style-name="Standard" style:list-style-name="WWNum21">
      <style:paragraph-properties fo:line-height="100%"/>
      <style:text-properties style:font-name="微軟正黑體1" fo:font-size="12pt" officeooo:paragraph-rsid="0029dc8f" style:font-name-asian="微軟正黑體1" style:font-size-asian="12pt" style:language-asian="zh" style:country-asian="HK" style:font-size-complex="12pt"/>
    </style:style>
    <style:style style:name="P14" style:family="paragraph" style:parent-style-name="Standard">
      <style:paragraph-properties fo:line-height="100%"/>
      <style:text-properties style:font-name="微軟正黑體1" style:font-name-asian="微軟正黑體1"/>
    </style:style>
    <style:style style:name="P15" style:family="paragraph" style:parent-style-name="Standard" style:list-style-name="WWNum13">
      <style:paragraph-properties fo:line-height="100%"/>
      <style:text-properties style:font-name="微軟正黑體1" style:font-name-asian="微軟正黑體1"/>
    </style:style>
    <style:style style:name="P16" style:family="paragraph" style:parent-style-name="Standard" style:list-style-name="WWNum13">
      <style:paragraph-properties fo:line-height="100%"/>
      <style:text-properties style:font-name="微軟正黑體1" officeooo:paragraph-rsid="001cc61d" style:font-name-asian="微軟正黑體1"/>
    </style:style>
    <style:style style:name="P17" style:family="paragraph" style:parent-style-name="Standard" style:list-style-name="WWNum14">
      <style:paragraph-properties fo:line-height="100%"/>
      <style:text-properties style:font-name="微軟正黑體1" style:font-name-asian="微軟正黑體1"/>
    </style:style>
    <style:style style:name="P18" style:family="paragraph" style:parent-style-name="Standard" style:list-style-name="WWNum18">
      <style:paragraph-properties fo:line-height="100%"/>
      <style:text-properties style:font-name="微軟正黑體1" style:font-name-asian="微軟正黑體1"/>
    </style:style>
    <style:style style:name="P19" style:family="paragraph" style:parent-style-name="Standard" style:list-style-name="WWNum21">
      <style:paragraph-properties fo:line-height="100%"/>
      <style:text-properties style:font-name="微軟正黑體1" style:font-name-asian="微軟正黑體1"/>
    </style:style>
    <style:style style:name="P20" style:family="paragraph" style:parent-style-name="Standard" style:list-style-name="WWNum22">
      <style:paragraph-properties fo:line-height="100%"/>
      <style:text-properties style:font-name="微軟正黑體1" style:font-name-asian="微軟正黑體1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 style:list-style-name="L1">
      <loext:graphic-properties draw:fill="none"/>
      <style:paragraph-properties fo:margin-left="1.499cm" fo:margin-right="0cm" fo:line-height="100%" fo:text-align="start" style:justify-single-word="false" fo:orphans="0" fo:widows="0" fo:text-indent="-1.499cm" style:auto-text-indent="false" fo:background-color="transparent" style:snap-to-layout-grid="false" style:writing-mode="lr-tb"/>
    </style:style>
    <style:style style:name="P23" style:family="paragraph" style:parent-style-name="List_20_Bullet" style:list-style-name="WWNum20">
      <style:paragraph-properties fo:margin-top="0cm" fo:margin-bottom="0cm" loext:contextual-spacing="tru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4" style:family="paragraph" style:parent-style-name="List_20_Bullet" style:list-style-name="WWNum20">
      <style:paragraph-properties fo:margin-top="0cm" fo:margin-bottom="0cm" loext:contextual-spacing="true" fo:line-height="100%"/>
      <style:text-properties style:font-name="微軟正黑體1" fo:font-size="12pt" officeooo:paragraph-rsid="003162f7" style:font-name-asian="微軟正黑體1" style:font-size-asian="12pt" style:language-asian="zh" style:country-asian="HK" style:font-size-complex="12pt"/>
    </style:style>
    <style:style style:name="P25" style:family="paragraph" style:parent-style-name="List_20_Bullet" style:list-style-name="WWNum20">
      <style:paragraph-properties fo:margin-top="0cm" fo:margin-bottom="0cm" loext:contextual-spacing="true" fo:line-height="100%"/>
      <style:text-properties style:font-name="微軟正黑體1" fo:font-size="12pt" officeooo:paragraph-rsid="0024de82" style:font-name-asian="微軟正黑體1" style:font-size-asian="12pt" style:language-asian="zh" style:country-asian="HK" style:font-size-complex="12pt"/>
    </style:style>
    <style:style style:name="P26" style:family="paragraph" style:parent-style-name="List_20_Bullet" style:list-style-name="WWNum19">
      <style:paragraph-properties fo:margin-top="0cm" fo:margin-bottom="0cm" loext:contextual-spacing="tru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7" style:family="paragraph" style:parent-style-name="List_20_Bullet" style:list-style-name="WWNum19">
      <style:paragraph-properties fo:margin-top="0cm" fo:margin-bottom="0cm" loext:contextual-spacing="true" fo:line-height="100%"/>
      <style:text-properties style:font-name="微軟正黑體1" fo:font-size="12pt" officeooo:paragraph-rsid="0016f8d2" style:font-name-asian="微軟正黑體1" style:font-size-asian="12pt" style:language-asian="zh" style:country-asian="HK" style:font-size-complex="12pt"/>
    </style:style>
    <style:style style:name="P28" style:family="paragraph" style:parent-style-name="List_20_Bullet">
      <style:paragraph-properties fo:margin-top="0cm" fo:margin-bottom="0cm" loext:contextual-spacing="true" fo:line-height="100%"/>
      <style:text-properties style:font-name="微軟正黑體1" fo:font-size="12pt" officeooo:paragraph-rsid="0024de82" style:font-name-asian="微軟正黑體1" style:font-size-asian="12pt" style:language-asian="zh" style:country-asian="HK" style:font-size-complex="12pt"/>
    </style:style>
    <style:style style:name="P29" style:family="paragraph" style:parent-style-name="List_20_Bullet">
      <style:paragraph-properties fo:margin-top="0cm" fo:margin-bottom="0cm" loext:contextual-spacing="true" fo:line-height="100%"/>
      <style:text-properties style:font-name="微軟正黑體1" fo:font-size="12pt" style:font-name-asian="微軟正黑體1" style:font-size-asian="12pt" style:font-size-complex="12pt"/>
    </style:style>
    <style:style style:name="P30" style:family="paragraph" style:parent-style-name="List_20_Bullet" style:list-style-name="WWNum20">
      <style:paragraph-properties fo:margin-top="0cm" fo:margin-bottom="0cm" loext:contextual-spacing="true" fo:line-height="100%"/>
      <style:text-properties style:font-name="微軟正黑體1" fo:font-size="12pt" style:font-name-asian="微軟正黑體1" style:font-size-asian="12pt" style:font-size-complex="12pt"/>
    </style:style>
    <style:style style:name="P31" style:family="paragraph" style:parent-style-name="List_20_Bullet" style:list-style-name="WWNum19">
      <style:paragraph-properties fo:margin-top="0cm" fo:margin-bottom="0cm" loext:contextual-spacing="true" fo:line-height="100%"/>
      <style:text-properties style:font-name="微軟正黑體1" fo:font-size="12pt" fo:language="en" fo:country="NZ" style:font-name-asian="微軟正黑體1" style:font-size-asian="12pt" style:language-asian="zh" style:country-asian="HK" style:font-size-complex="12pt"/>
    </style:style>
    <style:style style:name="P32" style:family="paragraph" style:parent-style-name="List_20_Bullet" style:list-style-name="WWNum20">
      <loext:graphic-properties draw:fill="none"/>
      <style:paragraph-properties fo:margin-left="1.101cm" fo:margin-right="0cm" fo:margin-top="0cm" fo:margin-bottom="0cm" loext:contextual-spacing="true" fo:line-height="100%" fo:text-align="start" style:justify-single-word="false" fo:keep-together="always" fo:orphans="2" fo:widows="2" fo:text-indent="-1.101cm" style:auto-text-indent="false" fo:background-color="transparent" fo:keep-with-next="always" style:snap-to-layout-grid="false" style:writing-mode="lr-tb"/>
      <style:text-properties style:font-name="微軟正黑體1" fo:font-size="12pt" officeooo:paragraph-rsid="0024de15" style:font-name-asian="微軟正黑體1" style:font-size-asian="12pt" style:language-asian="zh" style:country-asian="HK" style:font-size-complex="12pt"/>
    </style:style>
    <style:style style:name="P33" style:family="paragraph" style:parent-style-name="List_20_Bullet" style:list-style-name="WWNum20">
      <style:paragraph-properties fo:margin-left="1.295cm" fo:margin-right="0cm" fo:margin-top="0cm" fo:margin-bottom="0cm" loext:contextual-spacing="true" fo:line-height="100%" fo:text-indent="-1.295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4" style:family="paragraph" style:parent-style-name="List_20_Bullet" style:list-style-name="WWNum20">
      <loext:graphic-properties draw:fill="none"/>
      <style:paragraph-properties fo:margin-left="1cm" fo:margin-right="0cm" fo:margin-top="0cm" fo:margin-bottom="0cm" loext:contextual-spacing="true" fo:line-height="100%" fo:text-align="start" style:justify-single-word="false" fo:orphans="2" fo:widows="2" fo:text-indent="-1cm" style:auto-text-indent="false" fo:background-color="transparent" style:snap-to-layout-grid="false" style:writing-mode="lr-tb"/>
      <style:text-properties style:font-name="微軟正黑體1" style:font-name-asian="微軟正黑體1"/>
    </style:style>
    <style:style style:name="P35" style:family="paragraph" style:parent-style-name="List_20_Paragraph" style:list-style-name="WWNum21">
      <style:paragraph-properties fo:line-height="100%"/>
    </style:style>
    <style:style style:name="P36" style:family="paragraph" style:parent-style-name="List_20_Paragraph" style:list-style-name="WWNum21">
      <style:paragraph-properties fo:line-height="100%"/>
      <style:text-properties officeooo:paragraph-rsid="0011b058"/>
    </style:style>
    <style:style style:name="P37" style:family="paragraph" style:parent-style-name="List_20_Paragraph" style:list-style-name="WWNum12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8" style:family="paragraph" style:parent-style-name="List_20_Paragraph" style:list-style-name="WWNum13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9" style:family="paragraph" style:parent-style-name="List_20_Paragraph" style:list-style-name="WWNum1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0" style:family="paragraph" style:parent-style-name="List_20_Paragraph" style:list-style-name="WWNum15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1" style:family="paragraph" style:parent-style-name="List_20_Paragraph" style:list-style-name="WWNum17">
      <style:paragraph-properties fo:line-height="100%"/>
      <style:text-properties style:font-name="微軟正黑體1" fo:font-size="12pt" officeooo:paragraph-rsid="00215d68" style:font-name-asian="微軟正黑體1" style:font-size-asian="12pt" style:font-size-complex="12pt"/>
    </style:style>
    <style:style style:name="P42" style:family="paragraph" style:parent-style-name="List_20_Paragraph" style:list-style-name="WWNum18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3" style:family="paragraph" style:parent-style-name="List_20_Paragraph" style:list-style-name="WWNum12">
      <style:paragraph-properties fo:line-height="100%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4" style:family="paragraph" style:parent-style-name="List_20_Paragraph" style:list-style-name="WWNum12">
      <style:paragraph-properties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5" style:family="paragraph" style:parent-style-name="List_20_Paragraph" style:list-style-name="WWNum18">
      <style:paragraph-properties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6" style:family="paragraph" style:parent-style-name="List_20_Paragraph" style:list-style-name="WWNum18">
      <style:paragraph-properties fo:line-height="100%"/>
      <style:text-properties style:font-name="微軟正黑體1" fo:font-size="12pt" officeooo:paragraph-rsid="002661d8" style:font-name-asian="微軟正黑體1" style:font-size-asian="12pt" style:language-asian="zh" style:country-asian="HK" style:font-size-complex="12pt"/>
    </style:style>
    <style:style style:name="P47" style:family="paragraph" style:parent-style-name="List_20_Paragraph" style:list-style-name="WWNum22">
      <style:paragraph-properties fo:line-height="100%"/>
      <style:text-properties style:font-name="微軟正黑體1" fo:font-size="12pt" officeooo:paragraph-rsid="00394f49" style:font-name-asian="微軟正黑體1" style:font-size-asian="12pt" style:language-asian="zh" style:country-asian="HK" style:font-size-complex="12pt"/>
    </style:style>
    <style:style style:name="P48" style:family="paragraph" style:parent-style-name="List_20_Paragraph">
      <style:paragraph-properties fo:line-height="100%"/>
      <style:text-properties style:font-name="微軟正黑體1" fo:font-size="12pt" officeooo:paragraph-rsid="00394f49" style:font-name-asian="微軟正黑體1" style:font-size-asian="12pt" style:language-asian="zh" style:country-asian="HK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officeooo:rsid="001bcc7e" style:font-size-asian="12pt" style:font-name-complex="Times New Roman1" style:font-size-complex="12pt"/>
    </style:style>
    <style:style style:name="T4" style:family="text">
      <style:text-properties fo:font-size="12pt" style:font-size-asian="12pt" style:language-asian="zh" style:country-asian="TW" style:font-size-complex="12pt"/>
    </style:style>
    <style:style style:name="T5" style:family="text">
      <style:text-properties fo:font-size="12pt" officeooo:rsid="001bcc7e" style:font-size-asian="12pt" style:language-asian="zh" style:country-asian="TW" style:font-name-complex="Times New Roman1" style:font-size-complex="12pt"/>
    </style:style>
    <style:style style:name="T6" style:family="text">
      <style:text-properties fo:font-size="12pt" style:font-size-asian="12pt" style:language-asian="zh" style:country-asian="HK" style:font-size-complex="12pt"/>
    </style:style>
    <style:style style:name="T7" style:family="text">
      <style:text-properties fo:font-size="12pt" officeooo:rsid="0012db6f" style:font-size-asian="12pt" style:language-asian="zh" style:country-asian="HK" style:font-name-complex="Times New Roman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bcc7e" style:font-size-asian="12pt" style:font-name-complex="微軟正黑體2" style:font-size-complex="12pt"/>
    </style:style>
    <style:style style:name="T10" style:family="text">
      <style:text-properties fo:font-size="12pt" fo:font-weight="normal" style:font-size-asian="12pt" style:font-weight-asian="normal" style:font-name-complex="新細明體" style:font-size-complex="12pt"/>
    </style:style>
    <style:style style:name="T11" style:family="text">
      <style:text-properties fo:font-size="12pt" fo:font-weight="normal" officeooo:rsid="0011b058" style:font-size-asian="12pt" style:font-weight-asian="normal" style:font-name-complex="新細明體" style:font-size-complex="12pt"/>
    </style:style>
    <style:style style:name="T12" style:family="text">
      <style:text-properties fo:font-size="12pt" fo:font-weight="normal" style:font-size-asian="12pt" style:language-asian="zh" style:country-asian="HK" style:font-weight-asian="normal" style:font-size-complex="12pt"/>
    </style:style>
    <style:style style:name="T13" style:family="text">
      <style:text-properties fo:font-size="12pt" fo:font-weight="normal" style:font-size-asian="12pt" style:language-asian="zh" style:country-asian="TW" style:font-weight-asian="normal" style:font-size-complex="12pt"/>
    </style:style>
    <style:style style:name="T14" style:family="text">
      <style:text-properties fo:font-size="12pt" fo:font-weight="normal" style:letter-kerning="false" style:font-size-asian="12pt" style:font-weight-asian="normal" style:font-name-complex="新細明體" style:font-size-complex="12pt"/>
    </style:style>
    <style:style style:name="T15" style:family="text">
      <style:text-properties style:font-name-complex="Times New Roman1"/>
    </style:style>
    <style:style style:name="T16" style:family="text">
      <style:text-properties style:language-asian="zh" style:country-asian="HK"/>
    </style:style>
    <style:style style:name="T17" style:family="text">
      <style:text-properties fo:letter-spacing="-0.018cm" style:font-name-complex="Times New Roman1"/>
    </style:style>
    <style:style style:name="T18" style:family="text">
      <style:text-properties style:language-asian="zh" style:country-asian="TW"/>
    </style:style>
    <style:style style:name="T19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20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21" style:family="text">
      <style:text-properties style:font-name="微軟正黑體1" fo:font-size="12pt" fo:font-weight="normal" style:font-name-asian="微軟正黑體1" style:font-size-asian="12pt" style:language-asian="zh" style:country-asian="TW" style:font-weight-asian="normal" style:font-size-complex="12pt"/>
    </style:style>
    <style:style style:name="T22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23" style:family="text">
      <style:text-properties style:font-name="微軟正黑體1" fo:font-size="12pt" fo:font-weight="normal" officeooo:rsid="0011b058" style:font-name-asian="微軟正黑體2" style:font-size-asian="12pt" style:font-weight-asian="normal" style:font-name-complex="新細明體" style:font-size-complex="12pt"/>
    </style:style>
    <style:style style:name="T24" style:family="text">
      <style:text-properties style:font-name="微軟正黑體1" fo:font-size="12pt" style:font-name-asian="微軟正黑體1" style:font-size-asian="12pt" style:font-size-complex="12pt"/>
    </style:style>
    <style:style style:name="T25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26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27" style:family="text">
      <style:text-properties style:font-name="微軟正黑體1" fo:font-size="12pt" officeooo:rsid="0012db6f" style:font-name-asian="微軟正黑體2" style:font-size-asian="12pt" style:language-asian="zh" style:country-asian="HK" style:font-name-complex="Times New Roman1" style:font-size-complex="12pt"/>
    </style:style>
    <style:style style:name="T28" style:family="text">
      <style:text-properties style:text-underline-style="solid" style:text-underline-width="auto" style:text-underline-color="font-color" style:language-asian="zh" style:country-asian="HK"/>
    </style:style>
    <style:style style:name="T29" style:family="text">
      <style:text-properties style:text-position="super 58%" style:text-underline-style="none" officeooo:rsid="0011b058" style:font-name-asian="微軟正黑體2" style:language-asian="zh" style:country-asian="HK"/>
    </style:style>
    <style:style style:name="T30" style:family="text">
      <style:text-properties style:text-position="super 58%" style:text-underline-style="none" officeooo:rsid="0011b058" style:font-name-asian="微軟正黑體2" style:language-asian="zh" style:country-asian="TW"/>
    </style:style>
    <style:style style:name="T31" style:family="text">
      <style:text-properties style:text-position="super 58%" style:text-underline-style="none" officeooo:rsid="0011b058" style:language-asian="zh" style:country-asian="HK"/>
    </style:style>
    <style:style style:name="T32" style:family="text">
      <style:text-properties style:text-position="super 58%" style:text-underline-style="none" officeooo:rsid="0011b058" style:language-asian="zh" style:country-asian="TW"/>
    </style:style>
    <style:style style:name="T33" style:family="text">
      <style:text-properties style:font-name="微軟正黑體2" fo:font-size="12pt" officeooo:rsid="001bcc7e" style:font-name-asian="微軟正黑體2" style:font-size-asian="12pt" style:font-name-complex="微軟正黑體2" style:font-size-complex="12pt"/>
    </style:style>
    <style:style style:name="T34" style:family="text">
      <style:text-properties style:font-name="微軟正黑體2" fo:font-size="12pt" officeooo:rsid="001bcc7e" style:font-name-asian="微軟正黑體2" style:font-size-asian="12pt" style:font-name-complex="Times New Roman1" style:font-size-complex="12pt"/>
    </style:style>
    <style:style style:name="T35" style:family="text">
      <style:text-properties style:font-name="微軟正黑體2" fo:font-size="12pt" officeooo:rsid="001bcc7e" style:font-name-asian="微軟正黑體2" style:font-size-asian="12pt" style:language-asian="zh" style:country-asian="TW" style:font-name-complex="Times New Roman1" style:font-size-complex="12pt"/>
    </style:style>
    <style:style style:name="T36" style:family="text">
      <style:text-properties officeooo:rsid="0038a231"/>
    </style:style>
    <style:style style:name="T37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38" style:family="text">
      <style:text-properties style:font-name="微軟正黑體1" fo:font-size="12pt" fo:font-weight="normal" officeooo:rsid="0011b058" style:font-name-asian="微軟正黑體1" style:font-size-asian="12pt" style:font-weight-asian="normal" style:font-name-complex="新細明體" style:font-size-complex="12pt"/>
    </style:style>
    <style:style style:name="T39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40" style:family="text">
      <style:text-properties style:font-name="微軟正黑體1" fo:font-size="12pt" fo:font-weight="normal" style:font-name-asian="微軟正黑體1" style:font-size-asian="12pt" style:language-asian="zh" style:country-asian="TW" style:font-weight-asian="normal" style:font-size-complex="12pt"/>
    </style:style>
    <style:style style:name="T41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42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43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44" style:family="text">
      <style:text-properties style:font-name="微軟正黑體1" fo:font-size="12pt" officeooo:rsid="0012db6f" style:font-name-asian="微軟正黑體1" style:font-size-asian="12pt" style:language-asian="zh" style:country-asian="HK" style:font-name-complex="Times New Roman1" style:font-size-complex="12pt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901006184" text:id="ct901006184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07976" text:id="ct901007976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87624" text:id="ct900987624">
          <text:insertion>
            <office:change-info>
              <dc:creator>作者不明</dc:creator>
              <dc:date>2020-11-25T19:42:26</dc:date>
            </office:change-info>
          </text:insertion>
        </text:changed-region>
        <text:changed-region xml:id="ct901013224" text:id="ct901013224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14632" text:id="ct901014632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3848" text:id="ct901023848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3976" text:id="ct901023976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4360" text:id="ct901024360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6408" text:id="ct901026408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5000" text:id="ct901025000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5128" text:id="ct901025128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85704" text:id="ct900985704">
          <text:deletion>
            <office:change-info>
              <dc:creator>作者不明</dc:creator>
              <dc:date>2020-11-06T15:05:09</dc:date>
            </office:change-info>
            <text:p text:style-name="P14"><text:span text:style-name="T6">硬度</text:span></text:p>
          </text:deletion>
        </text:changed-region>
        <text:changed-region xml:id="ct901024488" text:id="ct901024488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86088" text:id="ct900986088">
          <text:deletion>
            <office:change-info>
              <dc:creator>作者不明</dc:creator>
              <dc:date>2020-11-06T15:04:15</dc:date>
            </office:change-info>
            <text:p text:style-name="P7"><text:span text:style-name="T16">、粗製（機具或塑造）</text:span></text:p>
          </text:deletion>
        </text:changed-region>
        <text:changed-region xml:id="ct901025640" text:id="ct901025640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86216" text:id="ct900986216">
          <text:insertion>
            <office:change-info>
              <dc:creator>作者不明</dc:creator>
              <dc:date>2020-11-06T15:04:24</dc:date>
            </office:change-info>
          </text:insertion>
        </text:changed-region>
        <text:changed-region xml:id="ct900987752" text:id="ct900987752">
          <text:deletion>
            <office:change-info>
              <dc:creator>作者不明</dc:creator>
              <dc:date>2020-11-06T15:04:23</dc:date>
            </office:change-info>
            <text:p text:style-name="P7">、</text:p>
          </text:deletion>
        </text:changed-region>
        <text:changed-region xml:id="ct901022696" text:id="ct901022696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5768" text:id="ct901025768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86344" text:id="ct900986344">
          <text:insertion>
            <office:change-info>
              <dc:creator>作者不明</dc:creator>
              <dc:date>2020-11-06T15:06:07</dc:date>
            </office:change-info>
          </text:insertion>
        </text:changed-region>
        <text:changed-region xml:id="ct901026152" text:id="ct901026152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86856" text:id="ct900986856">
          <text:deletion>
            <office:change-info>
              <dc:creator>作者不明</dc:creator>
              <dc:date>2020-11-06T15:05:01</dc:date>
            </office:change-info>
            <text:p text:style-name="P29"><text:span text:style-name="T18">性</text:span></text:p>
          </text:deletion>
        </text:changed-region>
        <text:changed-region xml:id="ct901022440" text:id="ct901022440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86984" text:id="ct900986984">
          <text:insertion>
            <office:change-info>
              <dc:creator>作者不明</dc:creator>
              <dc:date>2020-11-06T15:05:27</dc:date>
            </office:change-info>
          </text:insertion>
        </text:changed-region>
        <text:changed-region xml:id="ct901022568" text:id="ct901022568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87112" text:id="ct900987112">
          <text:deletion>
            <office:change-info>
              <dc:creator>作者不明</dc:creator>
              <dc:date>2020-11-06T15:05:22</dc:date>
            </office:change-info>
            <text:p text:style-name="P28">、易得性</text:p>
          </text:deletion>
        </text:changed-region>
        <text:changed-region xml:id="ct901022824" text:id="ct901022824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92744" text:id="ct900992744">
          <text:deletion>
            <office:change-info>
              <dc:creator>作者不明</dc:creator>
              <dc:date>2020-11-06T15:06:04</dc:date>
            </office:change-info>
            <text:list xml:id="list4203383427" text:style-name="WWNum20">
              <text:list-header>
                <text:p text:style-name="P32">工具製造及量具相關的安全工作方法及程序<text:span text:style-name="T18">、</text:span>災害及<text:span text:style-name="T18">風險</text:span>管控措施</text:p>
              </text:list-header>
            </text:list>
          </text:deletion>
        </text:changed-region>
        <text:changed-region xml:id="ct901025896" text:id="ct901025896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3080" text:id="ct901023080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92872" text:id="ct900992872">
          <text:deletion>
            <office:change-info>
              <dc:creator>作者不明</dc:creator>
              <dc:date>2020-11-06T15:07:37</dc:date>
            </office:change-info>
            <text:p text:style-name="P7"><text:span text:style-name="T18">、</text:span><text:span text:style-name="T16">繪製工具設計</text:span><text:span text:style-name="T18">，</text:span></text:p>
          </text:deletion>
        </text:changed-region>
        <text:changed-region xml:id="ct900990824" text:id="ct900990824">
          <text:insertion>
            <office:change-info>
              <dc:creator>作者不明</dc:creator>
              <dc:date>2020-11-06T15:07:30</dc:date>
            </office:change-info>
          </text:insertion>
        </text:changed-region>
        <text:changed-region xml:id="ct900993000" text:id="ct900993000">
          <text:deletion>
            <office:change-info>
              <dc:creator>作者不明</dc:creator>
              <dc:date>2020-11-06T15:07:28</dc:date>
            </office:change-info>
            <text:p text:style-name="P7"><text:span text:style-name="T18">並</text:span><text:span text:style-name="T16">將</text:span></text:p>
          </text:deletion>
        </text:changed-region>
        <text:changed-region xml:id="ct901028200" text:id="ct901028200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7176" text:id="ct901027176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9352" text:id="ct901029352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6920" text:id="ct901026920">
          <text:deletion>
            <office:change-info>
              <dc:creator>作者不明</dc:creator>
              <dc:date>2020-11-27T16:52:38</dc:date>
            </office:change-info>
            <text:p text:style-name="P14"><text:span text:style-name="T8">，包含所需知識</text:span><text:span text:style-name="T9">…</text:span><text:span text:style-name="T3">等</text:span></text:p>
          </text:deletion>
        </text:changed-region>
        <text:changed-region xml:id="ct901031400" text:id="ct901031400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30632" text:id="ct901030632">
          <text:deletion>
            <office:change-info>
              <dc:creator>作者不明</dc:creator>
              <dc:date>2020-11-27T16:52:44</dc:date>
            </office:change-info>
            <text:p text:style-name="P48">，</text:p>
          </text:deletion>
        </text:changed-region>
        <text:changed-region xml:id="ct901031912" text:id="ct901031912">
          <text:insertion>
            <office:change-info>
              <dc:creator>作者不明</dc:creator>
              <dc:date>2020-11-27T16:52:44</dc:date>
            </office:change-info>
          </text:insertion>
        </text:changed-region>
        <text:changed-region xml:id="ct901031656" text:id="ct901031656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31528" text:id="ct901031528">
          <text:deletion>
            <office:change-info>
              <dc:creator>作者不明</dc:creator>
              <dc:date>2020-11-27T16:52:47</dc:date>
            </office:change-info>
            <text:p text:style-name="P48">評量環境不應該對受評者不利。</text:p>
          </text:deletion>
        </text:changed-region>
        <text:changed-region xml:id="ct901033704" text:id="ct901033704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27432" text:id="ct901027432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30376" text:id="ct901030376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0990312" text:id="ct900990312">
          <text:insertion>
            <office:change-info>
              <dc:creator>作者不明</dc:creator>
              <dc:date>2020-11-06T15:08:02</dc:date>
            </office:change-info>
          </text:insertion>
        </text:changed-region>
        <text:changed-region xml:id="ct901028456" text:id="ct901028456">
          <text:format-change>
            <office:change-info>
              <dc:creator>作者不明</dc:creator>
              <dc:date>2020-11-27T16:52:28</dc:date>
            </office:change-info>
          </text:format-change>
        </text:changed-region>
        <text:changed-region xml:id="ct901032168" text:id="ct901032168">
          <text:insertion>
            <office:change-info>
              <dc:creator>作者不明</dc:creator>
              <dc:date>2020-11-27T16:52:5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901006184"/>職能單元代碼<text:change-end text:change-id="ct901006184"/></text:p>
          </table:table-cell>
          <table:table-cell table:style-name="表格1.B1" office:value-type="string">
            <text:p text:style-name="P6"><text:change-start text:change-id="ct901007976"/>MPM4R2428<text:change-end text:change-id="ct901007976"/><text:change-start text:change-id="ct900987624"/><text:span text:style-name="T36">v2</text:span><text:change-end text:change-id="ct900987624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01013224"/>職能單元名稱<text:change-end text:change-id="ct901013224"/></text:p>
          </table:table-cell>
          <table:table-cell table:style-name="表格1.B2" office:value-type="string">
            <text:p text:style-name="P7"><text:change-start text:change-id="ct901014632"/><text:span text:style-name="T16">製造</text:span>衝<text:span text:style-name="T16">壓工具與量</text:span>具<text:change-end text:change-id="ct901014632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01023848"/>領域類別<text:change-end text:change-id="ct901023848"/></text:p>
          </table:table-cell>
          <table:table-cell table:style-name="表格1.B3" office:value-type="string">
            <text:p text:style-name="P7"><text:change-start text:change-id="ct901023976"/>製造／生產管理<text:change-end text:change-id="ct90102397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01024360"/>職能單元級別<text:change-end text:change-id="ct901024360"/></text:p>
          </table:table-cell>
          <table:table-cell table:style-name="表格1.B4" office:value-type="string">
            <text:p text:style-name="P5"><text:change-start text:change-id="ct901026408"/>4<text:change-end text:change-id="ct90102640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01025000"/>工作任務與行為指標<text:change-end text:change-id="ct901025000"/></text:p>
          </table:table-cell>
          <table:table-cell table:style-name="表格1.B5" office:value-type="string">
            <text:list xml:id="list65123314" text:style-name="WWNum12">
              <text:list-item>
                <text:p text:style-name="P37"><text:change-start text:change-id="ct901025128"/>確認工作內容</text:p>
              </text:list-item>
            </text:list>
            <text:list xml:id="list2784315130" text:style-name="WWNum13">
              <text:list-item>
                <text:p text:style-name="P38"><text:span text:style-name="T18">依據客戶需求，以及</text:span><text:span text:style-name="T16">零件圖稿</text:span>、<text:span text:style-name="T16">圖樣或樣品</text:span><text:span text:style-name="T18">判斷</text:span><text:span text:style-name="T28">工具</text:span><text:span text:style-name="T31">【</text:span><text:span text:style-name="T32">註1</text:span><text:span text:style-name="T31">】</text:span><text:span text:style-name="T18">類型</text:span></text:p>
              </text:list-item>
              <text:list-item>
                <text:p text:style-name="P16"><text:span text:style-name="T4">依據</text:span><text:span text:style-name="T6">規格，如數量、表面光度、品質、素材</text:span><text:span text:style-name="T4">決定</text:span><text:span text:style-name="T6">工具設計概念</text:span></text:p>
              </text:list-item>
              <text:list-item>
                <text:p text:style-name="P38"><text:span text:style-name="T16">評</text:span>估<text:span text:style-name="T16">及考量生產</text:span><text:span text:style-name="T18">工具與</text:span><text:span text:style-name="T16">零件</text:span>所<text:span text:style-name="T16">使用的機</text:span>具</text:p>
              </text:list-item>
              <text:list-item>
                <text:p text:style-name="P15"><text:span text:style-name="T4">依據</text:span><text:span text:style-name="T6">工具圖稿、圖樣或計畫</text:span><text:span text:style-name="T5">，</text:span>解讀及繪製設計工具，並依客戶需求進行檢查</text:p>
              </text:list-item>
              <text:list-item>
                <text:p text:style-name="P8"><text:span text:style-name="T16">判斷特定生產機</text:span>器<text:span text:style-name="T16">安裝需求，以確保工具設計包含特殊或額外</text:span>需求</text:p>
              </text:list-item>
            </text:list>
            <text:list xml:id="list165260016298491" text:continue-list="list65123314" text:style-name="WWNum12">
              <text:list-item>
                <text:p text:style-name="P43">工作規劃</text:p>
              </text:list-item>
            </text:list>
            <text:list xml:id="list158151332" text:style-name="WWNum14">
              <text:list-item>
                <text:p text:style-name="P39"><text:span text:style-name="T16">依據工具的必要強度、耐久性、</text:span>表面<text:span text:style-name="T16">光</text:span>度<text:span text:style-name="T16">、熱處理特質，選擇及取得適當</text:span><text:span text:style-name="T18">材料、</text:span><text:span text:style-name="T16">素材</text:span></text:p>
              </text:list-item>
              <text:list-item>
                <text:p text:style-name="P17"><text:span text:style-name="T6">對所選材料進行適當的</text:span><text:change-end text:change-id="ct901025128"/><text:change text:change-id="ct900985704"/><text:change-start text:change-id="ct901024488"/><text:span text:style-name="T6">測試，以幫助選擇機床</text:span><text:span text:style-name="T8">、</text:span><text:span text:style-name="T6">手動工具和手持式電動工具</text:span><text:span text:style-name="T16">，以</text:span><text:span text:style-name="T18">進行</text:span><text:span text:style-name="T16">加工或成型加工部件。</text:span></text:p>
              </text:list-item>
              <text:list-item>
                <text:p text:style-name="P9"><text:span text:style-name="T16">擬定製造流程工序及階段計畫，包括準備材料、標記</text:span><text:change-end text:change-id="ct901024488"/><text:change text:change-id="ct900986088"/><text:change-start text:change-id="ct901025640"/><text:span text:style-name="T16">、應力釋放／熱處理、</text:span>表面<text:span text:style-name="T16">光</text:span>度、塑形<text:change-end text:change-id="ct901025640"/><text:change-start text:change-id="ct900986216"/>...等<text:change-end text:change-id="ct900986216"/><text:change text:change-id="ct900987752"/><text:change-start text:change-id="ct901022696"/>配合與組裝</text:p>
              </text:list-item>
            </text:list>
            <text:list xml:id="list165260330082429" text:continue-list="list165260016298491" text:style-name="WWNum12">
              <text:list-item>
                <text:p text:style-name="P43">生產工具零件</text:p>
              </text:list-item>
            </text:list>
            <text:list xml:id="list205988395" text:style-name="WWNum15">
              <text:list-item>
                <text:p text:style-name="P40"><text:span text:style-name="T16">從各種標準工具機中，選擇適當機</text:span>器<text:span text:style-name="T16">及製作流程，依規格塑</text:span>型<text:span text:style-name="T16">／生產工具零件</text:span></text:p>
              </text:list-item>
              <text:list-item>
                <text:p text:style-name="P40">挑選及使用各式手持及手持動力工具，依規格塑型／生產工具零件</text:p>
              </text:list-item>
              <text:list-item>
                <text:p text:style-name="P40">依據實際需求，生產零件樣品並進行測試</text:p>
              </text:list-item>
            </text:list>
            <text:list xml:id="list165260484085264" text:continue-list="list165260330082429" text:style-name="WWNum12">
              <text:list-item>
                <text:p text:style-name="P44">組裝工具零件</text:p>
              </text:list-item>
            </text:list>
            <text:list xml:id="list4040808396" text:style-name="WWNum17">
              <text:list-item>
                <text:p text:style-name="P41"><text:span text:style-name="T16">使用可行的工具製作技</text:span>術<text:span text:style-name="T16">及程序，檢查零件</text:span></text:p>
              </text:list-item>
              <text:list-item>
                <text:p text:style-name="P41"><text:span text:style-name="T16">依規格正確</text:span><text:span text:style-name="T18">進行</text:span><text:span text:style-name="T16">安裝／組裝</text:span></text:p>
              </text:list-item>
            </text:list>
            <text:list xml:id="list165261374996955" text:continue-list="list165260484085264" text:style-name="WWNum12">
              <text:list-item>
                <text:p text:style-name="P37"><text:span text:style-name="T16">試</text:span>模</text:p>
              </text:list-item>
            </text:list>
            <text:list xml:id="list722351414" text:style-name="WWNum18">
              <text:list-item>
                <text:p text:style-name="P46"><text:span text:style-name="T18">選擇</text:span>適當精密儀器<text:span text:style-name="T18">用於</text:span>檢查產出零件</text:p>
              </text:list-item>
              <text:list-item>
                <text:p text:style-name="P42">模<text:span text:style-name="T16">具調校，</text:span><text:span text:style-name="T18">以</text:span><text:span text:style-name="T16">生產符合規格的零件</text:span></text:p>
              </text:list-item>
              <text:list-item>
                <text:p text:style-name="P42"><text:span text:style-name="T16">再次試用調校後的</text:span>模<text:span text:style-name="T16">具生產零件</text:span></text:p>
              </text:list-item>
              <text:list-item>
                <text:p text:style-name="P45">驗證符合規格，依標準作業程序通報</text:p>
              </text:list-item>
              <text:list-item>
                <text:p text:style-name="P18"><text:span text:style-name="T6">記錄各項有別於原始工具設計、圖樣或計畫</text:span>的必要調校，依標準作業程序通報<text:change-end text:change-id="ct901022696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901025768"/>職能內涵</text:p>
            <text:p text:style-name="P10"><text:span text:style-name="T15">(K=</text:span><text:span text:style-name="T17">knowledge</text:span><text:span text:style-name="T15">知識)</text:span><text:change-end text:change-id="ct901025768"/></text:p>
          </table:table-cell>
          <table:table-cell table:style-name="表格1.B6" office:value-type="string">
            <text:list xml:id="list165260102821467" text:continue-list="list4203383427" text:style-name="WWNum20">
              <text:list-item>
                <text:p text:style-name="P23"><text:change-start text:change-id="ct900986344"/></text:p>
              </text:list-item>
              <text:list-item>
                <text:p text:style-name="P24">工具製造及量具相關的安全工作方法及程序<text:span text:style-name="T18">、</text:span>災害及<text:span text:style-name="T18">風險</text:span>管控措施<text:change-end text:change-id="ct900986344"/><text:change-start text:change-id="ct901026152"/>客戶工具需求<text:span text:style-name="T18">與</text:span>工具製作類型</text:p>
              </text:list-item>
              <text:list-item>
                <text:p text:style-name="P23"><text:soft-page-break/>使用該工具<text:span text:style-name="T18">製作</text:span>的機具</text:p>
              </text:list-item>
              <text:list-item>
                <text:p text:style-name="P23">工具安裝於生產機具的方法</text:p>
              </text:list-item>
              <text:list-item>
                <text:p text:style-name="P30"><text:span text:style-name="T16">各種工具</text:span><text:span text:style-name="T18">材質與特</text:span><text:change-end text:change-id="ct901026152"/><text:change text:change-id="ct900986856"/><text:change-start text:change-id="ct901022440"/><text:span text:style-name="T16">質</text:span></text:p>
              </text:list-item>
              <text:list-item>
                <text:p text:style-name="P25">生產工具各項零件的<text:span text:style-name="T18">材質特性，包括</text:span>強度、耐久性、<text:span text:style-name="T18">表面</text:span>光<text:span text:style-name="T18">度</text:span>、熱處理<text:change-end text:change-id="ct901022440"/><text:change-start text:change-id="ct900986984"/>...<text:span text:style-name="T18">等</text:span><text:change-end text:change-id="ct900986984"/><text:change-start text:change-id="ct901022568"/>需求<text:change-end text:change-id="ct901022568"/><text:change text:change-id="ct900987112"/><text:change-start text:change-id="ct901022824"/></text:p>
              </text:list-item>
              <text:list-item>
                <text:p text:style-name="P23">硬度測試<text:span text:style-name="T18">的</text:span>程序</text:p>
              </text:list-item>
              <text:list-item>
                <text:p text:style-name="P33"><text:span text:style-name="T18">選用</text:span>塑造<text:span text:style-name="T18">/製造</text:span>工具零件的機具及工具</text:p>
              </text:list-item>
              <text:list-item>
                <text:p text:style-name="P34"><text:span text:style-name="T6">通報／記錄工具設計調校及變更</text:span><text:span text:style-name="T4">、</text:span><text:span text:style-name="T6">工具製造</text:span><text:span text:style-name="T4">、</text:span><text:span text:style-name="T6">產出零件／成品</text:span>是否符合規格的程序</text:p>
                <text:p text:style-name="P32"><text:change-end text:change-id="ct901022824"/><text:change text:change-id="ct900992744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<text:change-start text:change-id="ct901025896"/>職能內涵</text:p>
            <text:p text:style-name="P6">(S=skills技能)<text:change-end text:change-id="ct901025896"/></text:p>
          </table:table-cell>
          <table:table-cell table:style-name="表格1.B7" office:value-type="string">
            <text:list xml:id="list605675617" text:style-name="WWNum19">
              <text:list-item>
                <text:p text:style-name="P12"><text:change-start text:change-id="ct901023080"/>技術技能：<text:span text:style-name="T16">組裝及安裝工具零件</text:span>、<text:span text:style-name="T16">使用適當工具製作技</text:span>術<text:span text:style-name="T16">及程序調校工具</text:span>、<text:span text:style-name="T16">使用手持及手持動力工具，依規格塑造／製造工具零件</text:span>、<text:span text:style-name="T16">使用適當機具及流程，依規格塑造／生產工具零件</text:span></text:p>
              </text:list-item>
              <text:list-item>
                <text:p text:style-name="P11"><text:span text:style-name="T18">識圖與繪圖技能：</text:span><text:span text:style-name="T16">取得並解讀有關圖稿、圖樣及零件樣品</text:span><text:change-end text:change-id="ct901023080"/><text:change text:change-id="ct900992872"/><text:change-start text:change-id="ct900990824"/><text:span text:style-name="T18">及</text:span><text:change-end text:change-id="ct900990824"/><text:change text:change-id="ct900993000"/><text:change-start text:change-id="ct901028200"/><text:span text:style-name="T16">安裝需求納入工具設計</text:span></text:p>
              </text:list-item>
              <text:list-item>
                <text:p text:style-name="P27"><text:span text:style-name="T18">檢核技能：</text:span>測試工具素材硬度<text:span text:style-name="T18">、</text:span>檢查零件<text:span text:style-name="T18">、試作/成品</text:span>符合規格</text:p>
              </text:list-item>
              <text:list-item>
                <text:p text:style-name="P26"><text:span text:style-name="T18">工作規劃技能：依據規定與規範，規劃與</text:span>準備<text:span text:style-name="T18">工作流程</text:span></text:p>
              </text:list-item>
              <text:list-item>
                <text:p text:style-name="P31">記錄／通報有別於原始工具設計的調校或變動內容<text:change-end text:change-id="ct9010282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901027176"/>評量設計參考<text:change-end text:change-id="ct901027176"/></text:p>
          </table:table-cell>
          <table:table-cell table:style-name="表格1.B8" office:value-type="string">
            <text:list xml:id="list312383770" text:style-name="WWNum21">
              <text:list-item>
                <text:p text:style-name="P36"><text:change-start text:change-id="ct901029352"/><text:span text:style-name="Special_20_Bold"><text:span text:style-name="T19">評量之關鍵面向/能力證明之證據</text:span></text:span><text:span text:style-name="Special_20_Bold"><text:span text:style-name="T22">：</text:span></text:span></text:p>
                <text:list>
                  <text:list-item>
                    <text:p text:style-name="P19"><text:span text:style-name="T8">評量員必須確信受評者能夠在新的及不同的情況及背景下，勝任且達成本單元評量標準所設定的各項要素</text:span><text:change-end text:change-id="ct901029352"/><text:change text:change-id="ct901026920"/><text:change-start text:change-id="ct901031400"/>。</text:p>
                  </text:list-item>
                </text:list>
              </text:list-item>
              <text:list-item>
                <text:p text:style-name="P35"><text:span text:style-name="Special_20_Bold"><text:span text:style-name="T19">評量所需情境與資源</text:span></text:span><text:span text:style-name="Special_20_Bold"><text:span text:style-name="T38">：</text:span></text:span></text:p>
              </text:list-item>
            </text:list>
            <text:list xml:id="list924734465" text:style-name="WWNum22">
              <text:list-item>
                <text:p text:style-name="P47">本單元可能在工作中、工作外或兩者混合情形下評量，若在工作外評量（如受評者未在生產作業中），必須使用反映真實職場情況的適當模擬條件<text:change-end text:change-id="ct901031400"/><text:change text:change-id="ct901030632"/><text:change-start text:change-id="ct901031912"/></text:p>
              </text:list-item>
              <text:list-item>
                <text:p text:style-name="P47"><text:change-end text:change-id="ct901031912"/><text:change-start text:change-id="ct901031656"/>本職能單元所涵蓋之能力，將展現於個人獨立工作或團隊合作中。<text:change-end text:change-id="ct901031656"/><text:change text:change-id="ct901031528"/><text:change-start text:change-id="ct901033704"/></text:p>
              </text:list-item>
              <text:list-item>
                <text:p text:style-name="P20"><text:span text:style-name="T6">本單元評量時，可搭配其他有關安全、品質、溝通、素材處理、</text:span><text:span text:style-name="T4">紀</text:span><text:span text:style-name="T6">錄及通報衝壓工具及量具</text:span>的單元，或是其他需要本單元涵蓋的技能與知識。</text:p>
              </text:list-item>
            </text:list>
            <text:list xml:id="list165261144020631" text:continue-list="list312383770" text:style-name="WWNum21">
              <text:list-item>
                <text:p text:style-name="P36"><text:span text:style-name="Special_20_Bold"><text:span text:style-name="T20">評量方法</text:span></text:span><text:span text:style-name="Special_20_Bold"><text:span text:style-name="T22">：</text:span></text:span></text:p>
                <text:list>
                  <text:list-item>
                    <text:p text:style-name="P13">評量員應蒐集各種有效、足夠、現行、真實的證據，證據蒐集方式眾多，包括直接觀察、業務主管報告、專案工作、抽樣及詢問，</text:p>
                  </text:list-item>
                  <text:list-item>
                    <text:p text:style-name="P13">問答不應超出本單元所需的語言、讀寫及計算技能</text:p>
                  </text:list-item>
                  <text:list-item>
                    <text:p text:style-name="P13">受評者必須能取用所有所需工具、設備、素材及<text:soft-page-break/>文件。</text:p>
                  </text:list-item>
                  <text:list-item>
                    <text:p text:style-name="P13">受評者必須獲得許可參考任何相關工作場域流程、產品、製作規格、規範、標準、手冊及參考資料。<text:change-end text:change-id="ct901033704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901027432"/>說明與補充事項<text:change-end text:change-id="ct901027432"/></text:p>
          </table:table-cell>
          <table:table-cell table:style-name="表格1.B9" office:value-type="string">
            <text:list xml:id="list2935098834" text:style-name="L1">
              <text:list-item>
                <text:p text:style-name="P22"><text:change-start text:change-id="ct901030376"/><text:span text:style-name="Special_20_Bold"><text:span text:style-name="T20">工具：</text:span></text:span><text:span text:style-name="Special_20_Bold"><text:span text:style-name="T21">包括</text:span></text:span><text:span text:style-name="T26">衝</text:span><text:span text:style-name="T25">壓工具、夾具、配件、量具、特殊用途機具及設備</text:span><text:change-end text:change-id="ct901030376"/><text:change-start text:change-id="ct900990312"/><text:span text:style-name="T25">...</text:span><text:span text:style-name="T26">等</text:span><text:change-end text:change-id="ct900990312"/><text:change-start text:change-id="ct901028456"/><text:span text:style-name="T44">。</text:span><text:change-end text:change-id="ct901028456"/></text:p>
              </text:list-item>
            </text:list>
          </table:table-cell>
        </table:table-row>
      </table:table>
      <text:p text:style-name="P21"><text:change-start text:change-id="ct90103216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Standard"><text:change-end text:change-id="ct901032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暗色格線_20_21" style:display-name="暗色格線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gmail-specialbold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8</meta:editing-cycles>
    <meta:print-date>2015-08-03T07:53:00</meta:print-date>
    <meta:creation-date>2018-10-02T05:45:00</meta:creation-date>
    <dc:date>2020-11-27T16:52:59.451000000</dc:date>
    <meta:editing-duration>PT1H2M18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8" meta:word-count="1464" meta:character-count="1531" meta:non-whitespace-character-count="15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