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4.502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48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48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48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LFO48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LFO48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清單段落" style:list-style-name="LFO48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57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58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59" style:parent-style-name="清單段落" style:list-style-name="LFO48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48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9" style:parent-style-name="清單段落" style:list-style-name="LFO48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73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74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新細明體" fo:color="#000000" style:font-size-complex="12pt"/>
    </style:style>
    <style:style style:name="P75" style:parent-style-name="清單段落" style:list-style-name="LFO48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48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2" style:parent-style-name="Standarduser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92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93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94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00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01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02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05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06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07" style:parent-style-name="清單段落" style:list-style-name="LFO49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fo:line-height="0.2777in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5" style:parent-style-name="Standarduser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2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4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27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9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30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31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32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33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134" style:parent-style-name="清單段落" style:list-style-name="LFO50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line-height="0.2777in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51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2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3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4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5" style:parent-style-name="清單段落" style:list-style-name="LFO5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8" style:parent-style-name="Standarduser" style:family="paragraph">
      <style:paragraph-properties fo:line-height="0.2777in"/>
      <style:text-properties style:font-name="微軟正黑體" style:font-name-asian="微軟正黑體" style:font-size-complex="12pt"/>
    </style:style>
    <style:style style:name="TableColumn150" style:family="table-column">
      <style:table-column-properties style:column-width="6.0736in" style:use-optimal-column-width="false"/>
    </style:style>
    <style:style style:name="Table149" style:family="table">
      <style:table-properties style:width="6.0736in" style:rel-width="97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F1" fo:font-weight="bold" style:font-weight-asian="bold" style:font-size-complex="12pt" fo:hyphenate="true"/>
    </style:style>
    <style:style style:name="TableRow154" style:family="table-row">
      <style:table-row-properties style:min-row-height="0.224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F1" style:font-size-complex="12pt" fo:hyphenate="true"/>
    </style:style>
    <style:style style:name="P157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187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製造耐化性及阻燃性之纖維複合材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<text:span text:style-name="T33">工作任務與行為指標</text:span></text:p>
          </table:table-cell>
          <table:table-cell table:style-name="TableCell34">
            <text:list text:style-name="LFO48" text:continue-numbering="true">
              <text:list-item>
                <text:p text:style-name="P35"><text:span text:style-name="T36">確認產品規格</text:span></text:p>
                <text:list text:continue-numbering="true">
                  <text:list-item>
                    <text:p text:style-name="P37">確認期望的複合材料產品使用狀況。</text:p>
                  </text:list-item>
                  <text:list-item>
                    <text:p text:style-name="P38">確認期望的複合材料產品需求規格。</text:p>
                  </text:list-item>
                  <text:list-item>
                    <text:p text:style-name="P39"><text:span text:style-name="T40">決定所有期望的複合材料產品其他特殊要求。</text:span></text:p>
                  </text:list-item>
                  <text:list-item>
                    <text:p text:style-name="P41">取得客戶簽核的規格／要求。</text:p>
                  </text:list-item>
                </text:list>
              </text:list-item>
              <text:list-item>
                <text:p text:style-name="P42"><text:span text:style-name="T43">選擇適當的材料／程序以製造出期望的</text:span><text:span text:style-name="T44">複合材料</text:span><text:span text:style-name="T45">產品</text:span></text:p>
                <text:list text:continue-numbering="true">
                  <text:list-item>
                    <text:p text:style-name="P46">找出適合工作需要的層板積層性質。</text:p>
                  </text:list-item>
                  <text:list-item>
                    <text:p text:style-name="P47"><text:span text:style-name="T48">選擇適當的樹脂、基材及</text:span><text:span text:style-name="T49">其他</text:span><text:span text:style-name="T50">材料。</text:span></text:p>
                  </text:list-item>
                  <text:list-item>
                    <text:p text:style-name="P51">選擇用於製造產品的製程。</text:p>
                  </text:list-item>
                  <text:list-item>
                    <text:p text:style-name="P52"><text:span text:style-name="T53">根據程序及責任來進行測量，以控制可辨識的危險。</text:span></text:p>
                  </text:list-item>
                  <text:list-item>
                    <text:p text:style-name="P54"><text:span text:style-name="T55">若有需要應製造</text:span><text:span text:style-name="T56">試驗樣本，並加以測試或按要求安排樣品測試。</text:span></text:p>
                  </text:list-item>
                  <text:list-item>
                    <text:p text:style-name="P57">檢查材料及製程組合的適用性，以符合所有最終使用要求。</text:p>
                  </text:list-item>
                  <text:list-item>
                    <text:p text:style-name="P58">完成開始前檢查。</text:p>
                  </text:list-item>
                </text:list>
              </text:list-item>
              <text:list-item>
                <text:p text:style-name="P59"><text:span text:style-name="T60">積層或模造疊層材</text:span></text:p>
                <text:list text:continue-numbering="true">
                  <text:list-item>
                    <text:p text:style-name="P61">若有需要，準備及運用脫模劑於模具表面。</text:p>
                  </text:list-item>
                  <text:list-item>
                    <text:p text:style-name="P62">若有需要，清潔並準備結構表面以待黏合。</text:p>
                  </text:list-item>
                  <text:list-item>
                    <text:p text:style-name="P63">按要求運用疊層材料於模具或結構上。</text:p>
                  </text:list-item>
                  <text:list-item>
                    <text:p text:style-name="P64">按要求檢驗／測試疊層表面。</text:p>
                  </text:list-item>
                  <text:list-item>
                    <text:p text:style-name="P65">按要求進行調整以修正錯誤和不合格之處。</text:p>
                  </text:list-item>
                  <text:list-item>
                    <text:p text:style-name="P66">調整製程將碎屑及廢棄物減到最少。</text:p>
                  </text:list-item>
                  <text:list-item>
                    <text:p text:style-name="P67"><text:span text:style-name="T68">按要求清潔、調整及潤滑工具及設備。</text:span></text:p>
                  </text:list-item>
                </text:list>
              </text:list-item>
              <text:list-item>
                <text:p text:style-name="P69"><text:span text:style-name="T70">預測並解決問題</text:span></text:p>
                <text:list text:continue-numbering="true">
                  <text:list-item>
                    <text:p text:style-name="P71">辨識問題或潛在的問題。</text:p>
                  </text:list-item>
                  <text:list-item>
                    <text:p text:style-name="P72">決定需要優先行動的問題。</text:p>
                  </text:list-item>
                  <text:list-item>
                    <text:p text:style-name="P73">決定可能造成錯誤的原因。</text:p>
                  </text:list-item>
                  <text:list-item>
                    <text:p text:style-name="P74">解決責任區域內的問題。</text:p>
                  </text:list-item>
                  <text:list-item>
                    <text:p text:style-name="P75">將責任區域外的問題交付相關人員，並告知發生的<text:soft-page-break/>可能原因。</text:p>
                  </text:list-item>
                  <text:list-item>
                    <text:p text:style-name="P76"><text:span text:style-name="T77">追蹤已發生的項目，直到問題解決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K=knowledge</text:span><text:span text:style-name="T84">知識</text:span><text:span text:style-name="T85">)</text:span></text:p>
          </table:table-cell>
          <table:table-cell table:style-name="TableCell86">
            <text:list text:style-name="LFO49" text:continue-numbering="true">
              <text:list-item>
                <text:p text:style-name="P87"><text:span text:style-name="T88">職業安全衛生相關規範</text:span></text:p>
              </text:list-item>
              <text:list-item>
                <text:p text:style-name="P89"><text:span text:style-name="T90">材料性質以及和熱、壓力</text:span><text:span text:style-name="T91">、流率及時間相關行為</text:span></text:p>
              </text:list-item>
              <text:list-item>
                <text:p text:style-name="P92">用於阻燃疊層的技術和設備類型</text:p>
              </text:list-item>
              <text:list-item>
                <text:p text:style-name="P93">用於潮濕區域使用的技術和設備類型</text:p>
              </text:list-item>
              <text:list-item>
                <text:p text:style-name="P94"><text:span text:style-name="T95">海洋、航空及商業之應用</text:span><text:span text:style-name="T96">特色</text:span></text:p>
              </text:list-item>
              <text:list-item>
                <text:p text:style-name="P97"><text:span text:style-name="T98">不同生產階段材料</text:span><text:span text:style-name="T99">的改變特性</text:span></text:p>
              </text:list-item>
              <text:list-item>
                <text:p text:style-name="P100">原料及設備操作差異對最終產品的影響</text:p>
              </text:list-item>
              <text:list-item>
                <text:p text:style-name="P101">廢棄物管理</text:p>
              </text:list-item>
              <text:list-item>
                <text:p text:style-name="P102"><text:span text:style-name="T103">不合格材料再利用</text:span><text:span text:style-name="T104">的方式</text:span></text:p>
              </text:list-item>
              <text:list-item>
                <text:p text:style-name="P105">原物料和設備操作變動時可能對產品品質產生的影響</text:p>
              </text:list-item>
              <text:list-item>
                <text:p text:style-name="P106">工作流程與材料需求</text:p>
              </text:list-item>
              <text:list-item>
                <text:p text:style-name="P107"><text:span text:style-name="T108">經核准的危害</text:span><text:span text:style-name="T109">控制</text:span><text:span text:style-name="T110">與安全程序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職能內涵</text:span></text:p>
            <text:p text:style-name="P115"><text:span text:style-name="T116">(S=skills</text:span><text:span text:style-name="T117">技能</text:span><text:span text:style-name="T118">)</text:span></text:p>
          </table:table-cell>
          <table:table-cell table:style-name="TableCell119">
            <text:list text:style-name="LFO50" text:continue-numbering="true">
              <text:list-item>
                <text:p text:style-name="P120"><text:span text:style-name="T121">溝通協調能力</text:span></text:p>
              </text:list-item>
              <text:list-item>
                <text:p text:style-name="P122"><text:span text:style-name="T123">職業安全衛生風險管控能力</text:span></text:p>
              </text:list-item>
              <text:list-item>
                <text:p text:style-name="P124"><text:span text:style-name="T125">複合材料產品之關鍵原料與製程</text:span><text:span text:style-name="T126">規劃</text:span></text:p>
              </text:list-item>
              <text:list-item>
                <text:p text:style-name="P127"><text:span text:style-name="T128">讀數異常之通報處置</text:span></text:p>
              </text:list-item>
              <text:list-item>
                <text:p text:style-name="P129">廢棄物管理處置</text:p>
              </text:list-item>
              <text:list-item>
                <text:p text:style-name="P130">設備操作與清潔</text:p>
              </text:list-item>
              <text:list-item>
                <text:p text:style-name="P131">監控設備的運作情形和產品品質</text:p>
              </text:list-item>
              <text:list-item>
                <text:p text:style-name="P132">控制面板之操作技術</text:p>
              </text:list-item>
              <text:list-item>
                <text:p text:style-name="P133">使用抗化學疊層的設備和技術能力</text:p>
              </text:list-item>
              <text:list-item>
                <text:p text:style-name="P134">纖維複合材料製造過程中的問題應變策略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說明與補充事項</text:span></text:p>
          </table:table-cell>
          <table:table-cell table:style-name="TableCell139">
            <text:list text:style-name="LFO51" text:continue-numbering="true">
              <text:list-item>
                <text:p text:style-name="P140"><text:span text:style-name="T141">特殊要求：包括防水、抗酸鹼、耐熱、阻燃、煙霧產生、耐磨、氣候的性能及關聯等。</text:span></text:p>
              </text:list-item>
            </text:list>
            <text:list text:style-name="LFO52" text:continue-numbering="true">
              <text:list-item>
                <text:p text:style-name="P142">危險：包括溫度、危險材料、人工操作的危險、設備操作、在高處工作及在限制的空間內工作等。</text:p>
              </text:list-item>
              <text:list-item>
                <text:p text:style-name="P143">工具和設備：包括模具、手動混合工具（攪拌器）、刀具和切具以修整纖維、手動應用工具（滾筒、抹刀、刷子等）及相關個人保護設備等。</text:p>
              </text:list-item>
              <text:list-item>
                <text:p text:style-name="P144">問題：常見的流程和產品問題包括模具／基體龜裂、凹陷或有瑕疵，材料、顏色、一致性或混合變異，器具的<text:soft-page-break/>調整與設定，材料於所需要的模具／基體的應用，材料污染，設備故障及針孔或其它瑕疵造成問題的阻礙等。</text:p>
              </text:list-item>
              <text:list-item>
                <text:p text:style-name="P145"><text:span text:style-name="T146">變數：需要監控的關鍵變數包</text:span><text:span text:style-name="T147">括表面特性、顏色、厚度及產品完整性且整體符合規範等。</text:span></text:p>
              </text:list-item>
            </text:list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更新紀錄</text:p>
          </table:table-cell>
        </table:table-row>
        <table:table-row table:style-name="TableRow154">
          <table:table-cell table:style-name="TableCell155">
            <text:p text:style-name="P156">2021年修訂職能內容。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="微軟正黑體" style:font-name-asian="微軟正黑體" style:font-name-complex="微軟正黑體" fo:font-size="12pt" style:font-size-asian="12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style:font-name="微軟正黑體" style:font-name-asian="微軟正黑體" style:font-name-complex="微軟正黑體" fo:language="en" fo:country="US"/>
    </style:style>
    <style:style style:name="ListLabel5" style:display-name="ListLabel 5" style:family="text">
      <style:text-properties style:font-name="微軟正黑體" style:font-name-asian="微軟正黑體" style:font-name-complex="微軟正黑體"/>
    </style:style>
    <style:style style:name="ListLabel6" style:display-name="ListLabel 6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7" style:display-name="ListLabel 7" style:family="text">
      <style:text-properties style:font-name="微軟正黑體" style:font-name-asian="微軟正黑體" style:font-name-complex="微軟正黑體"/>
    </style:style>
    <style:style style:name="ListLabel8" style:display-name="ListLabel 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style:font-name="微軟正黑體" style:font-name-asian="微軟正黑體" style:font-name-complex="微軟正黑體" fo:language="en" fo:country="US"/>
    </style:style>
    <style:style style:name="ListLabel11" style:display-name="ListLabel 11" style:family="text">
      <style:text-properties style:font-name="微軟正黑體" style:font-name-asian="微軟正黑體" style:font-name-complex="微軟正黑體"/>
    </style:style>
    <style:style style:name="ListLabel12" style:display-name="ListLabel 12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="微軟正黑體" style:font-name-asian="微軟正黑體" style:font-name-complex="微軟正黑體"/>
    </style:style>
    <style:style style:name="ListLabel14" style:display-name="ListLabel 14" style:family="text">
      <style:text-properties style:font-name="微軟正黑體" style:font-name-asian="微軟正黑體" style:font-name-complex="微軟正黑體" fo:language="en" fo:country="US"/>
    </style:style>
    <style:style style:name="ListLabel15" style:display-name="ListLabel 15" style:family="text">
      <style:text-properties style:font-name="微軟正黑體" style:font-name-asian="微軟正黑體" style:font-name-complex="微軟正黑體"/>
    </style:style>
    <style:style style:name="ListLabel16" style:display-name="ListLabel 16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1" style:display-name="ListLabel 2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2" style:display-name="ListLabel 2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3" style:display-name="ListLabel 23" style:family="text">
      <style:text-properties style:font-name="微軟正黑體" style:font-name-asian="微軟正黑體" style:font-name-complex="微軟正黑體"/>
    </style:style>
    <style:style style:name="ListLabel24" style:display-name="ListLabel 24" style:family="text">
      <style:text-properties style:font-name="微軟正黑體" style:font-name-asian="微軟正黑體" style:font-name-complex="微軟正黑體"/>
    </style:style>
    <style:style style:name="ListLabel25" style:display-name="ListLabel 25" style:family="text">
      <style:text-properties style:font-name="微軟正黑體" style:font-name-asian="微軟正黑體" style:font-name-complex="微軟正黑體"/>
    </style:style>
    <style:style style:name="ListLabel26" style:display-name="ListLabel 2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7" style:display-name="ListLabel 2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8" style:display-name="ListLabel 2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30" style:display-name="ListLabel 30" style:family="text">
      <style:text-properties style:font-name="微軟正黑體" style:font-name-asian="微軟正黑體" style:font-name-complex="微軟正黑體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微軟正黑體" style:font-name-asian="微軟正黑體"/>
    </style:style>
    <text:list-style style:name="WWNum2a" style:display-name="WWNum2a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5LVL2" style:family="text">
      <style:text-properties style:font-name="Wingdings"/>
    </style:style>
    <text:list-style style:name="WWNum3a" style:display-name="WWNum3a">
      <text:list-level-style-number text:level="1" text:style-name="WW_CharLFO15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4a" style:display-name="WWNum4a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use-window-font-color="true" fo:font-size="8pt" style:font-size-asian="8pt"/>
    </style:style>
    <text:list-style style:name="WWNum5a" style:display-name="WWNum5a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微軟正黑體" style:font-name-asian="微軟正黑體" fo:language="en" fo:country="US"/>
    </style:style>
    <text:list-style style:name="WWNum6a" style:display-name="WWNum6a">
      <text:list-level-style-number text:level="1" text:style-name="WW_CharLFO1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微軟正黑體" style:font-name-asian="微軟正黑體"/>
    </style:style>
    <text:list-style style:name="WWNum7a" style:display-name="WWNum7a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8a" style:display-name="WWNum8a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9a" style:display-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微軟正黑體" style:font-name-asian="微軟正黑體"/>
    </style:style>
    <text:list-style style:name="WWNum12" style:display-name="WWNum12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微軟正黑體" style:font-name-asian="微軟正黑體" fo:language="en" fo:country="US"/>
    </style:style>
    <text:list-style style:name="WWNum13" style:display-name="WWNum13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微軟正黑體" style:font-name-asian="微軟正黑體"/>
    </style:style>
    <text:list-style style:name="WWNum14" style:display-name="WWNum14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9" style:display-name="WWNum19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3LVL2" style:family="text">
      <style:text-properties style:font-name="Wingdings"/>
    </style:style>
    <text:list-style style:name="WWNum21" style:display-name="WWNum21">
      <text:list-level-style-number text:level="1" text:style-name="WW_CharLFO33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3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22" style:display-name="WWNum22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5LVL2" style:family="text">
      <style:text-properties style:font-name="Wingdings"/>
    </style:style>
    <text:list-style style:name="WWNum23" style:display-name="WWNum23">
      <text:list-level-style-number text:level="1" text:style-name="WW_CharLFO35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24" style:display-name="WWNum24">
      <text:list-level-style-bullet text:level="1" text:style-name="WW_CharLFO3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7LVL2" style:family="text">
      <style:text-properties style:font-name="Wingdings"/>
    </style:style>
    <text:list-style style:name="WWNum25" style:display-name="WWNum25">
      <text:list-level-style-number text:level="1" text:style-name="WW_CharLFO37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26" style:display-name="WWNum26">
      <text:list-level-style-bullet text:level="1" text:style-name="WW_CharLFO3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27" style:display-name="WWNum27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微軟正黑體" style:font-name-asian="微軟正黑體"/>
    </style:style>
    <text:list-style style:name="WWNum28" style:display-name="WWNum28">
      <text:list-level-style-number text:level="1" text:style-name="WW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微軟正黑體" style:font-name-asian="微軟正黑體"/>
    </style:style>
    <text:list-style style:name="WWNum29" style:display-name="WWNum29">
      <text:list-level-style-number text:level="1" text:style-name="WW_CharLFO4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微軟正黑體" style:font-name-asian="微軟正黑體"/>
    </style:style>
    <text:list-style style:name="WWNum30" style:display-name="WWNum30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31" style:display-name="WWNum31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32" style:display-name="WWNum32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33" style:display-name="WWNum33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6LVL2" style:family="text">
      <style:text-properties style:font-name="Wingdings"/>
    </style:style>
    <text:list-style style:name="WWNum34" style:display-name="WWNum34">
      <text:list-level-style-number text:level="1" text:style-name="WW_CharLFO4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微軟正黑體" style:font-name-asian="微軟正黑體"/>
    </style:style>
    <text:list-style style:name="WWNum35" style:display-name="WWNum35">
      <text:list-level-style-number text:level="1" text:style-name="WW_CharLFO4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9LVL1" style:family="text">
      <style:text-properties style:font-name="微軟正黑體" style:font-name-asian="微軟正黑體"/>
    </style:style>
    <style:style style:name="WW_CharLFO4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微軟正黑體" style:font-name-asian="微軟正黑體"/>
    </style:style>
    <style:style style:name="WW_CharLFO5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微軟正黑體" style:font-name-asian="微軟正黑體"/>
    </style:style>
    <style:style style:name="WW_CharLFO5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微軟正黑體" style:font-name-asian="微軟正黑體"/>
    </style:style>
    <style:style style:name="WW_CharLFO5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07T08:57:00Z</meta:creation-date>
    <dc:date>2025-09-18T06:18:00Z</dc:date>
    <meta:print-date>2025-08-11T07:17:00Z</meta:print-date>
    <meta:template xlink:href="Normal" xlink:type="simple"/>
    <meta:editing-cycles>11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0" meta:character-count="1207" meta:row-count="8" meta:non-whitespace-character-count="1029"/>
  </office:meta>
</office:document-meta>
</file>