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List_20_Paragraph" style:list-style-name="WWNum22"/>
    <style:style style:name="P4" style:family="paragraph" style:parent-style-name="List_20_Paragraph" style:list-style-name="WWNum23"/>
    <style:style style:name="P5" style:family="paragraph" style:parent-style-name="List_20_Paragraph" style:list-style-name="WWNum24"/>
    <style:style style:name="P6" style:family="paragraph" style:parent-style-name="List_20_Paragraph" style:list-style-name="WWNum25"/>
    <style:style style:name="P7" style:family="paragraph" style:parent-style-name="List_20_Paragraph" style:list-style-name="WWNum26"/>
    <style:style style:name="P8" style:family="paragraph" style:parent-style-name="List_20_Paragraph" style:list-style-name="WWNum27"/>
    <style:style style:name="P9" style:family="paragraph" style:parent-style-name="List_20_Paragraph" style:list-style-name="WWNum6"/>
    <style:style style:name="P10" style:family="paragraph" style:parent-style-name="List_20_Paragraph" style:list-style-name="WWNum28"/>
    <style:style style:name="P11" style:family="paragraph" style:parent-style-name="List_20_Paragraph" style:list-style-name="WWNum29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9"/>
    <style:style style:name="P15" style:family="paragraph" style:parent-style-name="List_20_Paragraph" style:list-style-name="WWNum10"/>
    <style:style style:name="P16" style:family="paragraph" style:parent-style-name="List_20_Paragraph" style:list-style-name="WWNum12"/>
    <style:style style:name="P17" style:family="paragraph" style:parent-style-name="List_20_Paragraph" style:list-style-name="WWNum13"/>
    <style:style style:name="P18" style:family="paragraph" style:parent-style-name="List_20_Paragraph" style:list-style-name="WWNum14"/>
    <style:style style:name="P19" style:family="paragraph" style:parent-style-name="List_20_Paragraph" style:list-style-name="WWNum15"/>
    <style:style style:name="P20" style:family="paragraph" style:parent-style-name="List_20_Paragraph" style:list-style-name="WWNum16"/>
    <style:style style:name="P21" style:family="paragraph" style:parent-style-name="List_20_Paragraph" style:list-style-name="WWNum17"/>
    <style:style style:name="P22" style:family="paragraph" style:parent-style-name="List_20_Paragraph" style:list-style-name="WWNum11"/>
    <style:style style:name="P23" style:family="paragraph" style:parent-style-name="List_20_Paragraph" style:list-style-name="WWNum18"/>
    <style:style style:name="P24" style:family="paragraph" style:parent-style-name="List_20_Paragraph" style:list-style-name="WWNum19"/>
    <style:style style:name="P25" style:family="paragraph" style:parent-style-name="List_20_Paragraph" style:list-style-name="WWNum21"/>
    <style:style style:name="P26" style:family="paragraph" style:parent-style-name="List_20_Paragraph" style:list-style-name="WWNum20"/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asian="zh" style:country-asian="CN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MPM3R1129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製造網印紡織品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1889271734" text:style-name="WWNum22">
              <text:list-item>
                <text:p text:style-name="P3">解讀製造規格</text:p>
              </text:list-item>
            </text:list>
            <text:list xml:id="list1560210144" text:style-name="WWNum23">
              <text:list-item>
                <text:p text:style-name="P4">分析設計規格，並與適當人員討論以確認製造規格【註1】</text:p>
              </text:list-item>
              <text:list-item>
                <text:p text:style-name="P4">判定網印的預期效果，選擇適當的網印技術【註2】以達成所需的設計結果【註3】</text:p>
              </text:list-item>
              <text:list-item>
                <text:p text:style-name="P4">根據設計規格選擇紡織品基材和數量【註4】</text:p>
              </text:list-item>
              <text:list-item>
                <text:p text:style-name="P4">根據網印技術、基材和設計需求，選擇模板技術、模板種類【註5】、母模、網印種類【註6】、網篩【註7】和媒介物【註8】</text:p>
              </text:list-item>
            </text:list>
            <text:list xml:id="list173150070589323" text:continue-list="list1889271734" text:style-name="WWNum22">
              <text:list-item>
                <text:p text:style-name="P3">運用網印步驟</text:p>
              </text:list-item>
            </text:list>
            <text:list xml:id="list3835664890" text:style-name="WWNum24">
              <text:list-item>
                <text:p text:style-name="P5">根據工作規格設定工作站、工具和設備【註9】</text:p>
              </text:list-item>
              <text:list-item>
                <text:p text:style-name="P5">根據品質標準檢查及基材準備【註10】</text:p>
              </text:list-item>
              <text:list-item>
                <text:p text:style-name="P5">根據選定的網印技術，準備版模母模、網篩和網印裝置</text:p>
              </text:list-item>
              <text:list-item>
                <text:p text:style-name="P5">準備進行網印的設定【註11】</text:p>
              </text:list-item>
              <text:list-item>
                <text:p text:style-name="P5">根據職業安全衛生實務規範運用網印技術，以符合樣品的設計規格【註12】</text:p>
              </text:list-item>
            </text:list>
            <text:list xml:id="list173150003493595" text:continue-list="list173150070589323" text:style-name="WWNum22">
              <text:list-item>
                <text:p text:style-name="P3">製造紡織品的網印樣品</text:p>
              </text:list-item>
            </text:list>
            <text:list xml:id="list2482301576" text:style-name="WWNum25">
              <text:list-item>
                <text:p text:style-name="P6">根據設計規格檢查打樣狀況，確保符合產品標準</text:p>
              </text:list-item>
              <text:list-item>
                <text:p text:style-name="P6">找出網印瑕疵和製造問題，並判定原因【註13】</text:p>
              </text:list-item>
              <text:list-item>
                <text:p text:style-name="P6">分析網印製程、技術和使用的原料，判定對網印技術、製程或原料所需進行之必要修改</text:p>
              </text:list-item>
              <text:list-item>
                <text:p text:style-name="P6">製造網印樣品</text:p>
              </text:list-item>
              <text:list-item>
                <text:p text:style-name="P6">完成網印和廠務清潔工作【註14】</text:p>
              </text:list-item>
              <text:list-item>
                <text:p text:style-name="P6">藉由適當人員檢查結果 </text:p>
              </text:list-item>
              <text:list-item>
                <text:p text:style-name="P6">完成所需的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23521140" text:style-name="WWNum26">
              <text:list-item>
                <text:p text:style-name="P7">布料特性</text:p>
              </text:list-item>
              <text:list-item>
                <text:p text:style-name="P7">關於纖維和面料的資訊來源</text:p>
              </text:list-item>
              <text:list-item>
                <text:p text:style-name="P7">特定的設計和網印實務規範</text:p>
              </text:list-item>
              <text:list-item>
                <text:p text:style-name="P7">網印製程和實務規範</text:p>
              </text:list-item>
              <text:list-item>
                <text:p text:style-name="P7">不同的網印種類和網篩</text:p>
              </text:list-item>
              <text:list-item>
                <text:p text:style-name="P7">不同種類的媒質 </text:p>
              </text:list-item>
              <text:list-item>
                <text:p text:style-name="P7">梭織布和不織布基材特性</text:p>
              </text:list-item>
              <text:list-item>
                <text:p text:style-name="P7">模板和網印技術 </text:p>
              </text:list-item>
              <text:list-item>
                <text:p text:style-name="P7">職業安全衛生實務規範，包括危害識別</text:p>
              </text:list-item>
              <text:list-item>
                <text:p text:style-name="P7">品質實務規範</text:p>
              </text:list-item>
              <text:list-item>
                <text:p text:style-name="P7">工作場域實務規範</text:p>
              </text:list-item>
              <text:list-item>
                <text:p text:style-name="P7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3925754004" text:style-name="WWNum27">
              <text:list-item>
                <text:p text:style-name="P8">使用網印布料相關的工具和設備</text:p>
              </text:list-item>
              <text:list-item>
                <text:p text:style-name="P8">閱讀、解釋並遵循工作規定、標準作業程序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1392244665" text:style-name="WWNum6">
              <text:list-item>
                <text:p text:style-name="P9">評量之關鍵面向/能力證明之證據</text:p>
              </text:list-item>
            </text:list>
            <text:list xml:id="list3469471998" text:style-name="WWNum28">
              <text:list-item>
                <text:p text:style-name="P10">分析設計規格並解讀製造規定</text:p>
              </text:list-item>
              <text:list-item>
                <text:p text:style-name="P10">找出並解決瑕疵問題</text:p>
              </text:list-item>
              <text:list-item>
                <text:p text:style-name="P10">判定網印對梭織布和不織布基材的影響</text:p>
              </text:list-item>
              <text:list-item>
                <text:p text:style-name="P10">進行設備微調</text:p>
              </text:list-item>
              <text:list-item>
                <text:p text:style-name="P10">使用網印技術達成設計效果 </text:p>
              </text:list-item>
              <text:list-item>
                <text:p text:style-name="P10">瞭解並運用模板的圖案設計和網印技術</text:p>
              </text:list-item>
              <text:list-item>
                <text:p text:style-name="P10">評估自己的工作並進行品質檢查</text:p>
              </text:list-item>
            </text:list>
            <text:list xml:id="list173149672377588" text:continue-list="list1392244665" text:style-name="WWNum6">
              <text:list-item>
                <text:p text:style-name="P9">績效一致性</text:p>
              </text:list-item>
            </text:list>
            <text:list xml:id="list935170156" text:style-name="WWNum29">
              <text:list-item>
                <text:p text:style-name="P11">安排工作</text:p>
              </text:list-item>
              <text:list-item>
                <text:p text:style-name="P11">完成任務</text:p>
              </text:list-item>
              <text:list-item>
                <text:p text:style-name="P11">找出須改善之事項</text:p>
              </text:list-item>
              <text:list-item>
                <text:p text:style-name="P11">使用工作場域實務規範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和回報意外事件</text:p>
              </text:list-item>
              <text:list-item>
                <text:p text:style-name="P11">評估使用設備的備用狀況和工作流程</text:p>
              </text:list-item>
              <text:list-item>
                <text:p text:style-name="P11">在無損貨物和設備的狀況下，注意細節有系統地完成工作</text:p>
              </text:list-item>
            </text:list>
            <text:list xml:id="list173148974264219" text:continue-list="list173149672377588" text:style-name="WWNum6">
              <text:list-item>
                <text:p text:style-name="P9">評量所需資源</text:p>
              </text:list-item>
            </text:list>
            <text:p text:style-name="P2">評量需切合實際或適當模擬狀況，包括工作場域、材料和設備，搭配工作場域實務規範和職業安全衛生實務規範等資訊</text:p>
            <text:list xml:id="list173149676332418" text:continue-numbering="true" text:style-name="WWNum6">
              <text:list-item>
                <text:p text:style-name="P9">評量所需情境</text:p>
              </text:list-item>
            </text:list>
            <text:p text:style-name="P2">於實際工作中或適當的模擬環境內進行評量</text:p>
            <text:list xml:id="list173148679327873" text:continue-numbering="true" text:style-name="WWNum6">
              <text:list-item>
                <text:p text:style-name="P9">評量輔助資訊</text:p>
              </text:list-item>
            </text:list>
            <text:p text:style-name="P2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3975653534" text:style-name="WWNum7">
              <text:list-item>
                <text:p text:style-name="P12">適當人員可能包括：</text:p>
              </text:list-item>
            </text:list>
            <text:list xml:id="list1188450834" text:style-name="WWNum8">
              <text:list-item>
                <text:p text:style-name="P13">訓練人員</text:p>
              </text:list-item>
              <text:list-item>
                <text:p text:style-name="P13">同事</text:p>
              </text:list-item>
              <text:list-item>
                <text:p text:style-name="P13">導師</text:p>
              </text:list-item>
              <text:list-item>
                <text:p text:style-name="P13">設計人員</text:p>
              </text:list-item>
              <text:list-item>
                <text:p text:style-name="P13">設計團隊成員</text:p>
              </text:list-item>
            </text:list>
            <text:list xml:id="list173149108498194" text:continue-list="list3975653534" text:style-name="WWNum7">
              <text:list-item>
                <text:p text:style-name="P12">網印技術可能包括：</text:p>
              </text:list-item>
            </text:list>
            <text:list xml:id="list1513770047" text:style-name="WWNum9">
              <text:list-item>
                <text:p text:style-name="P14">對花技術</text:p>
              </text:list-item>
              <text:list-item>
                <text:p text:style-name="P14">多色 </text:p>
              </text:list-item>
              <text:list-item>
                <text:p text:style-name="P14">印軌</text:p>
              </text:list-item>
              <text:list-item>
                <text:p text:style-name="P14">對花層</text:p>
              </text:list-item>
              <text:list-item>
                <text:p text:style-name="P14">定位印花</text:p>
              </text:list-item>
              <text:list-item>
                <text:p text:style-name="P14">平板重複印花</text:p>
              </text:list-item>
              <text:list-item>
                <text:p text:style-name="P14">濕對濕</text:p>
              </text:list-item>
              <text:list-item>
                <text:p text:style-name="P14">覆墨</text:p>
              </text:list-item>
              <text:list-item>
                <text:p text:style-name="P14">乾拉</text:p>
              </text:list-item>
            </text:list>
            <text:list xml:id="list173150057657532" text:continue-list="list173149108498194" text:style-name="WWNum7">
              <text:list-item>
                <text:p text:style-name="P12">設計結果可能包括：</text:p>
              </text:list-item>
            </text:list>
            <text:list xml:id="list504618701" text:style-name="WWNum10">
              <text:list-item>
                <text:p text:style-name="P15">重複追加樣式</text:p>
              </text:list-item>
              <text:list-item>
                <text:p text:style-name="P15">邊框設計</text:p>
              </text:list-item>
              <text:list-item>
                <text:p text:style-name="P15">定位印花</text:p>
              </text:list-item>
              <text:list-item>
                <text:p text:style-name="P15">工程設計</text:p>
              </text:list-item>
              <text:list-item>
                <text:p text:style-name="P15">橫幅</text:p>
              </text:list-item>
            </text:list>
            <text:list xml:id="list173148749052781" text:continue-list="list173150057657532" text:style-name="WWNum7">
              <text:list-item>
                <text:p text:style-name="P12">紡織品基材可能包括：</text:p>
              </text:list-item>
            </text:list>
            <text:list xml:id="list697417572" text:style-name="WWNum12">
              <text:list-item>
                <text:p text:style-name="P16">針織布料</text:p>
              </text:list-item>
              <text:list-item>
                <text:p text:style-name="P16">毛氈</text:p>
              </text:list-item>
              <text:list-item>
                <text:p text:style-name="P16">梭織布料如羊毛、棉、麻、絲 </text:p>
              </text:list-item>
              <text:list-item>
                <text:p text:style-name="P16">T恤</text:p>
              </text:list-item>
            </text:list>
            <text:list xml:id="list173149166483470" text:continue-list="list173148749052781" text:style-name="WWNum7">
              <text:list-item>
                <text:p text:style-name="P12">模板種類可能包括：</text:p>
              </text:list-item>
            </text:list>
            <text:list xml:id="list4100100013" text:style-name="WWNum13">
              <text:list-item>
                <text:p text:style-name="P17">基本模板</text:p>
              </text:list-item>
              <text:list-item>
                <text:p text:style-name="P17">手工切割拉引模板</text:p>
              </text:list-item>
              <text:list-item>
                <text:p text:style-name="P17">感光模板</text:p>
              </text:list-item>
              <text:list-item>
                <text:p text:style-name="P17">自動繪圖</text:p>
              </text:list-item>
              <text:list-item>
                <text:p text:style-name="P17">數位製作模板</text:p>
              </text:list-item>
            </text:list>
            <text:list xml:id="list173149515382982" text:continue-list="list173149166483470" text:style-name="WWNum7">
              <text:list-item>
                <text:p text:style-name="P12">網印種類包括：</text:p>
              </text:list-item>
            </text:list>
            <text:list xml:id="list562446656" text:style-name="WWNum14">
              <text:list-item>
                <text:p text:style-name="P18">木質、鋼製、鋁質結構</text:p>
              </text:list-item>
              <text:list-item>
                <text:p text:style-name="P18">尾端、斜切、釘入、上膠、上螺絲、焊接 </text:p>
              </text:list-item>
              <text:list-item>
                <text:p text:style-name="P18">矩形、轉動、帽子、平牀</text:p>
              </text:list-item>
            </text:list>
            <text:list xml:id="list173149902891492" text:continue-list="list173149515382982" text:style-name="WWNum7">
              <text:list-item>
                <text:p text:style-name="P12">網篩包括：</text:p>
              </text:list-item>
            </text:list>
            <text:list xml:id="list4005046081" text:style-name="WWNum15">
              <text:list-item>
                <text:p text:style-name="P19">網篩種類：</text:p>
                <text:list>
                  <text:list-item>
                    <text:p text:style-name="P19">素材</text:p>
                  </text:list-item>
                  <text:list-item>
                    <text:p text:style-name="P19">尼龍</text:p>
                  </text:list-item>
                  <text:list-item>
                    <text:p text:style-name="P19">聚酯纖維</text:p>
                  </text:list-item>
                  <text:list-item>
                    <text:p text:style-name="P19">金屬</text:p>
                  </text:list-item>
                </text:list>
              </text:list-item>
              <text:list-item>
                <text:p text:style-name="P19">顏色：</text:p>
                <text:list>
                  <text:list-item>
                    <text:p text:style-name="P19">白色</text:p>
                  </text:list-item>
                  <text:list-item>
                    <text:p text:style-name="P19">黃色</text:p>
                  </text:list-item>
                  <text:list-item>
                    <text:p text:style-name="P19">紅色</text:p>
                  </text:list-item>
                  <text:list-item>
                    <text:p text:style-name="P19">尺寸</text:p>
                  </text:list-item>
                  <text:list-item>
                    <text:p text:style-name="P19">單細絲或多細絲</text:p>
                  </text:list-item>
                </text:list>
              </text:list-item>
            </text:list>
            <text:list xml:id="list173149300132947" text:continue-list="list173149902891492" text:style-name="WWNum7">
              <text:list-item>
                <text:p text:style-name="P12">媒介物包括：</text:p>
              </text:list-item>
            </text:list>
            <text:list xml:id="list135852578" text:style-name="WWNum16">
              <text:list-item>
                <text:p text:style-name="P20">油墨</text:p>
              </text:list-item>
              <text:list-item>
                <text:p text:style-name="P20">染料</text:p>
              </text:list-item>
              <text:list-item>
                <text:p text:style-name="P20">專業油墨</text:p>
              </text:list-item>
              <text:list-item>
                <text:p text:style-name="P20">黏合劑</text:p>
              </text:list-item>
              <text:list-item>
                <text:p text:style-name="P20">增長劑</text:p>
              </text:list-item>
              <text:list-item>
                <text:p text:style-name="P20">稀釋劑</text:p>
              </text:list-item>
              <text:list-item>
                <text:p text:style-name="P20">添加劑 </text:p>
              </text:list-item>
              <text:list-item>
                <text:p text:style-name="P20">熱固性</text:p>
              </text:list-item>
              <text:list-item>
                <text:p text:style-name="P20">昇華</text:p>
              </text:list-item>
            </text:list>
            <text:list xml:id="list173149830745703" text:continue-list="list173149300132947" text:style-name="WWNum7">
              <text:list-item>
                <text:p text:style-name="P12">工具和設備可能包括：</text:p>
              </text:list-item>
            </text:list>
            <text:list xml:id="list1842582233" text:style-name="WWNum17">
              <text:list-item>
                <text:p text:style-name="P21">刮刀 </text:p>
              </text:list-item>
              <text:list-item>
                <text:p text:style-name="P21">封段塊</text:p>
              </text:list-item>
              <text:list-item>
                <text:p text:style-name="P21">油布</text:p>
              </text:list-item>
              <text:list-item>
                <text:p text:style-name="P21">刷子</text:p>
              </text:list-item>
              <text:list-item>
                <text:p text:style-name="P21">刀子</text:p>
              </text:list-item>
              <text:list-item>
                <text:p text:style-name="P21">桶子、儲水槽或容器</text:p>
              </text:list-item>
              <text:list-item>
                <text:p text:style-name="P21">混料機</text:p>
              </text:list-item>
              <text:list-item>
                <text:p text:style-name="P21">直尺和帶尺</text:p>
              </text:list-item>
              <text:list-item>
                <text:p text:style-name="P21">網篩清洗設備和化學品</text:p>
              </text:list-item>
              <text:list-item>
                <text:p text:style-name="P21">吸塵板</text:p>
              </text:list-item>
              <text:list-item>
                <text:p text:style-name="P21">旋轉式貨架 </text:p>
              </text:list-item>
              <text:list-item>
                <text:p text:style-name="P21">對花系統網印台</text:p>
              </text:list-item>
              <text:list-item>
                <text:p text:style-name="P21">曝光單元</text:p>
              </text:list-item>
              <text:list-item>
                <text:p text:style-name="P21">高壓軟管</text:p>
              </text:list-item>
              <text:list-item>
                <text:p text:style-name="P21">網印塗佈機 </text:p>
              </text:list-item>
              <text:list-item>
                <text:p text:style-name="P21">風扇 </text:p>
              </text:list-item>
              <text:list-item>
                <text:p text:style-name="P21">吹風機 </text:p>
              </text:list-item>
              <text:list-item>
                <text:p text:style-name="P21">光箱</text:p>
              </text:list-item>
              <text:list-item>
                <text:p text:style-name="P21">幻燈片投影機</text:p>
              </text:list-item>
              <text:list-item>
                <text:p text:style-name="P21">頭頂投影機</text:p>
              </text:list-item>
              <text:list-item>
                <text:p text:style-name="P21">影印機</text:p>
              </text:list-item>
              <text:list-item>
                <text:p text:style-name="P21">電腦設備</text:p>
              </text:list-item>
              <text:list-item>
                <text:p text:style-name="P21">CAD軟體</text:p>
              </text:list-item>
            </text:list>
            <text:list xml:id="list173148692036460" text:continue-list="list173149830745703" text:style-name="WWNum7">
              <text:list-item>
                <text:p text:style-name="P12">基材準備可能包括：</text:p>
              </text:list-item>
            </text:list>
            <text:list xml:id="list2854946172" text:style-name="WWNum11">
              <text:list-item>
                <text:p text:style-name="P22">水洗</text:p>
              </text:list-item>
              <text:list-item>
                <text:p text:style-name="P22">預先收縮</text:p>
              </text:list-item>
              <text:list-item>
                <text:p text:style-name="P22">染色</text:p>
              </text:list-item>
              <text:list-item>
                <text:p text:style-name="P22">壓燙</text:p>
              </text:list-item>
              <text:list-item>
                <text:p text:style-name="P22">拉伸</text:p>
              </text:list-item>
              <text:list-item>
                <text:p text:style-name="P22">落纖</text:p>
              </text:list-item>
            </text:list>
            <text:list xml:id="list173150108583894" text:continue-list="list173148692036460" text:style-name="WWNum7">
              <text:list-item>
                <text:p text:style-name="P12">網印準備可能包括：</text:p>
              </text:list-item>
            </text:list>
            <text:list xml:id="list2663367832" text:style-name="WWNum18">
              <text:list-item>
                <text:p text:style-name="P23">回收 </text:p>
              </text:list-item>
              <text:list-item>
                <text:p text:style-name="P23">去油</text:p>
              </text:list-item>
              <text:list-item>
                <text:p text:style-name="P23">水洗晾乾</text:p>
              </text:list-item>
              <text:list-item>
                <text:p text:style-name="P23">使用乳劑</text:p>
              </text:list-item>
              <text:list-item>
                <text:p text:style-name="P23">對花</text:p>
              </text:list-item>
              <text:list-item>
                <text:p text:style-name="P23">接上母模曝露在光源下</text:p>
              </text:list-item>
            </text:list>
            <text:list xml:id="list173149708570664" text:continue-list="list173150108583894" text:style-name="WWNum7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1042584654" text:style-name="WWNum19">
              <text:list-item>
                <text:p text:style-name="P24">手工處理技術</text:p>
              </text:list-item>
              <text:list-item>
                <text:p text:style-name="P24">標準作業程序、</text:p>
              </text:list-item>
              <text:list-item>
                <text:p text:style-name="P24">個人防護設備</text:p>
              </text:list-item>
              <text:list-item>
                <text:p text:style-name="P24">安全的材料處理</text:p>
              </text:list-item>
              <text:list-item>
                <text:p text:style-name="P24">休息時間</text:p>
              </text:list-item>
              <text:list-item>
                <text:p text:style-name="P24">工作場域人因工程的安排</text:p>
              </text:list-item>
              <text:list-item>
                <text:p text:style-name="P24">遵行標記走道</text:p>
              </text:list-item>
              <text:list-item>
                <text:p text:style-name="P24">設備的安全存放</text:p>
              </text:list-item>
              <text:list-item>
                <text:p text:style-name="P24">廠務清潔管理</text:p>
              </text:list-item>
              <text:list-item>
                <text:p text:style-name="P24">回報事故和事件</text:p>
              </text:list-item>
              <text:list-item>
                <text:p text:style-name="P24">其他工作和企業相關的職業安全衛生實務規範</text:p>
              </text:list-item>
            </text:list>
            <text:list xml:id="list173148955241913" text:continue-list="list173149708570664" text:style-name="WWNum7">
              <text:list-item>
                <text:p text:style-name="P12">網印問題和製造瑕疵包括：</text:p>
              </text:list-item>
            </text:list>
            <text:list xml:id="list3287011377" text:style-name="WWNum21">
              <text:list-item>
                <text:p text:style-name="P25">網印塗佈不整 </text:p>
              </text:list-item>
              <text:list-item>
                <text:p text:style-name="P25">網印的網篩拉伸不正確</text:p>
              </text:list-item>
              <text:list-item>
                <text:p text:style-name="P25"><text:span text:style-name="T3">對花不良</text:span></text:p>
              </text:list-item>
              <text:list-item>
                <text:p text:style-name="P25">重複的錯誤量測</text:p>
              </text:list-item>
              <text:list-item>
                <text:p text:style-name="P25">刮刀的不良動作 </text:p>
              </text:list-item>
              <text:list-item>
                <text:p text:style-name="P25">網印上膠量不足</text:p>
              </text:list-item>
              <text:list-item>
                <text:p text:style-name="P25">脫版 </text:p>
              </text:list-item>
              <text:list-item>
                <text:p text:style-name="P25">基材準備不良</text:p>
              </text:list-item>
              <text:list-item>
                <text:p text:style-name="P25">染料和顏料固色不當</text:p>
              </text:list-item>
              <text:list-item>
                <text:p text:style-name="P25">網印曝光不良</text:p>
              </text:list-item>
              <text:list-item>
                <text:p text:style-name="P25">顏色分離處理品質不佳</text:p>
              </text:list-item>
            </text:list>
            <text:list xml:id="list173148213386983" text:continue-list="list173148955241913" text:style-name="WWNum7">
              <text:list-item>
                <text:p text:style-name="P12">完成包括：</text:p>
              </text:list-item>
            </text:list>
            <text:list xml:id="list1917488713" text:style-name="WWNum20">
              <text:list-item>
                <text:p text:style-name="P26">必要時觸摸拍打 </text:p>
              </text:list-item>
              <text:list-item>
                <text:p text:style-name="P26">水洗晾乾圖案</text:p>
              </text:list-item>
              <text:list-item>
                <text:p text:style-name="P26">焙乾和熱定型</text:p>
              </text:list-item>
              <text:list-item>
                <text:p text:style-name="P26">折邊</text:p>
              </text:list-item>
              <text:list-item>
                <text:p text:style-name="P26">標籤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</meta:editing-cycles>
    <meta:print-date>2015-08-03T07:53:00</meta:print-date>
    <meta:creation-date>2016-09-19T05:34:00</meta:creation-date>
    <dc:date>2016-11-21T05:10:00</dc:date>
    <meta:editing-duration>PT3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06" meta:word-count="1946" meta:character-count="2034" meta:non-whitespace-character-count="2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