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1cm" fo:margin-left="0.051cm" fo:margin-top="0cm" fo:margin-bottom="0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12.3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7cm" fo:margin-left="0.078cm" fo:margin-top="0cm" fo:margin-bottom="0cm" table:align="left" style:writing-mode="lr-tb"/>
    </style:style>
    <style:style style:name="表格2.A" style:family="table-column">
      <style:table-column-properties style:column-width="16.9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 style:list-style-name="WWNum10">
      <style:paragraph-properties fo:margin-top="0cm" fo:margin-bottom="0cm" loext:contextual-spacing="false" fo:line-height="100%"/>
      <style:text-properties style:font-name="微軟正黑體" style:font-name-asian="微軟正黑體"/>
    </style:style>
    <style:style style:name="P4" style:family="paragraph" style:parent-style-name="List_20_Paragraph" style:list-style-name="WWNum5">
      <style:paragraph-properties fo:margin-left="1.335cm" fo:margin-right="0cm" fo:margin-top="0cm" fo:margin-bottom="0cm" loext:contextual-spacing="false" fo:line-height="100%" fo:text-align="justify" style:justify-single-word="false" fo:text-indent="-1.335cm" style:auto-text-indent="false"/>
      <style:text-properties style:font-name="微軟正黑體" fo:language="en" fo:country="NZ" style:font-name-asian="微軟正黑體" style:font-name-complex="Times New Roman1"/>
    </style:style>
    <style:style style:name="P5" style:family="paragraph" style:parent-style-name="List_20_Paragraph" style:list-style-name="WWNum5">
      <style:paragraph-properties fo:margin-left="1.335cm" fo:margin-right="0cm" fo:margin-top="0cm" fo:margin-bottom="0cm" loext:contextual-spacing="false" fo:line-height="100%" fo:text-align="justify" style:justify-single-word="false" fo:text-indent="-1.335cm" style:auto-text-indent="false"/>
      <style:text-properties style:font-name="微軟正黑體" fo:language="en" fo:country="NZ" officeooo:paragraph-rsid="0014e81c" style:font-name-asian="微軟正黑體" style:font-name-complex="Times New Roman1"/>
    </style:style>
    <style:style style:name="P6" style:family="paragraph" style:parent-style-name="List_20_Paragraph" style:list-style-name="WWNum2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" officeooo:paragraph-rsid="0018ddaa" style:font-name-asian="微軟正黑體"/>
    </style:style>
    <style:style style:name="P7" style:family="paragraph" style:parent-style-name="List_20_Paragraph" style:list-style-name="WWNum2">
      <loext:graphic-properties draw:fill="none"/>
      <style:paragraph-properties fo:margin-left="1.7cm" fo:margin-right="0cm" fo:margin-top="0cm" fo:margin-bottom="0cm" loext:contextual-spacing="false" fo:line-height="100%" fo:text-align="justify" style:justify-single-word="false" fo:orphans="0" fo:widows="0" fo:text-indent="-1.7cm" style:auto-text-indent="false" fo:background-color="transparent" style:writing-mode="lr-tb"/>
      <style:text-properties style:font-name="微軟正黑體" officeooo:paragraph-rsid="001a103f" style:font-name-asian="微軟正黑體"/>
    </style:style>
    <style:style style:name="P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微軟正黑體" officeooo:paragraph-rsid="0018ddaa" style:font-name-asian="微軟正黑體" style:font-name-complex="Times New Roman1"/>
    </style:style>
    <style:style style:name="P9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0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1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a103f" style:font-name-asian="微軟正黑體" style:font-name-complex="Times New Roman1"/>
    </style:style>
    <style:style style:name="P12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6d07" style:font-name-asian="微軟正黑體" style:font-name-complex="Times New Roman1"/>
    </style:style>
    <style:style style:name="P13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14e81c" style:font-name-asian="微軟正黑體" style:font-name-complex="Times New Roman1"/>
    </style:style>
    <style:style style:name="P14" style:family="paragraph" style:parent-style-name="List_20_Paragraph" style:list-style-name="WWNum1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247197" style:font-name-asian="微軟正黑體" style:font-name-complex="Times New Roman1"/>
    </style:style>
    <style:style style:name="P15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16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微軟正黑體" officeooo:paragraph-rsid="00247197" style:font-name-asian="微軟正黑體" style:font-name-complex="Times New Roman1"/>
    </style:style>
    <style:style style:name="P17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微軟正黑體" fo:language="en" fo:country="NZ" style:font-name-asian="微軟正黑體" style:font-name-complex="Times New Roman1"/>
    </style:style>
    <style:style style:name="P18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81afc" style:font-name-complex="微軟正黑體3" style:font-size-complex="12pt"/>
    </style:style>
    <style:style style:name="P19" style:family="paragraph" style:parent-style-name="Standard">
      <style:paragraph-properties fo:line-height="0.706cm"/>
      <style:text-properties officeooo:paragraph-rsid="00281afc"/>
    </style:style>
    <style:style style:name="P20" style:family="paragraph" style:parent-style-name="Standard">
      <style:text-properties officeooo:paragraph-rsid="00281af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fo:font-weight="bold" style:font-name-asian="微軟正黑體" style:font-weight-asian="bold" style:font-name-complex="Times New Roman1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" style:font-name-asian="微軟正黑體" style:font-name-complex="Times New Roman1"/>
    </style:style>
    <style:style style:name="P23" style:family="paragraph" style:parent-style-name="Standard" style:list-style-name="WWNum7">
      <style:paragraph-properties fo:margin-top="0cm" fo:margin-bottom="0cm" loext:contextual-spacing="false" fo:line-height="100%" style:snap-to-layout-grid="false"/>
      <style:text-properties style:font-name="微軟正黑體" style:font-name-asian="微軟正黑體"/>
    </style:style>
    <style:style style:name="P24" style:family="paragraph" style:parent-style-name="Standard" style:list-style-name="WWNum8">
      <style:paragraph-properties fo:margin-top="0cm" fo:margin-bottom="0cm" loext:contextual-spacing="false" fo:line-height="100%" fo:orphans="2" fo:widows="2" style:snap-to-layout-grid="false"/>
      <style:text-properties style:font-name="微軟正黑體" style:font-name-asian="微軟正黑體"/>
    </style:style>
    <style:style style:name="P25" style:family="paragraph" style:parent-style-name="Standard" style:list-style-name="WWNum9">
      <style:paragraph-properties fo:margin-top="0cm" fo:margin-bottom="0cm" loext:contextual-spacing="false" fo:line-height="100%" fo:orphans="2" fo:widows="2" style:snap-to-layout-grid="false"/>
      <style:text-properties style:font-name="微軟正黑體" style:font-name-asian="微軟正黑體" style:font-size-complex="12pt"/>
    </style:style>
    <style:style style:name="P26" style:family="paragraph" style:parent-style-name="Standard" style:list-style-name="WWNum8">
      <style:paragraph-properties fo:margin-top="0cm" fo:margin-bottom="0cm" loext:contextual-spacing="false" fo:line-height="100%" fo:orphans="2" fo:widows="2" style:snap-to-layout-grid="false"/>
      <style:text-properties style:font-name="微軟正黑體" fo:language="en" fo:country="NZ" style:font-name-asian="微軟正黑體" style:font-size-complex="12pt"/>
    </style:style>
    <style:style style:name="P27" style:family="paragraph" style:parent-style-name="Standard" style:list-style-name="WWNum9">
      <style:paragraph-properties fo:margin-top="0cm" fo:margin-bottom="0cm" loext:contextual-spacing="false" fo:line-height="100%" fo:orphans="2" fo:widows="2" style:snap-to-layout-grid="false"/>
      <style:text-properties style:font-name="微軟正黑體" fo:language="en" fo:country="NZ" style:font-name-asian="微軟正黑體" style:font-size-complex="12pt"/>
    </style:style>
    <style:style style:name="P28" style:family="paragraph" style:parent-style-name="Standard" style:list-style-name="WWNum9">
      <style:paragraph-properties fo:margin-top="0cm" fo:margin-bottom="0cm" loext:contextual-spacing="false" fo:line-height="100%" style:snap-to-layout-grid="false"/>
      <style:text-properties style:font-name="微軟正黑體" fo:language="en" fo:country="NZ" style:font-name-asian="微軟正黑體"/>
    </style:style>
    <style:style style:name="P2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81afc" style:font-weight-asian="bold" style:font-name-complex="微軟正黑體3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style:font-name="微軟正黑體" style:font-name-asian="微軟正黑體" style:font-name-complex="Times New Roman1"/>
    </style:style>
    <style:style style:name="T4" style:family="text">
      <style:text-properties style:font-name="微軟正黑體" officeooo:rsid="001b8d11" style:font-name-asian="微軟正黑體" style:font-name-complex="Times New Roman1"/>
    </style:style>
    <style:style style:name="T5" style:family="text">
      <style:text-properties style:font-name="微軟正黑體" officeooo:rsid="0018ddaa" style:font-name-asian="微軟正黑體2" style:font-name-complex="Times New Roman1"/>
    </style:style>
    <style:style style:name="T6" style:family="text">
      <style:text-properties style:font-name="微軟正黑體" officeooo:rsid="001b8d11" style:font-name-asian="微軟正黑體2" style:font-name-complex="Times New Roman1"/>
    </style:style>
    <style:style style:name="T7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style style:name="T8" style:family="text">
      <style:text-properties fo:language="en" fo:country="NZ" style:font-size-complex="12pt"/>
    </style:style>
    <style:style style:name="T9" style:family="text">
      <style:text-properties style:language-asian="zh" style:country-asian="TW" style:font-name-complex="Kaiti SC Black"/>
    </style:style>
    <style:style style:name="T10" style:family="text">
      <style:text-properties style:language-asian="zh" style:country-asian="TW" style:font-name-complex="Lantinghei TC Extralight"/>
    </style:style>
    <style:style style:name="T11" style:family="text">
      <style:text-properties style:language-asian="zh" style:country-asian="TW" style:font-name-complex="Wawati TC Regular"/>
    </style:style>
    <style:style style:name="T12" style:family="text">
      <style:text-properties fo:color="#111111" style:font-name="Times New Roman" style:font-name-asian="微軟正黑體" style:font-name-complex="微軟正黑體3"/>
    </style:style>
    <style:style style:name="T13" style:family="text">
      <style:text-properties fo:color="#111111" style:font-name-complex="微軟正黑體3"/>
    </style:style>
    <style:style style:name="T14" style:family="text">
      <style:text-properties style:font-name="微軟正黑體2" officeooo:rsid="00146d07" style:font-name-asian="微軟正黑體2" style:font-name-complex="微軟正黑體2"/>
    </style:style>
    <style:style style:name="T15" style:family="text">
      <style:text-properties style:font-name="微軟正黑體2" officeooo:rsid="0014e81c" style:font-name-asian="微軟正黑體2" style:font-name-complex="微軟正黑體2"/>
    </style:style>
    <style:style style:name="T16" style:family="text">
      <style:text-properties style:font-name="微軟正黑體2" officeooo:rsid="0018ddaa" style:font-name-asian="微軟正黑體2" style:font-name-complex="微軟正黑體2"/>
    </style:style>
    <style:style style:name="T17" style:family="text">
      <style:text-properties style:font-name="微軟正黑體2" officeooo:rsid="001b0458" style:font-name-asian="微軟正黑體2" style:font-name-complex="微軟正黑體2"/>
    </style:style>
    <style:style style:name="T18" style:family="text">
      <style:text-properties style:font-name="微軟正黑體2" officeooo:rsid="001b8d11" style:font-name-asian="微軟正黑體2" style:font-name-complex="微軟正黑體2"/>
    </style:style>
    <style:style style:name="T19" style:family="text">
      <style:text-properties officeooo:rsid="001b8d11" style:font-name-asian="微軟正黑體2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position="super 58%" style:text-underline-style="none" officeooo:rsid="001a103f" style:font-name-asian="微軟正黑體2"/>
    </style:style>
    <style:style style:name="T22" style:family="text">
      <style:text-properties style:text-position="super 58%" style:text-underline-style="none" officeooo:rsid="001a103f"/>
    </style:style>
    <style:style style:name="T23" style:family="text">
      <style:text-properties officeooo:rsid="00256ece"/>
    </style:style>
    <style:style style:name="T24" style:family="text">
      <style:text-properties officeooo:rsid="00146d07" style:font-name-complex="微軟正黑體2"/>
    </style:style>
    <style:style style:name="T25" style:family="text">
      <style:text-properties officeooo:rsid="001b0458" style:font-name-complex="微軟正黑體2"/>
    </style:style>
    <style:style style:name="T26" style:family="text">
      <style:text-properties officeooo:rsid="0014e81c" style:font-name-complex="微軟正黑體2"/>
    </style:style>
    <style:style style:name="T27" style:family="text">
      <style:text-properties officeooo:rsid="001b8d11" style:font-name-complex="微軟正黑體2"/>
    </style:style>
    <style:style style:name="T28" style:family="text">
      <style:text-properties officeooo:rsid="0018ddaa" style:font-name-complex="微軟正黑體2"/>
    </style:style>
    <style:style style:name="T29" style:family="text">
      <style:text-properties officeooo:rsid="001b8d11"/>
    </style:style>
    <style:style style:name="T30" style:family="text">
      <style:text-properties style:font-name-complex="Times New Roman1"/>
    </style:style>
    <style:style style:name="T31" style:family="text">
      <style:text-properties officeooo:rsid="0018ddaa" style:font-name-complex="Times New Roman1"/>
    </style:style>
    <style:style style:name="T32" style:family="text">
      <style:text-properties officeooo:rsid="001b8d11" style:font-name-complex="Times New Roman1"/>
    </style:style>
  </office:automatic-styles>
  <office:body>
    <office:text text:use-soft-page-breaks="true">
      <office:forms form:automatic-focus="false" form:apply-design-mode="false"/>
      <text:tracked-changes>
        <text:changed-region xml:id="ct954973832" text:id="ct95497383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3320" text:id="ct954973320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753779312" text:id="ct753779312">
          <text:insertion>
            <office:change-info>
              <dc:creator>作者不明</dc:creator>
              <dc:date>2020-11-19T11:09:18</dc:date>
            </office:change-info>
          </text:insertion>
        </text:changed-region>
        <text:changed-region xml:id="ct954973448" text:id="ct95497344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3704" text:id="ct954973704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4344" text:id="ct954974344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4472" text:id="ct95497447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6264" text:id="ct954976264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5112" text:id="ct95497511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4600" text:id="ct954974600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5624" text:id="ct954975624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753777392" text:id="ct753777392">
          <text:insertion>
            <office:change-info>
              <dc:creator>作者不明</dc:creator>
              <dc:date>2020-11-06T10:46:23</dc:date>
            </office:change-info>
          </text:insertion>
        </text:changed-region>
        <text:changed-region xml:id="ct954973960" text:id="ct954973960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753777648" text:id="ct753777648">
          <text:insertion>
            <office:change-info>
              <dc:creator>作者不明</dc:creator>
              <dc:date>2020-11-06T10:46:46</dc:date>
            </office:change-info>
          </text:insertion>
        </text:changed-region>
        <text:changed-region xml:id="ct954975368" text:id="ct95497536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753779440" text:id="ct753779440">
          <text:insertion>
            <office:change-info>
              <dc:creator>作者不明</dc:creator>
              <dc:date>2020-11-06T10:47:14</dc:date>
            </office:change-info>
          </text:insertion>
        </text:changed-region>
        <text:changed-region xml:id="ct954974856" text:id="ct954974856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803295856" text:id="ct803295856">
          <text:deletion>
            <office:change-info>
              <dc:creator>作者不明</dc:creator>
              <dc:date>2020-11-06T10:47:41</dc:date>
            </office:change-info>
            <text:p text:style-name="P9">故障</text:p>
          </text:deletion>
        </text:changed-region>
        <text:changed-region xml:id="ct954583264" text:id="ct954583264">
          <text:insertion>
            <office:change-info>
              <dc:creator>作者不明</dc:creator>
              <dc:date>2020-11-06T10:48:00</dc:date>
            </office:change-info>
          </text:insertion>
        </text:changed-region>
        <text:changed-region xml:id="ct954974728" text:id="ct95497472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1003384752" text:id="ct1003384752">
          <text:deletion>
            <office:change-info>
              <dc:creator>作者不明</dc:creator>
              <dc:date>2020-11-27T14:52:21</dc:date>
            </office:change-info>
            <text:list xml:id="list170817218" text:style-name="WWNum1">
              <text:list-item>
                <text:list>
                  <text:list-item>
                    <text:p text:style-name="P10"/>
                    <text:p text:style-name="P13"/>
                  </text:list-item>
                </text:list>
              </text:list-item>
            </text:list>
          </text:deletion>
        </text:changed-region>
        <text:changed-region xml:id="ct954938888" text:id="ct954938888">
          <text:deletion>
            <office:change-info>
              <dc:creator>作者不明</dc:creator>
              <dc:date>2020-11-06T10:49:47</dc:date>
            </office:change-info>
            <text:list xml:id="list145228358239552" text:continue-numbering="true" text:style-name="WWNum1">
              <text:list-item>
                <text:list>
                  <text:list-header>
                    <text:p text:style-name="P13">依據可能的成因尋求及協助可能的解決方案</text:p>
                  </text:list-header>
                </text:list>
              </text:list-item>
            </text:list>
          </text:deletion>
        </text:changed-region>
        <text:changed-region xml:id="ct954974088" text:id="ct95497408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36968" text:id="ct954936968">
          <text:deletion>
            <office:change-info>
              <dc:creator>作者不明</dc:creator>
              <dc:date>2020-11-06T10:49:27</dc:date>
            </office:change-info>
            <text:p text:style-name="P16">尋</text:p>
          </text:deletion>
        </text:changed-region>
        <text:changed-region xml:id="ct954938504" text:id="ct954938504">
          <text:insertion>
            <office:change-info>
              <dc:creator>作者不明</dc:creator>
              <dc:date>2020-11-06T10:49:25</dc:date>
            </office:change-info>
          </text:insertion>
        </text:changed-region>
        <text:changed-region xml:id="ct954939016" text:id="ct954939016">
          <text:deletion>
            <office:change-info>
              <dc:creator>作者不明</dc:creator>
              <dc:date>2020-11-06T10:49:29</dc:date>
            </office:change-info>
            <text:p text:style-name="P16">求</text:p>
          </text:deletion>
        </text:changed-region>
        <text:changed-region xml:id="ct954975752" text:id="ct95497575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36328" text:id="ct954936328">
          <text:deletion>
            <office:change-info>
              <dc:creator>作者不明</dc:creator>
              <dc:date>2020-11-06T10:49:34</dc:date>
            </office:change-info>
            <text:p text:style-name="P16">解決問題的方案</text:p>
          </text:deletion>
        </text:changed-region>
        <text:changed-region xml:id="ct954936712" text:id="ct954936712">
          <text:insertion>
            <office:change-info>
              <dc:creator>作者不明</dc:creator>
              <dc:date>2020-11-06T10:49:35</dc:date>
            </office:change-info>
          </text:insertion>
        </text:changed-region>
        <text:changed-region xml:id="ct954976136" text:id="ct954976136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6520" text:id="ct954976520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4984" text:id="ct954974984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6392" text:id="ct95497639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5880" text:id="ct954975880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6008" text:id="ct95497600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3192" text:id="ct954973192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5496" text:id="ct954975496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954976648" text:id="ct954976648">
          <text:format-change>
            <office:change-info>
              <dc:creator>作者不明</dc:creator>
              <dc:date>2020-11-27T14:51:59</dc:date>
            </office:change-info>
          </text:format-change>
        </text:changed-region>
        <text:changed-region xml:id="ct1003366320" text:id="ct1003366320">
          <text:deletion>
            <office:change-info>
              <dc:creator>作者不明</dc:creator>
              <dc:date>2020-11-27T14:52:15</dc:date>
            </office:change-info>
            <text:list xml:id="list532015293" text:style-name="WWNum2">
              <text:list-item>
                <text:p text:style-name="P6"/>
              </text:list-item>
            </text:list>
            <text:p text:style-name="P8"/>
          </text:deletion>
        </text:changed-region>
        <text:changed-region xml:id="ct1003370288" text:id="ct1003370288">
          <text:insertion>
            <office:change-info>
              <dc:creator>作者不明</dc:creator>
              <dc:date>2020-11-27T14:52:1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change-start text:change-id="ct954973832"/>職能單元代碼<text:change-end text:change-id="ct954973832"/></text:p>
          </table:table-cell>
          <table:table-cell table:style-name="表格1.B1" office:value-type="string">
            <text:p text:style-name="P22"><text:change-start text:change-id="ct954973320"/>MPM3R1861<text:change-end text:change-id="ct954973320"/><text:change-start text:change-id="ct753779312"/><text:span text:style-name="T23">v2</text:span><text:change-end text:change-id="ct753779312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3448"/>職能單元名稱<text:change-end text:change-id="ct954973448"/></text:p>
          </table:table-cell>
          <table:table-cell table:style-name="表格1.B2" office:value-type="string">
            <text:p text:style-name="P22"><text:change-start text:change-id="ct954973704"/>製造粉末塗裝產品<text:change-end text:change-id="ct954973704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4344"/>領域類別<text:change-end text:change-id="ct954974344"/></text:p>
          </table:table-cell>
          <table:table-cell table:style-name="表格1.B3" office:value-type="string">
            <text:p text:style-name="P22"><text:change-start text:change-id="ct954974472"/>製造/生產管理<text:change-end text:change-id="ct954974472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6264"/>職能單元級別<text:change-end text:change-id="ct954976264"/></text:p>
          </table:table-cell>
          <table:table-cell table:style-name="表格1.B4" office:value-type="string">
            <text:p text:style-name="P22"><text:change-start text:change-id="ct954975112"/>3<text:change-end text:change-id="ct954975112"/></text:p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4600"/>工作任務與行為指標<text:change-end text:change-id="ct954974600"/></text:p>
          </table:table-cell>
          <table:table-cell table:style-name="表格1.B5" office:value-type="string">
            <text:list xml:id="list145227059295076" text:continue-list="list145228358239552" text:style-name="WWNum1">
              <text:list-item>
                <text:p text:style-name="P10"><text:change-start text:change-id="ct954975624"/>生產與工作規劃</text:p>
                <text:list>
                  <text:list-item>
                    <text:p text:style-name="P11">從生產計畫或需求中，確認生產流程和前後的操作工序中所使用的<text:span text:style-name="T20">工具和設備</text:span><text:span text:style-name="T22">【註1】</text:span>。</text:p>
                  </text:list-item>
                  <text:list-item>
                    <text:p text:style-name="P10">確認所需的材料顏色、等級及數量<text:span text:style-name="T24">…等</text:span></text:p>
                  </text:list-item>
                  <text:list-item>
                    <text:p text:style-name="P11">辨識<text:span text:style-name="T20">危險</text:span><text:span text:style-name="T22">【註2】</text:span>並遵循適當的危險控制或極小化之方法</text:p>
                  </text:list-item>
                  <text:list-item>
                    <text:p text:style-name="P10">確認並檢查緊急停止、保護裝置及控制</text:p>
                  </text:list-item>
                  <text:list-item>
                    <text:p text:style-name="P10">確認材料、品質、生產及設備檢查的需求</text:p>
                  </text:list-item>
                  <text:list-item>
                    <text:p text:style-name="P10">確認材料、廢棄物管理及內務管理需求</text:p>
                  </text:list-item>
                </text:list>
              </text:list-item>
              <text:list-item>
                <text:p text:style-name="P10">啟動粉末塗裝流程</text:p>
                <text:list>
                  <text:list-item>
                    <text:p text:style-name="P10">決定設備需求</text:p>
                  </text:list-item>
                  <text:list-item>
                    <text:p text:style-name="P10">啟動及調整粉末塗裝設備、架子、高架軌道、噴塗設備、烘箱<text:change-end text:change-id="ct954975624"/><text:change-start text:change-id="ct753777392"/>、通風設備。<text:change-end text:change-id="ct753777392"/><text:change-start text:change-id="ct954973960"/></text:p>
                  </text:list-item>
                  <text:list-item>
                    <text:p text:style-name="P10">檢查設備、粉末塗裝材料及設定是否皆符合規格</text:p>
                  </text:list-item>
                  <text:list-item>
                    <text:p text:style-name="P10">不合格材料管理或調整流程</text:p>
                  </text:list-item>
                  <text:list-item>
                    <text:p text:style-name="P12">依據要求設立日期、批次及材料標記<text:span text:style-name="T25">，</text:span>以符合生產管理流程及規定</text:p>
                  </text:list-item>
                  <text:list-item>
                    <text:p text:style-name="P12">根據程序完成所有開始生產前的檢查作業</text:p>
                  </text:list-item>
                  <text:list-item>
                    <text:p text:style-name="P10">啟動粉末塗裝流程</text:p>
                  </text:list-item>
                </text:list>
              </text:list-item>
              <text:list-item>
                <text:p text:style-name="P10">依據要求操作及調整粉末塗裝流程</text:p>
                <text:list>
                  <text:list-item>
                    <text:p text:style-name="P10">根據標準作業程序安全且正確啟動設備</text:p>
                  </text:list-item>
                  <text:list-item>
                    <text:p text:style-name="P10">操作設備時，記錄主要<text:span text:style-name="T20">變數</text:span><text:span text:style-name="T22">【註3】</text:span></text:p>
                  </text:list-item>
                  <text:list-item>
                    <text:p text:style-name="P10">比較粉末塗裝設備、顏色和最後一層粉末塗裝是否符合規格</text:p>
                  </text:list-item>
                  <text:list-item>
                    <text:p text:style-name="P10">依據規定監測各種操縱裝置，包括<text:change-end text:change-id="ct954973960"/><text:change-start text:change-id="ct753777648"/>操作<text:change-end text:change-id="ct753777648"/><text:change-start text:change-id="ct954975368"/>速度、運作<text:span text:style-name="T20">溫度</text:span><text:span text:style-name="T22">【註4】</text:span>和噴塗狀態</text:p>
                  </text:list-item>
                  <text:list-item>
                    <text:p text:style-name="P10">監督的控制/顯示/終端以取得生產/流程數據</text:p>
                  </text:list-item>
                  <text:list-item>
                    <text:p text:style-name="P10">依據產品規格進行調整並修正故障和不合規格之處</text:p>
                  </text:list-item>
                  <text:list-item>
                    <text:p text:style-name="P10">維持流程連續性</text:p>
                  </text:list-item>
                  <text:list-item>
                    <text:p text:style-name="P10">根據流程蒐集並再處理/丟棄碎屑/切邊料及其他材料<text:span text:style-name="T24">…等。</text:span> 依據標準作業書選取樣本，並依據規格確認產品品質</text:p>
                  </text:list-item>
                  <text:list-item>
                    <text:p text:style-name="P10">依據標準作業程程序進行清潔、調整及潤滑設備</text:p>
                  </text:list-item>
                  <text:list-item>
                    <text:p text:style-name="P10">依據產品規格進行<text:change-end text:change-id="ct954975368"/><text:change-start text:change-id="ct753779440"/>產品檢驗<text:change-end text:change-id="ct753779440"/><text:change-start text:change-id="ct954974856"/>調整及修正<text:change-end text:change-id="ct954974856"/><text:change text:change-id="ct803295856"/><text:change-start text:change-id="ct954583264"/>瑕疵<text:change-end text:change-id="ct954583264"/><text:change-start text:change-id="ct954974728"/>和不合格之<text:soft-page-break/>處</text:p>
                  </text:list-item>
                  <text:list-item>
                    <text:p text:style-name="P10"><text:s/>根據標準作業程序暫停設備或將設備停止於緊急狀態</text:p>
                  </text:list-item>
                </text:list>
              </text:list-item>
              <text:list-item>
                <text:p text:style-name="P10">預測並解決問題</text:p>
                <text:list>
                  <text:list-item>
                    <text:p text:style-name="P10">辨識<text:span text:style-name="T20">問題</text:span><text:span text:style-name="T22">【註5】</text:span>或潛在的問題</text:p>
                  </text:list-item>
                  <text:list-item>
                    <text:p text:style-name="P10">決定優先處理問題先後順序的標準</text:p>
                  </text:list-item>
                  <text:list-item>
                    <text:p text:style-name="P10">將問題託付給適當的人，並附上可能的成因<text:change-end text:change-id="ct954974728"/><text:change text:change-id="ct1003384752"/><text:change text:change-id="ct954938888"/><text:change-start text:change-id="ct954974088"/></text:p>
                  </text:list-item>
                  <text:list-item>
                    <text:p text:style-name="P14"><text:change-end text:change-id="ct954974088"/><text:change text:change-id="ct954936968"/><text:change-start text:change-id="ct954938504"/>尋求<text:change-end text:change-id="ct954938504"/><text:change text:change-id="ct954939016"/><text:change-start text:change-id="ct954975752"/>可能<text:change-end text:change-id="ct954975752"/><text:change text:change-id="ct954936328"/><text:change-start text:change-id="ct954936712"/>的成因及解決方案。<text:change-end text:change-id="ct954936712"/><text:change-start text:change-id="ct954976136"/></text:p>
                  </text:list-item>
                  <text:list-item>
                    <text:p text:style-name="P13">追蹤並記錄這些項目，直到找到最後的解決方案<text:change-end text:change-id="ct954976136"/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6520"/>職能內涵</text:p>
            <text:p text:style-name="P21">(K=knowledg知識)<text:change-end text:change-id="ct954976520"/></text:p>
          </table:table-cell>
          <table:table-cell table:style-name="表格1.B6" office:value-type="string">
            <text:list xml:id="list1862047944" text:style-name="WWNum5">
              <text:list-item>
                <text:p text:style-name="P17"><text:change-start text:change-id="ct954974984"/>塗料、材料和材料特質</text:p>
              </text:list-item>
              <text:list-item>
                <text:p text:style-name="P17">材料特質與熱、壓力及時間的交互關係</text:p>
              </text:list-item>
              <text:list-item>
                <text:p text:style-name="P17">各生產階段品質的規定</text:p>
              </text:list-item>
              <text:list-item>
                <text:p text:style-name="P17">不同類型的粉末</text:p>
              </text:list-item>
              <text:list-item>
                <text:p text:style-name="P17">粉末作為成分中各種基板材料的適用性</text:p>
              </text:list-item>
              <text:list-item>
                <text:p text:style-name="P17">熱對粉末的影響</text:p>
              </text:list-item>
              <text:list-item>
                <text:p text:style-name="P17">粉末塗裝設備、機器組件及輔助設備的功能及操作準則</text:p>
              </text:list-item>
              <text:list-item>
                <text:p text:style-name="P17">職業衛生安全規定、程序與使用個人防護設備</text:p>
              </text:list-item>
              <text:list-item>
                <text:p text:style-name="P17">原料及差異設備操作對最終粉末塗裝的影響</text:p>
              </text:list-item>
              <text:list-item>
                <text:p text:style-name="P4">不同生產階段材料的特性與危險管控</text:p>
              </text:list-item>
              <text:list-item>
                <text:p text:style-name="P5">材料使用與不合格材料之管理</text:p>
              </text:list-item>
              <text:list-item>
                <text:p text:style-name="P4">聚合物特性及其與流程條件的交互作用</text:p>
              </text:list-item>
              <text:list-item>
                <text:p text:style-name="P4">調整流程條件以符合聚合物和產品的規定<text:change-end text:change-id="ct9549749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6392"/>職能內涵</text:p>
            <text:p text:style-name="P21">(S=skills技能)<text:change-end text:change-id="ct954976392"/></text:p>
          </table:table-cell>
          <table:table-cell table:style-name="表格1.B7" office:value-type="string">
            <text:list xml:id="list4217548286" text:style-name="WWNum6">
              <text:list-item>
                <text:p text:style-name="P15"><text:change-start text:change-id="ct954975880"/>選擇並使用正確的設備、材料、工法和程序</text:p>
              </text:list-item>
              <text:list-item>
                <text:p text:style-name="P15">規劃自己的工作，包括預測結果並確認改善方式</text:p>
              </text:list-item>
              <text:list-item>
                <text:p text:style-name="P15">從生產流程中理解如何正確選擇及使用設備、材料、流程及程序<text:span text:style-name="T26">…等</text:span> </text:p>
              </text:list-item>
              <text:list-item>
                <text:p text:style-name="P15">確認並描述和粉末塗裝流程直接相關的工作</text:p>
              </text:list-item>
              <text:list-item>
                <text:p text:style-name="P15">確認可能影響粉末塗裝品質或生產產出的因素及適當的補救方式</text:p>
              </text:list-item>
              <text:list-item>
                <text:p text:style-name="P15">辨別何時操作者能夠修正故障、何時需要協助 </text:p>
              </text:list-item>
              <text:list-item>
                <text:p text:style-name="P15">區別<text:span text:style-name="T20">故障因素</text:span><text:span text:style-name="T22">【註6】</text:span><text:change-end text:change-id="ct954975880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6008"/>評量設計參考<text:change-end text:change-id="ct954976008"/></text:p>
          </table:table-cell>
          <table:table-cell table:style-name="表格1.B8" office:value-type="string">
            <text:list xml:id="list1836456774" text:style-name="WWNum7">
              <text:list-item>
                <text:p text:style-name="P23"><text:change-start text:change-id="ct954973192"/>評量之關鍵面向/能力證明之證據<text:span text:style-name="T29">：</text:span></text:p>
              </text:list-item>
            </text:list>
            <text:list xml:id="list1910955680" text:style-name="WWNum8">
              <text:list-item>
                <text:h text:style-name="P24" text:outline-level="5">蒐集足夠資料以<text:span text:style-name="T8">滿足目標需求</text:span></text:h>
              </text:list-item>
              <text:list-item>
                <text:h text:style-name="P26" text:outline-level="5">相關產業領域之知識</text:h>
              </text:list-item>
            </text:list>
            <text:list xml:id="list145228002534966" text:continue-list="list1836456774" text:style-name="WWNum7">
              <text:list-item>
                <text:p text:style-name="P23">評量所需情境與特定資源<text:span text:style-name="T29">：</text:span></text:p>
              </text:list-item>
            </text:list>
            <text:list xml:id="list947441702" text:style-name="WWNum9">
              <text:list-item>
                <text:h text:style-name="P25" text:outline-level="5">與他人互動，進行開發過程的合作性質</text:h>
              </text:list-item>
              <text:list-item>
                <text:h text:style-name="P27" text:outline-level="5">取得所需資源</text:h>
              </text:list-item>
              <text:list-item>
                <text:p text:style-name="P28">適當情境與模擬環境</text:p>
              </text:list-item>
            </text:list>
            <text:list xml:id="list145227745093910" text:continue-list="list145228002534966" text:style-name="WWNum7">
              <text:list-item>
                <text:p text:style-name="P23">評量方法<text:span text:style-name="T29">：</text:span></text:p>
              </text:list-item>
            </text:list>
            <text:list xml:id="list3727095341" text:style-name="WWNum10">
              <text:list-item>
                <text:p text:style-name="P3"><text:soft-page-break/><text:span text:style-name="T9">確認</text:span><text:span text:style-name="T10">關鍵的材料特性及</text:span><text:span text:style-name="T11">粉末塗裝</text:span><text:span text:style-name="T10">流程性質與流程需求及最終產品間的關係</text:span><text:change-end text:change-id="ct95497319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change-start text:change-id="ct954975496"/>說明與補充事項<text:change-end text:change-id="ct954975496"/></text:p>
          </table:table-cell>
          <table:table-cell table:style-name="表格1.B9" office:value-type="string">
            <text:list xml:id="list145226572565912" text:continue-list="list532015293" text:style-name="WWNum2">
              <text:list-item>
                <text:p text:style-name="P6"><text:change-start text:change-id="ct954976648"/><text:span text:style-name="T30">工具和設備</text:span><text:span text:style-name="T31">：</text:span><text:span text:style-name="T30">本職能包括使用設備及工具</text:span><text:span text:style-name="T31">，</text:span><text:span text:style-name="T30">粉末塗裝噴灑設備和輔助設備</text:span><text:span text:style-name="T31">、</text:span><text:span text:style-name="T30">架子、容器和支撐，包括高架軌道和驅動組</text:span><text:span text:style-name="T31">、</text:span><text:span text:style-name="T30">硬化烘箱及控制</text:span><text:span text:style-name="T31">、</text:span><text:span text:style-name="T30">用於粉末塗裝流程的手工具</text:span><text:span text:style-name="T31">、</text:span><text:span text:style-name="T30">粉末處理設備</text:span><text:span text:style-name="T31">、</text:span><text:span text:style-name="T30">相關個人保護設備</text:span><text:span text:style-name="T27">…</text:span><text:span text:style-name="T32">等。</text:span></text:p>
              </text:list-item>
              <text:list-item>
                <text:p text:style-name="P6"><text:span text:style-name="T30">危險</text:span><text:span text:style-name="T31">：</text:span><text:span text:style-name="T30">常見的危險包括危險化學物質、預處理化學物質及粉末塗裝材料</text:span><text:span text:style-name="T28">、</text:span><text:span text:style-name="T30">濕度、氣溫、輻射熱、熱表面</text:span><text:span text:style-name="T31">、</text:span><text:span text:style-name="T13">　</text:span><text:span text:style-name="T30">固定和移動的機械、零件和組件</text:span><text:span text:style-name="T27">…</text:span><text:span text:style-name="T32">等。</text:span></text:p>
              </text:list-item>
              <text:list-item>
                <text:p text:style-name="P7"><text:span text:style-name="T30">變數</text:span><text:span text:style-name="T31">：</text:span><text:span text:style-name="T30">需要監控的關鍵變數包括噴塗使用及覆蓋範圍</text:span><text:span text:style-name="T31">、</text:span><text:span text:style-name="T30">操作溫度</text:span><text:span text:style-name="T31">、</text:span><text:span text:style-name="T30">速度 </text:span><text:span text:style-name="T31">、</text:span><text:span text:style-name="T30">塗裝完整性且整體符合規格及品質樣本</text:span><text:span text:style-name="T27">…</text:span><text:span text:style-name="T32">等。</text:span></text:p>
              </text:list-item>
              <text:list-item>
                <text:p text:style-name="P7"><text:span text:style-name="T30">溫度</text:span><text:span text:style-name="T31">：</text:span><text:span text:style-name="T30">人工操作的危險</text:span><text:span text:style-name="T31">、</text:span><text:span text:style-name="T30">設備操作</text:span><text:span text:style-name="T27">…</text:span><text:span text:style-name="T32">等。</text:span></text:p>
              </text:list-item>
              <text:list-item>
                <text:p text:style-name="P6"><text:span text:style-name="T30">問題</text:span><text:span text:style-name="T31">：</text:span><text:span text:style-name="T30">常見的流程和產品問題包括預處理覆蓋範圍不足、排水、相容性</text:span><text:span text:style-name="T31">、</text:span><text:span text:style-name="T30">顏色差異</text:span><text:span text:style-name="T31">、</text:span><text:span text:style-name="T30">污點</text:span><text:span text:style-name="T31">、</text:span><text:span text:style-name="T30">不均勻塗料</text:span><text:span text:style-name="T31">、</text:span><text:span text:style-name="T13">　</text:span><text:span text:style-name="T30">過於硬化或硬化不足的塗料</text:span><text:span text:style-name="T31">、</text:span><text:span text:style-name="T30">材料差異及/或材料污染</text:span><text:span text:style-name="T31">、</text:span><text:span text:style-name="T30">加工問題</text:span><text:span text:style-name="T27">…</text:span><text:span text:style-name="T32">等。</text:span></text:p>
              </text:list-item>
              <text:list-item>
                <text:p text:style-name="P6"><text:span text:style-name="T30">故障因素</text:span><text:span text:style-name="T31">：</text:span><text:span text:style-name="T30">故障因素包括基板表面狀態</text:span><text:span text:style-name="T31">、</text:span><text:span text:style-name="T30">預處理有效性</text:span><text:span text:style-name="T31">、</text:span><text:span text:style-name="T30">噴塗使用</text:span><text:span text:style-name="T31">、</text:span><text:span text:style-name="T30">粉末</text:span><text:span text:style-name="T31">、</text:span><text:span text:style-name="T30">烘箱狀態</text:span><text:span text:style-name="T31">、</text:span><text:span text:style-name="T30">不良的材料數量</text:span><text:span text:style-name="T31">、</text:span><text:span text:style-name="T30">受污染的材料</text:span><text:span text:style-name="T27">…</text:span><text:span text:style-name="T32">等。</text:span><text:change-end text:change-id="ct954976648"/><text:change text:change-id="ct1003366320"/></text:p>
              </text:list-item>
            </text:list>
          </table:table-cell>
        </table:table-row>
      </table:table>
      <text:p text:style-name="P19"><text:change-start text:change-id="ct100337028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9">更新紀錄</text:p>
          </table:table-cell>
        </table:table-row>
        <table:table-row table:style-name="表格2.2">
          <table:table-cell table:style-name="表格2.A2" office:value-type="string">
            <text:p text:style-name="P18">2020年修訂職能內容。</text:p>
          </table:table-cell>
        </table:table-row>
      </table:table>
      <text:p text:style-name="P20"><text:change-end text:change-id="ct10033702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1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Kaiti SC Black" svg:font-family="'Kaiti SC Black'" style:font-family-generic="system" style:font-pitch="variable"/>
    <style:font-face style:name="Lantinghei TC Extralight" svg:font-family="'Lantinghei TC Extra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1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="微軟正黑體1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font-name="微軟正黑體1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1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T2" style:family="text">
      <style:text-properties style:font-name="微軟正黑體" style:font-name-asian="微軟正黑體"/>
    </style:style>
    <style:style style:name="MT3" style:family="text">
      <style:text-properties style:font-name="微軟正黑體1" fo:font-size="12pt" style:font-name-asian="微軟正黑體3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span text:style-name="MT3"><text:page-number text:select-page="current">2</text:page-number></text:span><text:span text:style-name="MT3">頁，共</text:span><text:span text:style-name="MT3"><text:page-count>3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meta:editing-cycles>29</meta:editing-cycles>
    <meta:print-date>2015-08-03T07:53:00</meta:print-date>
    <meta:creation-date>2017-11-17T02:52:00</meta:creation-date>
    <dc:date>2020-11-27T14:52:25.884000000</dc:date>
    <meta:editing-duration>PT1H15M26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87" meta:word-count="1697" meta:character-count="1775" meta:non-whitespace-character-count="17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