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aiti SC Black" svg:font-family="'Kaiti SC Black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15cm"/>
    </style:style>
    <style:style style:name="表格1.B" style:family="table-column">
      <style:table-column-properties style:column-width="12.3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line-height="0.706cm" fo:text-align="justify" style:justify-single-word="false"/>
    </style:style>
    <style:style style:name="P2" style:family="paragraph" style:parent-style-name="List_20_Paragraph" style:list-style-name="WWNum7">
      <style:paragraph-properties fo:line-height="0.706cm" fo:text-align="justify" style:justify-single-word="false"/>
    </style:style>
    <style:style style:name="P3" style:family="paragraph" style:parent-style-name="List_20_Paragraph" style:list-style-name="WWNum10">
      <style:paragraph-properties fo:line-height="0.706cm" fo:text-align="justify" style:justify-single-word="false"/>
    </style:style>
    <style:style style:name="P4" style:family="paragraph" style:parent-style-name="List_20_Paragraph" style:list-style-name="WWNum2">
      <style:paragraph-properties fo:line-height="0.706cm" fo:text-align="justify" style:justify-single-word="false"/>
    </style:style>
    <style:style style:name="P5" style:family="paragraph" style:parent-style-name="List_20_Paragraph" style:list-style-name="WWNum2">
      <style:paragraph-properties fo:line-height="0.706cm"/>
    </style:style>
    <style:style style:name="P6" style:family="paragraph" style:parent-style-name="List_20_Paragraph" style:list-style-name="WWNum3">
      <style:paragraph-properties fo:margin-left="2.06cm" fo:margin-right="0cm" fo:line-height="0.706cm" fo:text-align="justify" style:justify-single-word="false" fo:text-indent="-0.367cm" style:auto-text-indent="false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 style:list-style-name="WWNum11">
      <style:paragraph-properties style:snap-to-layout-grid="false"/>
    </style:style>
    <style:style style:name="P10" style:family="paragraph" style:parent-style-name="Standard" style:list-style-name="WWNum12">
      <style:paragraph-properties fo:orphans="2" fo:widows="2" style:snap-to-layout-grid="false"/>
    </style:style>
    <style:style style:name="P11" style:family="paragraph" style:parent-style-name="Standard" style:list-style-name="WWNum13">
      <style:paragraph-properties fo:orphans="2" fo:widows="2" style:snap-to-layout-grid="false"/>
    </style:style>
    <style:style style:name="P12" style:family="paragraph" style:parent-style-name="Standard" style:list-style-name="WWNum13">
      <style:paragraph-properties style:snap-to-layout-grid="false"/>
    </style:style>
    <style:style style:name="P13" style:family="paragraph" style:parent-style-name="List_20_Bullet" style:list-style-name="WWNum14">
      <style:paragraph-properties style:line-height-at-least="0cm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style:font-name-asian="微軟正黑體1" style:language-complex="zh" style:country-complex="TW"/>
    </style:style>
    <style:style style:name="T6" style:family="text">
      <style:text-properties style:font-name="微軟正黑體" style:font-name-asian="微軟正黑體1" style:language-asian="zh" style:country-asian="TW"/>
    </style:style>
    <style:style style:name="T7" style:family="text">
      <style:text-properties style:font-name="微軟正黑體" style:font-name-asian="微軟正黑體1" style:language-asian="zh" style:country-asian="TW" style:font-name-complex="Kaiti SC Black"/>
    </style:style>
    <style:style style:name="T8" style:family="text">
      <style:text-properties style:font-name="微軟正黑體" style:font-name-asian="微軟正黑體1" style:language-asian="zh" style:country-asian="TW" style:font-name-complex="Wawati TC Regular"/>
    </style:style>
    <style:style style:name="T9" style:family="text">
      <style:text-properties style:font-name="微軟正黑體" style:font-name-asian="微軟正黑體1" style:font-name-complex="Wawati TC Regular"/>
    </style:style>
    <style:style style:name="T10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11" style:family="text">
      <style:text-properties style:font-name="微軟正黑體" fo:language="en" fo:country="NZ" style:font-name-asian="微軟正黑體1"/>
    </style:style>
    <style:style style:name="T12" style:family="text">
      <style:text-properties style:font-name="微軟正黑體" fo:language="en" fo:country="NZ" style:font-name-asian="微軟正黑體1" style:font-name-complex="Times New Roman1"/>
    </style:style>
    <style:style style:name="T13" style:family="text">
      <style:text-properties style:font-name="微軟正黑體" fo:language="en" fo:country="NZ" style:font-name-asian="微軟正黑體1" style:font-size-complex="12pt"/>
    </style:style>
    <style:style style:name="T1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5" style:family="text">
      <style:text-properties style:font-name="微軟正黑體" fo:font-size="12pt" style:font-name-asian="微軟正黑體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<text:span text:style-name="T1">職能單元代碼</text:span></text:p>
          </table:table-cell>
          <table:table-cell table:style-name="表格1.B1" office:value-type="string">
            <text:p text:style-name="P8"><text:span text:style-name="T3">MPM3R1858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單元名稱</text:span></text:p>
          </table:table-cell>
          <table:table-cell table:style-name="表格1.B2" office:value-type="string">
            <text:p text:style-name="P8"><text:span text:style-name="T3">製造熱壓產品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領域類別</text:span></text:p>
          </table:table-cell>
          <table:table-cell table:style-name="表格1.B3" office:value-type="string">
            <text:p text:style-name="P8"><text:span text:style-name="T3">製造/生產管理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單元級別</text:span></text:p>
          </table:table-cell>
          <table:table-cell table:style-name="表格1.B4" office:value-type="string">
            <text:p text:style-name="P8"><text:span text:style-name="T3">3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1">工作任務與行為指標</text:span></text:p>
          </table:table-cell>
          <table:table-cell table:style-name="表格1.B5" office:value-type="string">
            <text:list xml:id="list2243596465" text:style-name="WWNum1">
              <text:list-item>
                <text:p text:style-name="P1"><text:span text:style-name="T3">規劃個人工作規範</text:span></text:p>
                <text:list>
                  <text:list-item>
                    <text:p text:style-name="P1"><text:span text:style-name="T3">從生產計畫或要求中找出最適合生產流程使用的設備和流程，以及上游和下游的操作方式</text:span></text:p>
                  </text:list-item>
                  <text:list-item>
                    <text:p text:style-name="P1"><text:span text:style-name="T3">找出並檢查材料，包括添加物及其數量或百分比</text:span></text:p>
                  </text:list-item>
                  <text:list-item>
                    <text:p text:style-name="P1"><text:span text:style-name="T3">根據程序及注意義務進行測量以控制辨識出的危險</text:span></text:p>
                  </text:list-item>
                  <text:list-item>
                    <text:p text:style-name="P1"><text:span text:style-name="T3">找出材料、品質生產及設備檢查的規定</text:span></text:p>
                  </text:list-item>
                </text:list>
              </text:list-item>
              <text:list-item>
                <text:p text:style-name="P1"><text:span text:style-name="T3">根據程序檢查熱壓流程的啟動</text:span></text:p>
                <text:list>
                  <text:list-item>
                    <text:p text:style-name="P1"><text:span text:style-name="T3">找出產品所需的流程設定</text:span></text:p>
                  </text:list-item>
                  <text:list-item>
                    <text:p text:style-name="P1"><text:span text:style-name="T3">根據要求設定設定流程</text:span></text:p>
                  </text:list-item>
                  <text:list-item>
                    <text:p text:style-name="P1"><text:span text:style-name="T3">檢查材料是否正確</text:span></text:p>
                  </text:list-item>
                  <text:list-item>
                    <text:p text:style-name="P1"><text:span text:style-name="T3">針對不合格的材料採取適當行動</text:span></text:p>
                  </text:list-item>
                  <text:list-item>
                    <text:p text:style-name="P1"><text:span text:style-name="T3">按要求設立日期、批次及材料標記以符合規定</text:span></text:p>
                  </text:list-item>
                  <text:list-item>
                    <text:p text:style-name="P1"><text:span text:style-name="T3">完成開始前檢查</text:span></text:p>
                  </text:list-item>
                  <text:list-item>
                    <text:p text:style-name="P1"><text:span text:style-name="T3">啟動熱壓流程</text:span></text:p>
                  </text:list-item>
                </text:list>
              </text:list-item>
              <text:list-item>
                <text:p text:style-name="P1"><text:span text:style-name="T3">按要求操作及調整熱壓流程</text:span></text:p>
                <text:list>
                  <text:list-item>
                    <text:p text:style-name="P1"><text:span text:style-name="T3">操作熱壓流程，記下主要變數</text:span></text:p>
                  </text:list-item>
                  <text:list-item>
                    <text:p text:style-name="P1"><text:span text:style-name="T3">為生產及製程數據需要進行監看控制台/顯示器/終端機</text:span></text:p>
                  </text:list-item>
                  <text:list-item>
                    <text:p text:style-name="P1"><text:span text:style-name="T3">按要求選取樣本，並根據規定找出產品</text:span></text:p>
                  </text:list-item>
                  <text:list-item>
                    <text:p text:style-name="P1"><text:span text:style-name="T3">監督產品/流程品質</text:span></text:p>
                  </text:list-item>
                  <text:list-item>
                    <text:p text:style-name="P1"><text:span text:style-name="T3">按要求進行調整以修正故障和不合格之處</text:span></text:p>
                  </text:list-item>
                  <text:list-item>
                    <text:p text:style-name="P1"><text:span text:style-name="T3">建立穩定的熱壓流程</text:span></text:p>
                  </text:list-item>
                  <text:list-item>
                    <text:p text:style-name="P1"><text:span text:style-name="T3">調整流程以將碎屑及切邊料減至最少</text:span></text:p>
                  </text:list-item>
                  <text:list-item>
                    <text:p text:style-name="P1"><text:span text:style-name="T3">按要求清潔、調整及潤滑設備</text:span></text:p>
                  </text:list-item>
                  <text:list-item>
                    <text:p text:style-name="P1"><text:span text:style-name="T3">按要求停止流程</text:span></text:p>
                  </text:list-item>
                  <text:list-item>
                    <text:p text:style-name="P1"><text:span text:style-name="T3">使機器處於適當狀態，並準備好進行下一次啟動</text:span></text:p>
                  </text:list-item>
                </text:list>
              </text:list-item>
              <text:list-item>
                <text:p text:style-name="P1"><text:span text:style-name="T3">預測並解決問題</text:span></text:p>
                <text:list>
                  <text:list-item>
                    <text:p text:style-name="P1"><text:span text:style-name="T3">辨識問題或潛在的問題</text:span></text:p>
                  </text:list-item>
                  <text:list-item>
                    <text:p text:style-name="P1"><text:span text:style-name="T3">決定需要優先行動的問題</text:span></text:p>
                  </text:list-item>
                  <text:list-item>
                    <text:p text:style-name="P1"><text:span text:style-name="T3">將責任範圍外的問題託付給適當的人，並附上可能的成因</text:span></text:p>
                  </text:list-item>
                  <text:list-item>
                    <text:p text:style-name="P1"><text:span text:style-name="T3">尋求資訊及協助以解決問題</text:span></text:p>
                  </text:list-item>
                  <text:list-item>
                    <text:p text:style-name="P1"><text:span text:style-name="T3">在責任範圍內解決問題</text:span></text:p>
                  </text:list-item>
                  <text:list-item>
                    <text:p text:style-name="P1"><text:span text:style-name="T3">追蹤已啟動的項目，直到獲至最後的解決方式</text:span></text:p>
                  </text:list-item>
                </text:list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8"><text:span text:style-name="T1">職能內涵</text:span></text:p>
            <text:p text:style-name="P8"><text:span text:style-name="T1">(K=knowledg知識)</text:span></text:p>
          </table:table-cell>
          <table:table-cell table:style-name="表格1.B6" office:value-type="string">
            <text:list xml:id="list2475477353" text:style-name="WWNum7">
              <text:list-item>
                <text:p text:style-name="P2"><text:span text:style-name="T3">材料和行為特質與熱、壓力、流速及時間的關係</text:span></text:p>
              </text:list-item>
              <text:list-item>
                <text:p text:style-name="P2"><text:span text:style-name="T3">熱壓設備、機器組件和輔助設備的功能及操作原則</text:span></text:p>
              </text:list-item>
              <text:list-item>
                <text:p text:style-name="P2"><text:span text:style-name="T3">機器速度、溫度、壓力、順序時間對產品品質及生產產出的影響 </text:span></text:p>
              </text:list-item>
              <text:list-item>
                <text:p text:style-name="P2"><text:span text:style-name="T3">熱壓週期及機器設定及預熱以有效加工材料的重要性</text:span></text:p>
              </text:list-item>
              <text:list-item>
                <text:p text:style-name="P2"><text:span text:style-name="T3">原料及設備操作差異對最終產品的影響</text:span></text:p>
              </text:list-item>
              <text:list-item>
                <text:p text:style-name="P2"><text:span text:style-name="T3">不同生產階段材料的改變</text:span></text:p>
              </text:list-item>
              <text:list-item>
                <text:p text:style-name="P2"><text:span text:style-name="T3">每個生產階段品質的要求</text:span></text:p>
              </text:list-item>
              <text:list-item>
                <text:p text:style-name="P2"><text:span text:style-name="T3">辨識並解讀轉換器以取得液壓位置及扣夾力</text:span></text:p>
              </text:list-item>
              <text:list-item>
                <text:p text:style-name="P2"><text:span text:style-name="T3">區別故障成因</text:span></text:p>
              </text:list-item>
              <text:list-item>
                <text:p text:style-name="P2"><text:span text:style-name="T3">聚合物特性及其與流程條件的交互作用</text:span></text:p>
              </text:list-item>
              <text:list-item>
                <text:p text:style-name="P2"><text:span text:style-name="T3">聚合物特性與流程</text:span><text:span text:style-name="T12">條件間的關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職能內涵</text:span></text:p>
            <text:p text:style-name="P8"><text:span text:style-name="T1">(S=skills技能)</text:span></text:p>
          </table:table-cell>
          <table:table-cell table:style-name="表格1.B7" office:value-type="string">
            <text:list xml:id="list2608911286" text:style-name="WWNum10">
              <text:list-item>
                <text:p text:style-name="P3"><text:span text:style-name="T3">操作設備與元件</text:span></text:p>
              </text:list-item>
              <text:list-item>
                <text:p text:style-name="P3"><text:span text:style-name="T3">工作流程與材料需求</text:span></text:p>
              </text:list-item>
              <text:list-item>
                <text:p text:style-name="P3"><text:span text:style-name="T3">查看程序控制面板的時機，以及發現讀數與工作指示不符時的通報作業</text:span></text:p>
              </text:list-item>
              <text:list-item>
                <text:p text:style-name="P3"><text:span text:style-name="T3">經核准的危害控制與安全程序，以及處理材料及操作設備時如何使用個人防護設備</text:span></text:p>
              </text:list-item>
              <text:list-item>
                <text:p text:style-name="P3"><text:span text:style-name="T3">設備操作與清潔；就產品品質而論，原物料和設備操作上稍有變動時可能產生的影響</text:span></text:p>
              </text:list-item>
              <text:list-item>
                <text:p text:style-name="P3"><text:span text:style-name="T3">廢棄物管理，以及盡可能再利用不合格產品的重要性</text:span></text:p>
              </text:list-item>
              <text:list-item>
                <text:p text:style-name="P3"><text:span text:style-name="T3">選擇並使用正確的設備、材料、工法和程序</text:span></text:p>
              </text:list-item>
              <text:list-item>
                <text:p text:style-name="P3"><text:span text:style-name="T3">監看設備的運作情形和產品品質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評量設計參考</text:span></text:p>
          </table:table-cell>
          <table:table-cell table:style-name="表格1.B8" office:value-type="string">
            <text:list xml:id="list238608786" text:style-name="WWNum11">
              <text:list-item>
                <text:p text:style-name="P9"><text:span text:style-name="T2">評量之關鍵面向/能力證明之證據</text:span></text:p>
              </text:list-item>
            </text:list>
            <text:list xml:id="list4154903896" text:style-name="WWNum12">
              <text:list-item>
                <text:h text:style-name="P10" text:outline-level="5"><text:span text:style-name="T2">蒐集足夠資料以</text:span><text:span text:style-name="T13">滿足目標需求</text:span></text:h>
              </text:list-item>
              <text:list-item>
                <text:h text:style-name="P10" text:outline-level="5"><text:span text:style-name="T13">相關產業領域之知識</text:span></text:h>
              </text:list-item>
            </text:list>
            <text:list xml:id="list162459225500920" text:continue-list="list238608786" text:style-name="WWNum11">
              <text:list-item>
                <text:p text:style-name="P9"><text:span text:style-name="T2">評量所需情境與特定資源</text:span></text:p>
              </text:list-item>
            </text:list>
            <text:list xml:id="list587035778" text:style-name="WWNum13">
              <text:list-item>
                <text:h text:style-name="P11" text:outline-level="5"><text:span text:style-name="T4">與他人互動，進行開發過程的合作性質</text:span></text:h>
              </text:list-item>
              <text:list-item>
                <text:h text:style-name="P11" text:outline-level="5"><text:span text:style-name="T13">取得所需資源</text:span></text:h>
              </text:list-item>
              <text:list-item>
                <text:p text:style-name="P12"><text:bookmark text:name="_GoBack"/><text:span text:style-name="T11">適當情境與模擬環境</text:span></text:p>
              </text:list-item>
            </text:list>
            <text:list xml:id="list162457429865072" text:continue-list="list162459225500920" text:style-name="WWNum11">
              <text:list-item>
                <text:p text:style-name="P9"><text:span text:style-name="T2">評量方法</text:span></text:p>
              </text:list-item>
            </text:list>
            <text:list xml:id="list835640019" text:style-name="WWNum14">
              <text:list-item>
                <text:p text:style-name="P13"><text:span text:style-name="T7">找出</text:span><text:span text:style-name="T6">關鍵的材料特性及熱壓流程性質與流程需求及最終產品間的關係</text:span></text:p>
              </text:list-item>
              <text:list-item>
                <text:p text:style-name="P13"><text:span text:style-name="T6">藉由使用要求示</text:span><text:span text:style-name="T8">範</text:span><text:span text:style-name="T6">啟動、操作及關機程序且適合的熱壓機器</text:span></text:p>
              </text:list-item>
              <text:list-item>
                <text:p text:style-name="P13"><text:span text:style-name="T6">能妥善回應問題能力之證據</text:span></text:p>
              </text:list-item>
              <text:list-item>
                <text:p text:style-name="P13"><text:span text:style-name="T6">使用適當的模擬活動及/或各種案例研究/模擬情境</text:span></text:p>
              </text:list-item>
              <text:list-item>
                <text:p text:style-name="P13"><text:span text:style-name="T9">結</text:span><text:span text:style-name="T2">合</text:span><text:span text:style-name="T9">這</text:span><text:span text:style-name="T2">些技巧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<text:span text:style-name="T1">說明與補充事項</text:span></text:p>
          </table:table-cell>
          <table:table-cell table:style-name="表格1.B9" office:value-type="string">
            <text:list xml:id="list590320679" text:style-name="WWNum2">
              <text:list-item>
                <text:p text:style-name="P4"><text:span text:style-name="T3">程序包含</text:span></text:p>
                <text:list>
                  <text:list-item>
                    <text:p text:style-name="P5"><text:span text:style-name="T3">這些可能包括：</text:span></text:p>
                  </text:list-item>
                </text:list>
              </text:list-item>
            </text:list>
            <text:list xml:id="list3773279000" text:style-name="WWNum3">
              <text:list-item>
                <text:p text:style-name="P6"><text:span text:style-name="T3">原始製作商使用成型設備之說明及指南 </text:span></text:p>
              </text:list-item>
              <text:list-item>
                <text:p text:style-name="P6"><text:span text:style-name="T3">設備所需安全工作作業流程之相關程序 </text:span></text:p>
              </text:list-item>
              <text:list-item>
                <text:p text:style-name="P6"><text:span text:style-name="T3">地區職業衛生與安全法規或規則</text:span></text:p>
              </text:list-item>
              <text:list-item>
                <text:p text:style-name="P6"><text:span text:style-name="T3">根據生產要求制定的特定場所說明</text:span></text:p>
              </text:list-item>
            </text:list>
            <text:list xml:id="list162458485410809" text:continue-list="list590320679" text:style-name="WWNum2">
              <text:list-item>
                <text:p text:style-name="P4"><text:span text:style-name="T3">工具和設備</text:span></text:p>
                <text:list>
                  <text:list-item>
                    <text:p text:style-name="P5"><text:span text:style-name="T3">本職能包括使用以下設備及工具：</text:span></text:p>
                  </text:list-item>
                </text:list>
              </text:list-item>
            </text:list>
            <text:list xml:id="list162457782390292" text:continue-list="list3773279000" text:style-name="WWNum3">
              <text:list-item>
                <text:p text:style-name="P6"><text:span text:style-name="T3">刀具/剪刀</text:span></text:p>
              </text:list-item>
              <text:list-item>
                <text:p text:style-name="P6"><text:span text:style-name="T3">勺子、比例尺、天平、固定量器</text:span></text:p>
              </text:list-item>
              <text:list-item>
                <text:p text:style-name="P6"><text:span text:style-name="T3">控制桿及其他製模裝置</text:span></text:p>
              </text:list-item>
              <text:list-item>
                <text:p text:style-name="P6"><text:span text:style-name="T3">脫模劑或其他使用工具</text:span></text:p>
              </text:list-item>
              <text:list-item>
                <text:p text:style-name="P6"><text:span text:style-name="T3">相關個人保護設備</text:span></text:p>
              </text:list-item>
            </text:list>
            <text:list xml:id="list162458458094699" text:continue-list="list162458485410809" text:style-name="WWNum2">
              <text:list-item>
                <text:p text:style-name="P4"><text:span text:style-name="T3">危險</text:span></text:p>
                <text:list>
                  <text:list-item>
                    <text:p text:style-name="P5"><text:span text:style-name="T3">常見的危險包括：</text:span></text:p>
                  </text:list-item>
                </text:list>
              </text:list-item>
            </text:list>
            <text:list xml:id="list162459015314986" text:continue-list="list162457782390292" text:style-name="WWNum3">
              <text:list-item>
                <text:p text:style-name="P6"><text:span text:style-name="T3">煙霧/蒸氣</text:span></text:p>
              </text:list-item>
              <text:list-item>
                <text:p text:style-name="P6"><text:span text:style-name="T3">壓碎的危險</text:span></text:p>
              </text:list-item>
              <text:list-item>
                <text:p text:style-name="P6"><text:span text:style-name="T3">溫度</text:span></text:p>
              </text:list-item>
              <text:list-item>
                <text:p text:style-name="P6"><text:span text:style-name="T3">危險材料</text:span></text:p>
              </text:list-item>
              <text:list-item>
                <text:p text:style-name="P6"><text:span text:style-name="T3">人工操作的危險</text:span></text:p>
              </text:list-item>
              <text:list-item>
                <text:p text:style-name="P6"><text:span text:style-name="T3">設備操作</text:span></text:p>
              </text:list-item>
            </text:list>
            <text:list xml:id="list162457462010659" text:continue-list="list162458458094699" text:style-name="WWNum2">
              <text:list-item>
                <text:p text:style-name="P4"><text:span text:style-name="T3">問題</text:span></text:p>
                <text:list>
                  <text:list-item>
                    <text:p text:style-name="P5"><text:span text:style-name="T3">常見的流程和產品問題可能包括：</text:span></text:p>
                  </text:list-item>
                </text:list>
              </text:list-item>
            </text:list>
            <text:list xml:id="list162457182352850" text:continue-list="list162459015314986" text:style-name="WWNum3">
              <text:list-item>
                <text:p text:style-name="P6"><text:span text:style-name="T3">材料/焦化橡膠差異</text:span></text:p>
              </text:list-item>
              <text:list-item>
                <text:p text:style-name="P6"><text:span text:style-name="T3">材料污染</text:span></text:p>
              </text:list-item>
              <text:list-item>
                <text:p text:style-name="P6"><text:span text:style-name="T3">空料/填料</text:span></text:p>
              </text:list-item>
              <text:list-item>
                <text:p text:style-name="P6"><text:span text:style-name="T3">模具溫度/溫度</text:span></text:p>
              </text:list-item>
              <text:list-item>
                <text:p text:style-name="P6"><text:span text:style-name="T3">型材脫膜</text:span></text:p>
              </text:list-item>
              <text:list-item>
                <text:p text:style-name="P6"><text:span text:style-name="T3">骯髒及損壞的模具</text:span></text:p>
              </text:list-item>
            </text:list>
            <text:list xml:id="list162458957248803" text:continue-list="list162457462010659" text:style-name="WWNum2">
              <text:list-item>
                <text:p text:style-name="P4"><text:span text:style-name="T3">故障因素</text:span></text:p>
                <text:list>
                  <text:list-item>
                    <text:p text:style-name="P5"><text:span text:style-name="T3">故障因素包括：</text:span></text:p>
                  </text:list-item>
                </text:list>
              </text:list-item>
            </text:list>
            <text:list xml:id="list162458761101304" text:continue-list="list162457182352850" text:style-name="WWNum3">
              <text:list-item>
                <text:p text:style-name="P6"><text:span text:style-name="T3">不正確的原料</text:span></text:p>
              </text:list-item>
              <text:list-item>
                <text:p text:style-name="P6"><text:span text:style-name="T3">不正確的材料數量</text:span></text:p>
              </text:list-item>
              <text:list-item>
                <text:p text:style-name="P6"><text:span text:style-name="T3">受污染的材料</text:span></text:p>
              </text:list-item>
              <text:list-item>
                <text:p text:style-name="P6"><text:span text:style-name="T3">骯髒的模具；損壞的模具</text:span></text:p>
              </text:list-item>
              <text:list-item>
                <text:p text:style-name="P6"><text:span text:style-name="T3">模具打開過久</text:span></text:p>
              </text:list-item>
              <text:list-item>
                <text:p text:style-name="P6"><text:span text:style-name="T3">模具/產品溫度/溫度曲線圖</text:span></text:p>
              </text:list-item>
              <text:list-item>
                <text:p text:style-name="P6"><text:soft-page-break/><text:span text:style-name="T3">壓力</text:span></text:p>
              </text:list-item>
            </text:list>
            <text:list xml:id="list162458516217690" text:continue-list="list162458957248803" text:style-name="WWNum2">
              <text:list-item>
                <text:p text:style-name="P4"><text:span text:style-name="T3">變數</text:span></text:p>
                <text:list>
                  <text:list-item>
                    <text:p text:style-name="P5"><text:span text:style-name="T3">需要監控的關鍵變數包括：</text:span></text:p>
                  </text:list-item>
                </text:list>
              </text:list-item>
            </text:list>
            <text:list xml:id="list162458464612446" text:continue-list="list162458761101304" text:style-name="WWNum3">
              <text:list-item>
                <text:p text:style-name="P6"><text:span text:style-name="T3">操作溫度</text:span></text:p>
              </text:list-item>
              <text:list-item>
                <text:p text:style-name="P6"><text:span text:style-name="T3">顏色</text:span></text:p>
              </text:list-item>
              <text:list-item>
                <text:p text:style-name="P6"><text:span text:style-name="T3">循環時間</text:span></text:p>
              </text:list-item>
              <text:list-item>
                <text:p text:style-name="P6"><text:span text:style-name="T3">生產率</text:span></text:p>
              </text:list-item>
              <text:list-item>
                <text:p text:style-name="P6"><text:span text:style-name="T3">產品重量</text:span></text:p>
              </text:list-item>
              <text:list-item>
                <text:p text:style-name="P6"><text:span text:style-name="T3">產品完整性且整體符合規定/樣本</text:span></text:p>
              </text:list-item>
            </text:list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aiti SC Black" svg:font-family="'Kaiti SC Black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awati TC Regular" svg:font-family="'Wawati TC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List_20_3" style:default-outline-level="">
      <style:paragraph-properties fo:margin-left="1.483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483cm"/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style:font-name-asian="微軟正黑體1" style:font-family-asian="微軟正黑體" style:font-family-generic-asian="system" style:font-pitch-asian="variable"/>
    </style:style>
    <style:style style:name="ListLabel_20_6" style:display-name="ListLabel 6" style:family="text">
      <style:text-properties style:font-name-asian="微軟正黑體1" style:font-family-asian="微軟正黑體" style:font-family-generic-asian="system" style:font-pitch-asian="variable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王佑民</dc:creator>
    <meta:editing-cycles>5</meta:editing-cycles>
    <meta:print-date>2015-08-03T07:53:00</meta:print-date>
    <meta:creation-date>2017-11-27T03:28:00</meta:creation-date>
    <dc:date>2018-01-31T08:39:00</dc:date>
    <meta:editing-duration>PT4M</meta:editing-duration>
    <meta:generator>LibreOffice/6.1.4.2$Windows_X86_64 LibreOffice_project/9d0f32d1f0b509096fd65e0d4bec26ddd1938fd3</meta:generator>
    <meta:document-statistic meta:table-count="1" meta:image-count="0" meta:object-count="0" meta:page-count="4" meta:paragraph-count="126" meta:word-count="1581" meta:character-count="1657" meta:non-whitespace-character-count="16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