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bullet text:level="1" text:style-name="WW_CharLFO5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1" style:family="table" style:master-page-name="MP0">
      <style:table-properties style:width="7.0673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/>
    </style:style>
    <style:style style:name="T31" style:parent-style-name="預設段落字型" style:family="text">
      <style:text-properties style:font-name="微軟正黑體" style:font-name-asian="微軟正黑體" style:font-name-complex="Times New Roman"/>
    </style:style>
    <style:style style:name="T32" style:parent-style-name="預設段落字型" style:family="text">
      <style:text-properties style:font-name="微軟正黑體" style:font-name-asian="微軟正黑體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53" style:family="paragraph">
      <style:paragraph-properties fo:text-align="justify" fo:line-height="0.2777in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list-style-name="WWNum7" style:family="paragraph">
      <style:paragraph-properties fo:text-align="justify" fo:line-height="0.2777in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P49" style:parent-style-name="清單段落" style:list-style-name="WWNum7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P51" style:parent-style-name="清單段落" style:list-style-name="WWNum7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P53" style:parent-style-name="清單段落" style:list-style-name="WWNum7" style:family="paragraph">
      <style:paragraph-properties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P55" style:parent-style-name="清單段落" style:list-style-name="WWNum7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P57" style:parent-style-name="清單段落" style:list-style-name="WWNum7" style:family="paragraph">
      <style:paragraph-properties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P61" style:parent-style-name="清單段落" style:list-style-name="WWNum7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P63" style:parent-style-name="清單段落" style:list-style-name="WWNum7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P65" style:parent-style-name="Standard" style:list-style-name="WWNum7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P67" style:parent-style-name="Standard" style:list-style-name="LFO53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清單段落" style:list-style-name="WWNum46" style:family="paragraph">
      <style:paragraph-properties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P71" style:parent-style-name="清單段落" style:list-style-name="WWNum46" style:family="paragraph">
      <style:paragraph-properties fo:text-align="justify" fo:line-height="0.2777in"/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P73" style:parent-style-name="清單段落" style:list-style-name="WWNum46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P75" style:parent-style-name="清單段落" style:list-style-name="WWNum46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P77" style:parent-style-name="清單段落" style:list-style-name="WWNum46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P79" style:parent-style-name="Standard" style:list-style-name="LFO53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P81" style:parent-style-name="清單段落" style:list-style-name="WWNum45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  <style:style style:name="P83" style:parent-style-name="清單段落" style:list-style-name="WWNum45" style:family="paragraph">
      <style:paragraph-properties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P85" style:parent-style-name="清單段落" style:list-style-name="WWNum45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P89" style:parent-style-name="清單段落" style:list-style-name="WWNum45" style:family="paragraph">
      <style:paragraph-properties fo:text-align="justify" fo:line-height="0.2777in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P91" style:parent-style-name="清單段落" style:list-style-name="WWNum45" style:family="paragraph">
      <style:paragraph-properties fo:text-align="justify" fo:line-height="0.2777in"/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93" style:parent-style-name="預設段落字型" style:family="text">
      <style:text-properties style:font-name="微軟正黑體" style:font-name-asian="微軟正黑體" style:font-name-complex="Times New Roman"/>
    </style:style>
    <style:style style:name="T94" style:parent-style-name="預設段落字型" style:family="text">
      <style:text-properties style:font-name="微軟正黑體" style:font-name-asian="微軟正黑體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P106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P108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P110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P112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P114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P116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P118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124" style:parent-style-name="Standard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2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P131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P133" style:parent-style-name="Standard" style:list-style-name="LFO5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list-style-name="LFO51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Times New Roman"/>
    </style:style>
    <style:style style:name="P142" style:parent-style-name="清單段落" style:list-style-name="WWNum48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微軟正黑體" style:font-name-asian="微軟正黑體" style:font-name-complex="Times New Roman"/>
    </style:style>
    <style:style style:name="P144" style:parent-style-name="Standard" style:list-style-name="LFO51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/>
    </style:style>
    <style:style style:name="P145" style:parent-style-name="清單段落" style:list-style-name="WWNum48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微軟正黑體" style:font-name-asian="微軟正黑體" style:font-name-complex="Times New Roman"/>
    </style:style>
    <style:style style:name="T147" style:parent-style-name="預設段落字型" style:family="text">
      <style:text-properties style:font-name="微軟正黑體" style:font-name-asian="微軟正黑體" style:font-name-complex="Times New Roman"/>
    </style:style>
    <style:style style:name="T148" style:parent-style-name="預設段落字型" style:family="text">
      <style:text-properties style:font-name="微軟正黑體" style:font-name-asian="微軟正黑體" style:font-name-complex="Times New Roman"/>
    </style:style>
    <style:style style:name="P149" style:parent-style-name="Standard" style:list-style-name="LFO51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/>
    </style:style>
    <style:style style:name="P150" style:parent-style-name="清單段落" style:list-style-name="WWNum48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微軟正黑體" style:font-name-asian="微軟正黑體" style:font-name-complex="Times New Roman"/>
    </style:style>
    <style:style style:name="P152" style:parent-style-name="清單段落" style:list-style-name="WWNum48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P154" style:parent-style-name="清單段落" style:list-style-name="WWNum48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微軟正黑體" style:font-name-asian="微軟正黑體" style:font-name-complex="Times New Roman"/>
    </style:style>
    <style:style style:name="P156" style:parent-style-name="清單段落" style:list-style-name="WWNum48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P158" style:parent-style-name="清單段落" style:list-style-name="WWNum48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P164" style:parent-style-name="清單段落" style:list-style-name="WWNum48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P170" style:parent-style-name="清單段落" style:list-style-name="WWNum48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P172" style:parent-style-name="清單段落" style:list-style-name="WWNum48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P174" style:parent-style-name="清單段落" style:list-style-name="WWNum48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P176" style:parent-style-name="清單段落" style:list-style-name="WWNum48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P181" style:parent-style-name="清單段落" style:list-style-name="WWNum48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P185" style:parent-style-name="清單段落" style:list-style-name="WWNum48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P187" style:parent-style-name="Standard" style:list-style-name="LFO51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/>
    </style:style>
    <style:style style:name="P188" style:parent-style-name="清單段落" style:list-style-name="WWNum48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P190" style:parent-style-name="清單段落" style:list-style-name="WWNum48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P192" style:parent-style-name="清單段落" style:list-style-name="WWNum48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P194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6R0722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製造業風險管理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製造</text:span><text:span text:style-name="T31">/</text:span><text:span text:style-name="T32">生產管理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5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LFO53" text:continue-numbering="true">
              <text:list-item>
                <text:p text:style-name="P45"><text:span text:style-name="T46">發展風險管理計畫</text:span></text:p>
              </text:list-item>
            </text:list>
            <text:list text:style-name="WWNum7" text:continue-numbering="true">
              <text:list-item>
                <text:list>
                  <text:list-item>
                    <text:list>
                      <text:list-item>
                        <text:p text:style-name="P47"><text:span text:style-name="T48">分析與解釋在風險管理中的策略性定位和政策</text:span></text:p>
                      </text:list-item>
                      <text:list-item>
                        <text:p text:style-name="P49"><text:span text:style-name="T50">確認風險管理情境和風險的潛在領域</text:span></text:p>
                      </text:list-item>
                      <text:list-item>
                        <text:p text:style-name="P51"><text:span text:style-name="T52">分析組織管理風險及達成目標的能力</text:span></text:p>
                      </text:list-item>
                      <text:list-item>
                        <text:p text:style-name="P53"><text:span text:style-name="T54">製作可能影響組織目標達成完整的風險清單</text:span></text:p>
                      </text:list-item>
                      <text:list-item>
                        <text:p text:style-name="P55"><text:span text:style-name="T56">建立或檢視風險管理政策</text:span></text:p>
                      </text:list-item>
                      <text:list-item>
                        <text:p text:style-name="P57"><text:span text:style-name="T58">評估所有團體和個人的訓練</text:span><text:span text:style-name="T59">/</text:span><text:span text:style-name="T60">教育需求</text:span></text:p>
                      </text:list-item>
                      <text:list-item>
                        <text:p text:style-name="P61"><text:span text:style-name="T62">確認取得外部專家的協助</text:span></text:p>
                      </text:list-item>
                      <text:list-item>
                        <text:p text:style-name="P63"><text:span text:style-name="T64">建立適當的風險評估技巧</text:span></text:p>
                      </text:list-item>
                      <text:list-item>
                        <text:p text:style-name="P65"><text:span text:style-name="T66">針對計畫發展能諮詢的利害關係人</text:span></text:p>
                      </text:list-item>
                    </text:list>
                  </text:list-item>
                </text:list>
              </text:list-item>
            </text:list>
            <text:list text:style-name="LFO53" text:continue-numbering="true">
              <text:list-item>
                <text:p text:style-name="P67"><text:span text:style-name="T68">執行風險管理計畫</text:span></text:p>
              </text:list-item>
            </text:list>
            <text:list text:style-name="WWNum46" text:continue-numbering="true">
              <text:list-item>
                <text:p text:style-name="P69"><text:span text:style-name="T70">與利害關係人諮詢以定義風險評估重要性的標準</text:span></text:p>
              </text:list-item>
              <text:list-item>
                <text:p text:style-name="P71"><text:span text:style-name="T72">評估並排序要處理的風險</text:span></text:p>
              </text:list-item>
              <text:list-item>
                <text:p text:style-name="P73"><text:span text:style-name="T74">判定並選擇最適合的風險處理方案</text:span></text:p>
              </text:list-item>
              <text:list-item>
                <text:p text:style-name="P75"><text:span text:style-name="T76">執行與監控風險處理計畫</text:span></text:p>
              </text:list-item>
              <text:list-item>
                <text:p text:style-name="P77"><text:span text:style-name="T78">將風險處理方案的策略文件化</text:span></text:p>
              </text:list-item>
            </text:list>
            <text:list text:style-name="LFO53" text:continue-numbering="true">
              <text:list-item>
                <text:p text:style-name="P79"><text:span text:style-name="T80">評估風險管理計畫</text:span></text:p>
              </text:list-item>
            </text:list>
            <text:list text:style-name="WWNum45" text:continue-numbering="true">
              <text:list-item>
                <text:p text:style-name="P81"><text:span text:style-name="T82">建立程序以定期檢視風險管理活動</text:span></text:p>
              </text:list-item>
              <text:list-item>
                <text:p text:style-name="P83"><text:span text:style-name="T84">確保利害關係人參與風險管理的檢視</text:span></text:p>
              </text:list-item>
              <text:list-item>
                <text:p text:style-name="P85"><text:span text:style-name="T86">檢查未達成其目標</text:span><text:span text:style-name="T87">/</text:span><text:span text:style-name="T88">績效成果的活動，以判定原因</text:span></text:p>
              </text:list-item>
              <text:list-item>
                <text:p text:style-name="P89"><text:span text:style-name="T90">確認改善目標並更新計畫</text:span></text:p>
              </text:list-item>
              <text:list-item>
                <text:p text:style-name="P91"><text:span text:style-name="T92">建立風險管理的評估，作為所有專案</text:span><text:span text:style-name="T93">/</text:span><text:span text:style-name="T94">活動的關鍵要素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職能內涵</text:span></text:p>
            <text:p text:style-name="P99"><text:span text:style-name="T100">(K=knowledge</text:span><text:span text:style-name="T101">知識</text:span><text:span text:style-name="T102">)</text:span></text:p>
          </table:table-cell>
          <table:table-cell table:style-name="TableCell103">
            <text:list text:style-name="LFO52" text:continue-numbering="true">
              <text:list-item>
                <text:p text:style-name="P104"><text:span text:style-name="T105">組織策略、技術性和操作性計畫</text:span></text:p>
              </text:list-item>
              <text:list-item>
                <text:p text:style-name="P106"><text:span text:style-name="T107">職務範圍內相關的法規要求</text:span></text:p>
              </text:list-item>
              <text:list-item>
                <text:p text:style-name="P108"><text:span text:style-name="T109">工作場所的職業安全衛生和環境管理標準</text:span></text:p>
              </text:list-item>
              <text:list-item>
                <text:p text:style-name="P110"><text:span text:style-name="T111">內部或外部稽核方法</text:span></text:p>
              </text:list-item>
              <text:list-item>
                <text:p text:style-name="P112"><text:span text:style-name="T113">聚焦重點團體的流程</text:span></text:p>
              </text:list-item>
              <text:list-item>
                <text:p text:style-name="P114"><text:span text:style-name="T115">風險分析流程</text:span></text:p>
              </text:list-item>
              <text:list-item>
                <text:p text:style-name="P116"><text:span text:style-name="T117">調查報告</text:span></text:p>
              </text:list-item>
              <text:list-item>
                <text:p text:style-name="P118"><text:span text:style-name="T119">資料檢視，如風險和事故報告、維護紀錄和製作紀錄</text:span></text:p>
              </text:list-item>
            </text:list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職能內涵</text:span></text:p>
            <text:p text:style-name="P124"><text:span text:style-name="T125">(S=skills</text:span><text:span text:style-name="T126">技能</text:span><text:span text:style-name="T127">)</text:span></text:p>
          </table:table-cell>
          <table:table-cell table:style-name="TableCell128">
            <text:list text:style-name="LFO52" text:continue-numbering="true">
              <text:list-item>
                <text:p text:style-name="P129"><text:span text:style-name="T130">使用各種溝通模式、與高階層進行溝通的能力</text:span></text:p>
              </text:list-item>
              <text:list-item>
                <text:p text:style-name="P131"><text:span text:style-name="T132">撰寫書面報告、政策和程序的能力</text:span></text:p>
              </text:list-item>
              <text:list-item>
                <text:p text:style-name="P133"><text:span text:style-name="T134">解釋與運算取得數據的計算能力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<text:span text:style-name="T138">說明與補充事項</text:span></text:p>
          </table:table-cell>
          <table:table-cell table:style-name="TableCell139">
            <text:list text:style-name="LFO51" text:continue-numbering="true">
              <text:list-item>
                <text:p text:style-name="P140"><text:span text:style-name="T141">風險管理情境：</text:span></text:p>
              </text:list-item>
            </text:list>
            <text:list text:style-name="WWNum48">
              <text:list-item>
                <text:p text:style-name="P142"><text:span text:style-name="T143">風險管理被定義為一種協調活動，用以指導並控制組織相關風險。風險管理計畫應該指明方法、管理要素和應用管理風險的資源</text:span></text:p>
              </text:list-item>
            </text:list>
            <text:list text:style-name="LFO51" text:continue-numbering="true">
              <text:list-item>
                <text:p text:style-name="P144">外部專家的協助：</text:p>
              </text:list-item>
            </text:list>
            <text:list text:style-name="WWNum48" text:continue-numbering="true">
              <text:list-item>
                <text:p text:style-name="P145"><text:span text:style-name="T146">外部專家的協助可能包括但不限於專業社群裡的任何團體或個人，具有協助組織處理任何可能發生事件</text:span><text:span text:style-name="T147">/</text:span><text:span text:style-name="T148">事故的專業</text:span></text:p>
              </text:list-item>
            </text:list>
            <text:list text:style-name="LFO51" text:continue-numbering="true">
              <text:list-item>
                <text:p text:style-name="P149">風險：</text:p>
              </text:list-item>
            </text:list>
            <text:list text:style-name="WWNum48" text:continue-numbering="true">
              <text:list-item>
                <text:p text:style-name="P150"><text:span text:style-name="T151">風險是對於目標的不確定性的影響。風險可能包括但不限於以下敘述內容：</text:span></text:p>
                <text:list text:continue-numbering="true">
                  <text:list-item>
                    <text:p text:style-name="P152"><text:span text:style-name="T153">受傷或疾病</text:span></text:p>
                  </text:list-item>
                  <text:list-item>
                    <text:p text:style-name="P154"><text:span text:style-name="T155">環境因素</text:span></text:p>
                  </text:list-item>
                  <text:list-item>
                    <text:p text:style-name="P156"><text:span text:style-name="T157">產品瑕疵</text:span></text:p>
                  </text:list-item>
                  <text:list-item>
                    <text:p text:style-name="P158"><text:span text:style-name="T159">財務</text:span><text:span text:style-name="T160">/</text:span><text:span text:style-name="T161">經濟損失</text:span><text:span text:style-name="T162">/</text:span><text:span text:style-name="T163">失敗</text:span></text:p>
                  </text:list-item>
                  <text:list-item>
                    <text:p text:style-name="P164"><text:span text:style-name="T165">財產</text:span><text:span text:style-name="T166">/</text:span><text:span text:style-name="T167">工廠</text:span><text:span text:style-name="T168">/</text:span><text:span text:style-name="T169">設備的損失</text:span></text:p>
                  </text:list-item>
                  <text:list-item>
                    <text:p text:style-name="P170"><text:span text:style-name="T171">勞資糾紛</text:span></text:p>
                  </text:list-item>
                  <text:list-item>
                    <text:p text:style-name="P172"><text:span text:style-name="T173">專業能力不足</text:span></text:p>
                  </text:list-item>
                  <text:list-item>
                    <text:p text:style-name="P174"><text:span text:style-name="T175">天然災害</text:span></text:p>
                  </text:list-item>
                  <text:list-item>
                    <text:p text:style-name="P176"><text:span text:style-name="T177">危安事件</text:span><text:span text:style-name="T178">(</text:span><text:span text:style-name="T179">包括犯罪或恐怖活動</text:span><text:span text:style-name="T180">)</text:span></text:p>
                  </text:list-item>
                  <text:list-item>
                    <text:p text:style-name="P181"><text:span text:style-name="T182">設備</text:span><text:span text:style-name="T183">/</text:span><text:span text:style-name="T184">系統故障</text:span></text:p>
                  </text:list-item>
                  <text:list-item>
                    <text:p text:style-name="P185"><text:span text:style-name="T186">潛在事件</text:span></text:p>
                  </text:list-item>
                </text:list>
              </text:list-item>
            </text:list>
            <text:list text:style-name="LFO51" text:continue-numbering="true">
              <text:list-item>
                <text:p text:style-name="P187">合適的風險處理方案可能包括：</text:p>
              </text:list-item>
            </text:list>
            <text:list text:style-name="WWNum48" text:continue-numbering="true">
              <text:list-item>
                <text:p text:style-name="P188"><text:span text:style-name="T189">符合組織政策</text:span></text:p>
              </text:list-item>
              <text:list-item>
                <text:p text:style-name="P190"><text:span text:style-name="T191">執行的可行性</text:span></text:p>
              </text:list-item>
              <text:list-item>
                <text:p text:style-name="P192"><text:span text:style-name="T193">規劃處理方式的有效性</text:span></text:p>
              </text:list-item>
            </text:list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5" style:display-name="ListLabel 5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" style:display-name="ListLabel 6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7" style:display-name="ListLabel 7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8" style:display-name="ListLabel 8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9" style:display-name="ListLabel 9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" style:display-name="ListLabel 10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1" style:display-name="ListLabel 11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" style:display-name="ListLabel 12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 style:use-window-font-color="true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2LVL2" style:family="text">
      <style:text-properties style:font-name="Wingdings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1" text:display-levels="2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prefix="(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44LVL2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4LVL3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4LVL4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4LVL5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4LVL6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4LVL7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4LVL8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4LVL9" style:family="text">
      <style:text-properties style:font-name="新細明體"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43" style:display-name="WWNum43">
      <text:list-level-style-bullet text:level="1" text:style-name="WW_CharLFO4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3" text:style-name="WW_CharLFO4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4" text:style-name="WW_CharLFO4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5" text:style-name="WW_CharLFO4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6" text:style-name="WW_CharLFO4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7" text:style-name="WW_CharLFO4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8" text:style-name="WW_CharLFO4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9" text:style-name="WW_CharLFO4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WWNum48" style:display-name="WWNum48">
      <text:list-level-style-bullet text:level="1" text:style-name="WW_CharLFO49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1LVL1" style:family="text">
      <style:text-properties style:font-name="微軟正黑體" style:font-name-asian="微軟正黑體"/>
    </style:style>
    <style:style style:name="WW_CharLFO51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微軟正黑體" style:font-name-asian="微軟正黑體"/>
    </style:style>
    <style:style style:name="WW_CharLFO5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1">
      <text:list-level-style-bullet text:level="1" text:style-name="WW_CharLFO5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龔意茹</dc:creator>
    <meta:creation-date>2025-08-14T05:49:00Z</meta:creation-date>
    <dc:date>2025-10-15T06:19:00Z</dc:date>
    <meta:print-date>2015-08-03T07:53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6" meta:row-count="6" meta:non-whitespace-character-count="772"/>
  </office:meta>
</office:document-meta>
</file>