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bullet text:level="1" text:style-name="WW_CharLFO2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263in" style:use-optimal-column-width="false"/>
    </style:style>
    <style:style style:name="TableColumn3" style:family="table-column">
      <style:table-column-properties style:column-width="4.4097in" style:use-optimal-column-width="false"/>
    </style:style>
    <style:style style:name="Table1" style:family="table" style:master-page-name="MP0">
      <style:table-properties style:width="6.1361in" style:rel-width="98%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777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</style:style>
    <style:style style:name="T26" style:parent-style-name="預設段落字型" style:family="text">
      <style:text-properties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-complex="新細明體" fo:color="#000000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2777in"/>
    </style:style>
    <style:style style:name="P43" style:parent-style-name="清單段落" style:family="paragraph">
      <style:paragraph-properties fo:line-height="0.2777in"/>
    </style:style>
    <style:style style:name="P44" style:parent-style-name="清單段落" style:family="paragraph">
      <style:paragraph-properties fo:line-height="0.2777in"/>
    </style:style>
    <style:style style:name="P45" style:parent-style-name="清單段落" style:family="paragraph">
      <style:paragraph-properties fo:line-height="0.2777in"/>
    </style:style>
    <style:style style:name="P46" style:parent-style-name="清單段落" style:family="paragraph">
      <style:paragraph-properties fo:line-height="0.2777in"/>
    </style:style>
    <style:style style:name="P47" style:parent-style-name="清單段落" style:family="paragraph">
      <style:paragraph-properties fo:line-height="0.2777in"/>
    </style:style>
    <style:style style:name="P48" style:parent-style-name="清單段落" style:family="paragraph">
      <style:paragraph-properties fo:line-height="0.2777in"/>
    </style:style>
    <style:style style:name="P49" style:parent-style-name="清單段落" style:family="paragraph">
      <style:paragraph-properties fo:line-height="0.2777in"/>
    </style:style>
    <style:style style:name="P50" style:parent-style-name="清單段落" style:family="paragraph">
      <style:paragraph-properties fo:line-height="0.2777in"/>
    </style:style>
    <style:style style:name="P51" style:parent-style-name="清單段落" style:family="paragraph">
      <style:paragraph-properties fo:line-height="0.2777in"/>
    </style:style>
    <style:style style:name="P52" style:parent-style-name="清單段落" style:family="paragraph">
      <style:paragraph-properties fo:line-height="0.2777in"/>
    </style:style>
    <style:style style:name="P53" style:parent-style-name="清單段落" style:family="paragraph">
      <style:paragraph-properties fo:line-height="0.2777in"/>
    </style:style>
    <style:style style:name="P54" style:parent-style-name="清單段落" style:family="paragraph">
      <style:paragraph-properties fo:line-height="0.2777in"/>
    </style:style>
    <style:style style:name="TableRow55" style:family="table-row">
      <style:table-row-properties style:min-row-height="1.11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size-complex="12pt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fo:letter-spacing="-0.0069in"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76" style:family="table-row">
      <style:table-row-properties style:min-row-height="1.1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size-complex="12pt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9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9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98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language-asian="zh" style:country-asian="TW"/>
    </style:style>
    <style:style style:name="P102" style:parent-style-name="項目符號" style:family="paragraph">
      <style:paragraph-properties fo:keep-with-next="auto" fo:keep-together="auto" fo:widows="0" fo:orphans="0" style:punctuation-wrap="simple" style:text-autospace="none" style:snap-to-layout-grid="true" fo:margin-top="0in" fo:margin-bottom="0in" fo:margin-left="0.3423in" fo:text-indent="-0.1965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language-asian="zh" style:country-asian="TW"/>
    </style:style>
    <style:style style:name="P106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4R2445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製造業專案管理計畫制定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P28"><text:span text:style-name="T29">製造／生產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<text:span text:style-name="T36">4</text:span>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LFO27" text:continue-numbering="true">
              <text:list-item>
                <text:p text:style-name="P42">選擇適當的專案管理工具並擬定專案計畫</text:p>
              </text:list-item>
            </text:list>
            <text:list text:style-name="WWNum13" text:continue-numbering="true">
              <text:list-item>
                <text:p text:style-name="P43">使用專案管理工具的工作知識，擬定簡簡單製造相關專案的管理計畫，以及安排相關活動以符合專案成果</text:p>
              </text:list-item>
              <text:list-item>
                <text:p text:style-name="P44">依照政策及程序將計畫送交主管核可</text:p>
              </text:list-item>
            </text:list>
            <text:list text:style-name="LFO27" text:continue-numbering="true">
              <text:list-item>
                <text:p text:style-name="P45">執行規劃的活動</text:p>
              </text:list-item>
            </text:list>
            <text:list text:style-name="WWNum14" text:continue-numbering="true">
              <text:list-item>
                <text:p text:style-name="P46">依照期程表執行計畫</text:p>
              </text:list-item>
              <text:list-item>
                <text:p text:style-name="P47">告知所有可能受影響人員有關專案的執行事宜</text:p>
              </text:list-item>
              <text:list-item>
                <text:p text:style-name="P48">供應及/或分配所需資源，包含安排材料以及設備</text:p>
              </text:list-item>
              <text:list-item>
                <text:p text:style-name="P49">定期回報</text:p>
              </text:list-item>
              <text:list-item>
                <text:p text:style-name="P50">專案進度，並與查核點進行比較，以利在計畫全程評估績效</text:p>
              </text:list-item>
              <text:list-item>
                <text:p text:style-name="P51">與其他員工及承包商共同討論進度，以確保達到有效的成果</text:p>
              </text:list-item>
            </text:list>
            <text:list text:style-name="LFO27" text:continue-numbering="true">
              <text:list-item>
                <text:p text:style-name="P52">檢視專案計畫及時程表</text:p>
              </text:list-item>
            </text:list>
            <text:list text:style-name="WWNum15" text:continue-numbering="true">
              <text:list-item>
                <text:p text:style-name="P53">依照規格對項目成果、績效標準、專案目標進行監控與分析，並依照程序報告結果</text:p>
              </text:list-item>
              <text:list-item>
                <text:p text:style-name="P54">為遵守計畫而進行的變更，應事先與主管討論後，依照企業政策及程序定案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職能內涵</text:span></text:p>
            <text:p text:style-name="P59"><text:span text:style-name="T60">(K=</text:span><text:span text:style-name="T61">knowledge</text:span><text:span text:style-name="T62">知識</text:span><text:span text:style-name="T63">)</text:span></text:p>
          </table:table-cell>
          <table:table-cell table:style-name="TableCell64">
            <text:list text:style-name="LFO25" text:continue-numbering="true">
              <text:list-item>
                <text:p text:style-name="P65">了解適用的規範與標準</text:p>
              </text:list-item>
              <text:list-item>
                <text:p text:style-name="P66">適當的軟體</text:p>
              </text:list-item>
              <text:list-item>
                <text:p text:style-name="P67">甘特圖</text:p>
              </text:list-item>
              <text:list-item>
                <text:p text:style-name="P68">關鍵路徑法</text:p>
              </text:list-item>
              <text:list-item>
                <text:p text:style-name="P69">長條圖</text:p>
              </text:list-item>
              <text:list-item>
                <text:p text:style-name="P70">工作分解結構</text:p>
              </text:list-item>
              <text:list-item>
                <text:p text:style-name="P71">計畫評核技術</text:p>
              </text:list-item>
              <text:list-item>
                <text:p text:style-name="P72">基本的品質保證技巧</text:p>
              </text:list-item>
              <text:list-item>
                <text:p text:style-name="P73">可用資源的知識</text:p>
              </text:list-item>
              <text:list-item>
                <text:p text:style-name="P74">安全工作規範與程序</text:p>
              </text:list-item>
              <text:list-item>
                <text:p text:style-name="P75">了解下列的基本知識：專案生命週期與專案階段的關<text:soft-page-break/>係；規劃及控管程序、資源管理、風險管理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</text:span><text:span text:style-name="T82">技能</text:span><text:span text:style-name="T83">)</text:span></text:p>
          </table:table-cell>
          <table:table-cell table:style-name="TableCell84">
            <text:list text:style-name="LFO25" text:continue-numbering="true">
              <text:list-item>
                <text:p text:style-name="P85">運用計算的技能</text:p>
              </text:list-item>
              <text:list-item>
                <text:p text:style-name="P86">使用人際溝通的技能</text:p>
              </text:list-item>
              <text:list-item>
                <text:p text:style-name="P87">協商</text:p>
              </text:list-item>
              <text:list-item>
                <text:p text:style-name="P88">報告撰寫</text:p>
              </text:list-item>
              <text:list-item>
                <text:p text:style-name="P89">閱讀、解讀、遵守書面工作指示、詳細計畫書、標準作業程序、其他適用參考文件的能力</text:p>
              </text:list-item>
              <text:list-item>
                <text:p text:style-name="P90">規劃與排序作業</text:p>
              </text:list-item>
              <text:list-item>
                <text:p text:style-name="P91">檢查與釐清工作相關資訊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說明與補充事項</text:span></text:p>
          </table:table-cell>
          <table:table-cell table:style-name="TableCell96">
            <text:list text:style-name="LFO26" text:continue-numbering="true">
              <text:list-item>
                <text:p text:style-name="P97">專案管理工具<text:s/>:<text:s/>如關鍵路徑法、長條圖與甘特圖、工作分解結構、計畫評核與審查技術、專案管理套裝軟體、電子與手寫的記錄系統等。</text:p>
              </text:list-item>
              <text:list-item>
                <text:p text:style-name="P98"><text:span text:style-name="T99">計畫</text:span><text:span text:style-name="T100"><text:s/>:<text:s/></text:span><text:span text:style-name="T101">如專案執行計畫、品質保證目標、查核點、任何與時間、成本、品質相關及需要和他人溝通進度的計畫等。</text:span></text:p>
              </text:list-item>
              <text:list-item>
                <text:p text:style-name="P102"><text:span text:style-name="T103">簡單的製造相關專案</text:span><text:span text:style-name="T104"><text:s/>:<text:s/></text:span><text:span text:style-name="T105">如小規模、低風險、由一人管理且受指導的狀況下執行，與製造過程及產品相關的計畫等。</text:span></text:p>
              </text:list-item>
            </text:list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font-size="10pt" style:font-size-asian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AU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/>
    </style:style>
    <style:style style:name="標題2字元" style:display-name="標題 2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style:use-window-font-color="true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9" style:display-name="WWNum9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use-window-font-color="true" fo:font-size="8pt" style:font-size-asian="8pt"/>
    </style:style>
    <text:list-style style:name="WWNum21" style:display-name="WWNum21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use-window-font-color="true" fo:font-size="8pt" style:font-size-asian="8pt"/>
    </style:style>
    <text:list-style style:name="WWNum22" style:display-name="WWNum22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5LVL1" style:family="text">
      <style:text-properties style:font-name="微軟正黑體" style:font-name-asian="微軟正黑體"/>
    </style:style>
    <style:style style:name="WW_CharLFO2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微軟正黑體" style:font-name-asian="微軟正黑體"/>
    </style:style>
    <style:style style:name="WW_CharLFO26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龔意茹</dc:creator>
    <meta:creation-date>2025-08-19T11:37:00Z</meta:creation-date>
    <dc:date>2025-10-17T06:41:00Z</dc:date>
    <meta:print-date>2018-12-04T17:56:00Z</meta:print-date>
    <meta:template xlink:href="Normal" xlink:type="simple"/>
    <meta:editing-cycles>3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6" meta:character-count="782" meta:row-count="5" meta:non-whitespace-character-count="667"/>
  </office:meta>
</office:document-meta>
</file>