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5">
      <style:paragraph-properties style:line-height-at-least="0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</style:style>
    <style:style style:name="P5" style:family="paragraph" style:parent-style-name="List_20_Paragraph" style:list-style-name="WWNum11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9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2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 style:list-style-name="WWNum12">
      <style:paragraph-properties style:snap-to-layout-grid="false"/>
    </style:style>
    <style:style style:name="P16" style:family="paragraph" style:parent-style-name="Standard" style:list-style-name="WWNum13">
      <style:paragraph-properties fo:orphans="2" fo:widows="2" style:snap-to-layout-grid="false"/>
    </style:style>
    <style:style style:name="P17" style:family="paragraph" style:parent-style-name="Standard" style:list-style-name="WWNum14">
      <style:paragraph-properties fo:orphans="2" fo:widows="2" style:snap-to-layout-grid="false"/>
    </style:style>
    <style:style style:name="P18" style:family="paragraph" style:parent-style-name="Standard" style:list-style-name="WWNum14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Kaiti SC Black"/>
    </style:style>
    <style:style style:name="T8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9" style:family="text">
      <style:text-properties style:font-name="微軟正黑體" style:font-name-asian="微軟正黑體1" style:language-asian="zh" style:country-asian="TW" style:font-name-complex="Wawati TC Regular"/>
    </style:style>
    <style:style style:name="T10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/>
    </style:style>
    <style:style style:name="T12" style:family="text">
      <style:text-properties style:font-name="微軟正黑體" fo:language="en" fo:country="NZ" style:font-name-asian="微軟正黑體1" style:font-name-complex="Times New Roman1"/>
    </style:style>
    <style:style style:name="T13" style:family="text">
      <style:text-properties style:font-name="微軟正黑體" fo:language="en" fo:country="NZ" style:font-name-asian="微軟正黑體1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6" style:family="text">
      <style:text-properties style:font-name="新細明體" style:font-name-complex="Times New Roman1"/>
    </style:style>
    <style:style style:name="T17" style:family="text">
      <style:text-properties style:font-name="新細明體" style:font-name-asian="新細明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3">MPM3R1867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span text:style-name="T3">製造射吹成型產品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338222594" text:style-name="WWNum1">
              <text:list-item>
                <text:p text:style-name="P3"><text:span text:style-name="T3">規劃個人工作規範</text:span></text:p>
              </text:list-item>
            </text:list>
            <text:list xml:id="list1595371089" text:style-name="WWNum8">
              <text:list-item>
                <text:list>
                  <text:list-item>
                    <text:p text:style-name="P4"><text:span text:style-name="T3">從生產計畫或要求中找出最適合生產流程使用的設備和流程，以及上游和下游的操作方式</text:span></text:p>
                  </text:list-item>
                  <text:list-item>
                    <text:p text:style-name="P4"><text:span text:style-name="T3">找出並檢查材料，包括添加劑以及其數量或百分比</text:span></text:p>
                  </text:list-item>
                  <text:list-item>
                    <text:p text:style-name="P4"><text:span text:style-name="T3">根據程序及注意義務進行測量以控制辨識出的危險</text:span></text:p>
                  </text:list-item>
                  <text:list-item>
                    <text:p text:style-name="P4"><text:span text:style-name="T3">找出材料、品質生產及設備檢查的規定</text:span></text:p>
                  </text:list-item>
                </text:list>
              </text:list-item>
            </text:list>
            <text:list xml:id="list172216317946849" text:continue-list="list1338222594" text:style-name="WWNum1">
              <text:list-item>
                <text:p text:style-name="P3"><text:span text:style-name="T3">根據程序啟動射吹成型流程</text:span></text:p>
              </text:list-item>
            </text:list>
            <text:list xml:id="list1519645971" text:style-name="WWNum11">
              <text:list-item>
                <text:p text:style-name="P5"><text:span text:style-name="T3">找出產品所需的流程設定</text:span></text:p>
              </text:list-item>
              <text:list-item>
                <text:p text:style-name="P5"><text:span text:style-name="T3">根據要求設定射吹成型流程</text:span></text:p>
              </text:list-item>
              <text:list-item>
                <text:p text:style-name="P5"><text:span text:style-name="T3">檢查材料是否正確</text:span></text:p>
              </text:list-item>
              <text:list-item>
                <text:p text:style-name="P5"><text:span text:style-name="T3">針對不合格的材料採取適當行動</text:span></text:p>
              </text:list-item>
              <text:list-item>
                <text:p text:style-name="P5"><text:span text:style-name="T3">按要求設立日期、批次及材料標記以符合規定</text:span></text:p>
              </text:list-item>
              <text:list-item>
                <text:p text:style-name="P5"><text:span text:style-name="T3">完成開始前檢查</text:span></text:p>
              </text:list-item>
              <text:list-item>
                <text:p text:style-name="P5"><text:span text:style-name="T3">啟動押出流程</text:span></text:p>
              </text:list-item>
            </text:list>
            <text:list xml:id="list172217740004344" text:continue-list="list172216317946849" text:style-name="WWNum1">
              <text:list-item>
                <text:p text:style-name="P3"><text:span text:style-name="T3">根據程序操作及調整射吹成型流程</text:span></text:p>
              </text:list-item>
            </text:list>
            <text:list xml:id="list3771633164" text:style-name="WWNum10">
              <text:list-item>
                <text:p text:style-name="P6"><text:span text:style-name="T3">操作射吹成型流程，記下主要變數</text:span></text:p>
              </text:list-item>
              <text:list-item>
                <text:p text:style-name="P6"><text:span text:style-name="T3">監測控制/顯示器/終端機的生產/加工數據</text:span></text:p>
              </text:list-item>
              <text:list-item>
                <text:p text:style-name="P6"><text:span text:style-name="T3">按需求選取樣本，並根據規格確認產品</text:span></text:p>
              </text:list-item>
              <text:list-item>
                <text:p text:style-name="P6"><text:span text:style-name="T3">監測產品/加工品質</text:span></text:p>
              </text:list-item>
              <text:list-item>
                <text:p text:style-name="P6"><text:span text:style-name="T3">按修補缺陷和不合格之處作調整至所需的標準</text:span></text:p>
              </text:list-item>
              <text:list-item>
                <text:p text:style-name="P6"><text:span text:style-name="T3">維持流程的連續性</text:span></text:p>
              </text:list-item>
              <text:list-item>
                <text:p text:style-name="P6"><text:span text:style-name="T3">調整流程以將廢料及耳料減至最少</text:span></text:p>
              </text:list-item>
              <text:list-item>
                <text:p text:style-name="P6"><text:span text:style-name="T3">按需求清潔、調整及潤滑設備</text:span></text:p>
              </text:list-item>
              <text:list-item>
                <text:p text:style-name="P6"><text:span text:style-name="T3">根據需要暫停設備或在緊急情況下停止設備運轉</text:span></text:p>
              </text:list-item>
            </text:list>
            <text:list xml:id="list172217321773604" text:continue-list="list172217740004344" text:style-name="WWNum1">
              <text:list-item>
                <text:p text:style-name="P3"><text:span text:style-name="T3">預測並解決問題</text:span></text:p>
              </text:list-item>
            </text:list>
            <text:list xml:id="list30715641" text:style-name="WWNum9">
              <text:list-item>
                <text:p text:style-name="P7"><text:span text:style-name="T3">辨識問題或潛在的問題</text:span></text:p>
              </text:list-item>
              <text:list-item>
                <text:p text:style-name="P7"><text:span text:style-name="T3">決定需要優先行動的問題</text:span></text:p>
              </text:list-item>
              <text:list-item>
                <text:p text:style-name="P7"><text:span text:style-name="T3">將責任範圍外的問題託付給適當的人，並附上可能的成因</text:span></text:p>
              </text:list-item>
              <text:list-item>
                <text:p text:style-name="P7"><text:span text:style-name="T3">尋求資訊及協助以解決問題</text:span></text:p>
              </text:list-item>
              <text:list-item>
                <text:p text:style-name="P7"><text:span text:style-name="T3">在責任範圍內解決問題</text:span></text:p>
              </text:list-item>
              <text:list-item>
                <text:p text:style-name="P7"><text:span text:style-name="T3">追蹤已啟動的項目，直到獲得最後的解決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知識)</text:span></text:p>
          </table:table-cell>
          <table:table-cell table:style-name="表格1.B6" office:value-type="string">
            <text:list xml:id="list1070581618" text:style-name="WWNum7">
              <text:list-item>
                <text:p text:style-name="P8"><text:span text:style-name="T3">材料特質與熱、壓力、流速及時間的交互關係</text:span></text:p>
              </text:list-item>
              <text:list-item>
                <text:p text:style-name="P8"><text:span text:style-name="T12">射吹成型設備、機器組件和輔助設備的功能及操作原則</text:span></text:p>
              </text:list-item>
              <text:list-item>
                <text:p text:style-name="P8"><text:span text:style-name="T12">機器速度、溫度、壓力、循環時間對產品品質及生產產出的影響</text:span></text:p>
              </text:list-item>
              <text:list-item>
                <text:p text:style-name="P8"><text:span text:style-name="T12">機械、水力、氣體、電力及電子原則的性質，這些原則會影響機器操作及產品發展</text:span></text:p>
              </text:list-item>
              <text:list-item>
                <text:p text:style-name="P8"><text:span text:style-name="T12">射吹成型循環及機器設定及暖機以有效加工材料的重要性</text:span></text:p>
              </text:list-item>
              <text:list-item>
                <text:p text:style-name="P8"><text:span text:style-name="T12">原料及設備操作差異對最終產品的影響</text:span></text:p>
              </text:list-item>
              <text:list-item>
                <text:p text:style-name="P8"><text:span text:style-name="T12">不同生產階段材料的改變</text:span></text:p>
              </text:list-item>
              <text:list-item>
                <text:p text:style-name="P8"><text:span text:style-name="T12">浪費管理及不合格材料的重要性</text:span></text:p>
              </text:list-item>
              <text:list-item>
                <text:p text:style-name="P8"><text:span text:style-name="T12">聚合物特性及其與流程條件的交互作用</text:span></text:p>
              </text:list-item>
              <text:list-item>
                <text:p text:style-name="P8"><text:span text:style-name="T12">聚合物特性與流程條件間的關係</text:span></text:p>
              </text:list-item>
              <text:list-item>
                <text:p text:style-name="P8"><text:span text:style-name="T12">改變聚合物特性以更符合流程規定</text:span></text:p>
              </text:list-item>
              <text:list-item>
                <text:p text:style-name="P8"><text:span text:style-name="T12">和聚合物性質相關的產品問題</text:span></text:p>
              </text:list-item>
              <text:list-item>
                <text:p text:style-name="P8"><text:span text:style-name="T12">和流程條件相關的產品問題 </text:span></text:p>
              </text:list-item>
              <text:list-item>
                <text:p text:style-name="P8"><text:span text:style-name="T12">調整流程條件以符合聚合物和產品的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2831316177" text:style-name="WWNum18">
              <text:list-item>
                <text:p text:style-name="P9"><text:span text:style-name="T12">規劃個人工作，包括預測後果並找出改善方式</text:span></text:p>
              </text:list-item>
              <text:list-item>
                <text:p text:style-name="P9"><text:span text:style-name="T12">利用適當的儀器、控制、測試資訊及讀數維持產出和產品品質</text:span></text:p>
              </text:list-item>
              <text:list-item>
                <text:p text:style-name="P9"><text:span text:style-name="T12">找出並描述本身及他人和射吹成型流程直接相關的職責</text:span></text:p>
              </text:list-item>
              <text:list-item>
                <text:p text:style-name="P9"><text:span text:style-name="T12">找出可能影響產品品質或生產產出的因素及適當的補救方式</text:span></text:p>
              </text:list-item>
              <text:list-item>
                <text:p text:style-name="P9"><text:span text:style-name="T12">找出何時需要協助以解決問題</text:span></text:p>
              </text:list-item>
              <text:list-item>
                <text:p text:style-name="P9"><text:span text:style-name="T12">每個生產階段的品質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013149960" text:style-name="WWNum12">
              <text:list-item>
                <text:p text:style-name="P15"><text:span text:style-name="T2">評量之關鍵面向/能力證明之證據</text:span></text:p>
              </text:list-item>
            </text:list>
            <text:list xml:id="list1923124471" text:style-name="WWNum13">
              <text:list-item>
                <text:h text:style-name="P16" text:outline-level="5"><text:span text:style-name="T2">蒐集足夠資料以</text:span><text:span text:style-name="T13">滿足目標需求</text:span></text:h>
              </text:list-item>
              <text:list-item>
                <text:h text:style-name="P16" text:outline-level="5"><text:span text:style-name="T13">相關產業領域之知識</text:span></text:h>
              </text:list-item>
            </text:list>
            <text:list xml:id="list172217098470664" text:continue-list="list2013149960" text:style-name="WWNum12">
              <text:list-item>
                <text:p text:style-name="P15"><text:span text:style-name="T2">評量所需情境與特定資源</text:span></text:p>
              </text:list-item>
            </text:list>
            <text:list xml:id="list1163325011" text:style-name="WWNum14">
              <text:list-item>
                <text:h text:style-name="P17" text:outline-level="5"><text:span text:style-name="T4">與他人互動，進行開發過程的合作性質</text:span></text:h>
              </text:list-item>
              <text:list-item>
                <text:h text:style-name="P17" text:outline-level="5"><text:span text:style-name="T13">取得所需資源</text:span></text:h>
              </text:list-item>
              <text:list-item>
                <text:p text:style-name="P18"><text:span text:style-name="T11">適當情境與模擬環境</text:span></text:p>
              </text:list-item>
            </text:list>
            <text:list xml:id="list172217584166020" text:continue-list="list172217098470664" text:style-name="WWNum12">
              <text:list-item>
                <text:p text:style-name="P15"><text:span text:style-name="T2">評量方法</text:span></text:p>
              </text:list-item>
            </text:list>
            <text:list xml:id="list1030698414" text:style-name="WWNum15">
              <text:list-item>
                <text:p text:style-name="P1"><text:span text:style-name="T7">找出</text:span><text:span text:style-name="T8">關鍵的材料特性及</text:span><text:span text:style-name="T9">射吹成型</text:span><text:span text:style-name="T8">流程性質與流程需求及最終產品間的關係</text:span></text:p>
              </text:list-item>
              <text:list-item>
                <text:p text:style-name="P1"><text:span text:style-name="T8">根據工作場域程序計畫個人工作流程</text:span></text:p>
              </text:list-item>
              <text:list-item>
                <text:p text:style-name="P1"><text:span text:style-name="T8">解釋流程內採取各步驟的理由</text:span></text:p>
              </text:list-item>
              <text:list-item>
                <text:p text:style-name="P1"><text:span text:style-name="T8">採取適當行動觀察設備、材料及產品，找出不符規定的結果，據此進行調整並找出需報告的問題</text:span></text:p>
              </text:list-item>
              <text:list-item>
                <text:p text:style-name="P1"><text:span text:style-name="T6">藉由使用適當的工業用射吹成型機器</text:span></text:p>
              </text:list-item>
              <text:list-item>
                <text:p text:style-name="P1"><text:span text:style-name="T6">以能力證明來辨識、預期及回應問題的情境</text:span></text:p>
              </text:list-item>
              <text:list-item>
                <text:p text:style-name="P1"><text:span text:style-name="T6">使用適當的模擬活動及/或各種案例研究/模擬情境</text:span></text:p>
              </text:list-item>
              <text:list-item>
                <text:p text:style-name="P1"><text:span text:style-name="T6">結合這些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1033934471" text:style-name="WWNum2">
              <text:list-item>
                <text:p text:style-name="P10"><text:span text:style-name="T3">工具和設備</text:span></text:p>
                <text:list>
                  <text:list-item>
                    <text:p text:style-name="P11"><text:span text:style-name="T3">本職</text:span><text:bookmark text:name="_GoBack"/><text:span text:style-name="T3">能單元包括使用以下設備及工具：</text:span></text:p>
                  </text:list-item>
                </text:list>
              </text:list-item>
            </text:list>
            <text:list xml:id="list1316421225" text:style-name="WWNum3">
              <text:list-item>
                <text:p text:style-name="P12"><text:span text:style-name="T3">電氣、氣體、機械、電力機械及水力等射吹成型機器及組件，例如基座、框架、進料漏斗及材料供給機制、氣缸筒和螺桿塑料塗層裝置、射吹成型裝置、模具工具 </text:span></text:p>
              </text:list-item>
              <text:list-item>
                <text:p text:style-name="P12"><text:span text:style-name="T3">附加設備，包括冷卻機/冷卻塔、模溫機、漏斗烘乾機、混合漏斗、除濕烘乾機、空氣壓縮機、配料機、顏色混合設備及傳送裝置 </text:span></text:p>
              </text:list-item>
              <text:list-item>
                <text:p text:style-name="P12"><text:span text:style-name="T3">使用於射吹成型流程中的手工具</text:span></text:p>
              </text:list-item>
              <text:list-item>
                <text:p text:style-name="P12"><text:span text:style-name="T3">使用來裝配原料的裝料設備</text:span></text:p>
              </text:list-item>
              <text:list-item>
                <text:p text:style-name="P12"><text:span text:style-name="T3">相關個人保護設備</text:span></text:p>
              </text:list-item>
            </text:list>
            <text:list xml:id="list172218033639925" text:continue-list="list1033934471" text:style-name="WWNum2">
              <text:list-item>
                <text:p text:style-name="P10"><text:span text:style-name="T3">問題</text:span></text:p>
                <text:list>
                  <text:list-item>
                    <text:p text:style-name="P11"><text:span text:style-name="T3">常見的流程及產品問題可能包括：</text:span></text:p>
                  </text:list-item>
                </text:list>
              </text:list-item>
            </text:list>
            <text:list xml:id="list172216613377071" text:continue-list="list1316421225" text:style-name="WWNum3">
              <text:list-item>
                <text:p text:style-name="P12"><text:span text:style-name="T3">常見和非常見的射吹成型故障- 短料成型、縮痕、空隙、燒痕、雲母斑、銀條紋、起泡、流痕、不良的表面光度、翹曲、窗、不規律的循環、不良的顏色散佈、彈射損壞、顏色污染、黑點及其他缺陷</text:span></text:p>
              </text:list-item>
              <text:list-item>
                <text:p text:style-name="P12"><text:span text:style-name="T3">機器故障</text:span></text:p>
              </text:list-item>
              <text:list-item>
                <text:p text:style-name="P12"><text:span text:style-name="T3">模具/工具問題</text:span></text:p>
              </text:list-item>
              <text:list-item>
                <text:p text:style-name="P12"><text:span text:style-name="T3">材料差異及/或材料污染</text:span></text:p>
              </text:list-item>
              <text:list-item>
                <text:p text:style-name="P12"><text:span text:style-name="T3">加工問題</text:span></text:p>
              </text:list-item>
            </text:list>
            <text:list xml:id="list172216795559960" text:continue-list="list172218033639925" text:style-name="WWNum2">
              <text:list-item>
                <text:list>
                  <text:list-item>
                    <text:p text:style-name="P11"><text:span text:style-name="T3">非常見的故障，可能是多重因素造成，包括：</text:span></text:p>
                  </text:list-item>
                </text:list>
              </text:list-item>
            </text:list>
            <text:list xml:id="list172216983952064" text:continue-list="list172216613377071" text:style-name="WWNum3">
              <text:list-item>
                <text:p text:style-name="P12"><text:span text:style-name="T3">釋放問題</text:span></text:p>
              </text:list-item>
              <text:list-item>
                <text:p text:style-name="P12"><text:span text:style-name="T3">彈射時產品變形</text:span></text:p>
              </text:list-item>
              <text:list-item>
                <text:p text:style-name="P12"><text:span text:style-name="T3">成型後翹曲或龜裂</text:span></text:p>
              </text:list-item>
              <text:list-item>
                <text:p text:style-name="P12"><text:span text:style-name="T3">殘留應力</text:span></text:p>
              </text:list-item>
              <text:list-item>
                <text:p text:style-name="P12"><text:span text:style-name="T3">間歇性故障</text:span></text:p>
              </text:list-item>
            </text:list>
            <text:list xml:id="list172218065429660" text:continue-list="list172216795559960" text:style-name="WWNum2">
              <text:list-item>
                <text:list>
                  <text:list-item>
                    <text:p text:style-name="P11"><text:span text:style-name="T3">常見的流程和產品問題可能包括：</text:span></text:p>
                  </text:list-item>
                </text:list>
              </text:list-item>
            </text:list>
            <text:list xml:id="list172216005342318" text:continue-list="list172216983952064" text:style-name="WWNum3">
              <text:list-item>
                <text:p text:style-name="P12"><text:span text:style-name="T3">模具/工具問題，例如損壞</text:span></text:p>
              </text:list-item>
              <text:list-item>
                <text:p text:style-name="P12"><text:span text:style-name="T3">設備故障</text:span></text:p>
              </text:list-item>
              <text:list-item>
                <text:p text:style-name="P12"><text:span text:style-name="T3">溫度、壓力、速度、次數及緩衝位置變異</text:span></text:p>
              </text:list-item>
              <text:list-item>
                <text:p text:style-name="P12"><text:span text:style-name="T3">材料性質及/或材料污染變異</text:span></text:p>
              </text:list-item>
              <text:list-item>
                <text:p text:style-name="P12"><text:span text:style-name="T3">材料流動率變異</text:span></text:p>
              </text:list-item>
              <text:list-item>
                <text:p text:style-name="P12"><text:span text:style-name="T3">加工問題</text:span></text:p>
              </text:list-item>
            </text:list>
            <text:list xml:id="list172216588425809" text:continue-list="list172218065429660" text:style-name="WWNum2">
              <text:list-item>
                <text:p text:style-name="P10"><text:span text:style-name="T3">變數</text:span></text:p>
                <text:list>
                  <text:list-item>
                    <text:p text:style-name="P11"><text:span text:style-name="T3">需要監控的關鍵變數包括：</text:span></text:p>
                  </text:list-item>
                </text:list>
              </text:list-item>
            </text:list>
            <text:list xml:id="list172217618166302" text:continue-list="list172216005342318" text:style-name="WWNum3">
              <text:list-item>
                <text:p text:style-name="P12"><text:span text:style-name="T3">操作溫度</text:span></text:p>
              </text:list-item>
              <text:list-item>
                <text:p text:style-name="P12"><text:span text:style-name="T3">速度 </text:span></text:p>
              </text:list-item>
              <text:list-item>
                <text:p text:style-name="P12"><text:span text:style-name="T3">擺動或澆口開口壓力</text:span></text:p>
              </text:list-item>
              <text:list-item>
                <text:p text:style-name="P12"><text:span text:style-name="T3">顏色</text:span></text:p>
              </text:list-item>
              <text:list-item>
                <text:p text:style-name="P12"><text:span text:style-name="T3">緩衝規格</text:span></text:p>
              </text:list-item>
              <text:list-item>
                <text:p text:style-name="P12"><text:span text:style-name="T3">循環時間</text:span></text:p>
              </text:list-item>
              <text:list-item>
                <text:p text:style-name="P12"><text:span text:style-name="T3">生產率</text:span></text:p>
              </text:list-item>
              <text:list-item>
                <text:p text:style-name="P12"><text:span text:style-name="T3">產品完整性且整體符合規定及品質樣本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17T03:32:00</meta:creation-date>
    <dc:date>2018-01-31T09:53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0" meta:word-count="1819" meta:character-count="1895" meta:non-whitespace-character-count="1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