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微軟正黑體2" svg:font-family="微軟正黑體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Kaiti SC Black" svg:font-family="'Kaiti SC Black'" style:font-family-generic="system" style:font-pitch="variable"/>
    <style:font-face style:name="Lantinghei TC Extralight" svg:font-family="'Lantinghei TC Extralight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awati TC Regular" svg:font-family="'Wawati TC Regular'" style:font-family-generic="system" style:font-pitch="variable"/>
    <style:font-face style:name="Xingkai SC Light" svg:font-family="'Xingkai SC Light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41cm" fo:margin-left="0.051cm" fo:margin-top="0cm" fo:margin-bottom="0cm" table:align="left" style:writing-mode="lr-tb"/>
    </style:style>
    <style:style style:name="表格1.A" style:family="table-column">
      <style:table-column-properties style:column-width="4.426cm"/>
    </style:style>
    <style:style style:name="表格1.B" style:family="table-column">
      <style:table-column-properties style:column-width="12.31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997cm" fo:margin-left="0.078cm" fo:margin-top="0cm" fo:margin-bottom="0cm" table:align="left" style:writing-mode="lr-tb"/>
    </style:style>
    <style:style style:name="表格2.A" style:family="table-column">
      <style:table-column-properties style:column-width="16.99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Times New Roman" fo:font-size="12pt" fo:font-weight="bold" style:font-name-asian="Times New Roman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>
      <style:paragraph-properties fo:margin-left="0.185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officeooo:paragraph-rsid="003bc208" style:font-name-complex="微軟正黑體3" style:font-size-complex="12pt"/>
    </style:style>
    <style:style style:name="P4" style:family="paragraph" style:parent-style-name="Standard">
      <style:paragraph-properties fo:margin-left="0.185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3bc208" style:font-weight-asian="bold" style:font-name-complex="微軟正黑體3" style:font-size-complex="12pt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微軟正黑體1" fo:font-weight="bold" style:font-name-asian="微軟正黑體1" style:font-weight-asian="bold" style:font-name-complex="Times New Roman1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微軟正黑體1" style:font-name-asian="微軟正黑體1" style:font-name-complex="Times New Roman1"/>
    </style:style>
    <style:style style:name="P8" style:family="paragraph" style:parent-style-name="Standard" style:list-style-name="WWNum9">
      <style:paragraph-properties fo:margin-top="0cm" fo:margin-bottom="0cm" loext:contextual-spacing="false" fo:line-height="100%" style:snap-to-layout-grid="false"/>
      <style:text-properties style:font-name="微軟正黑體1" style:font-name-asian="微軟正黑體1"/>
    </style:style>
    <style:style style:name="P9" style:family="paragraph" style:parent-style-name="Standard" style:list-style-name="WWNum10">
      <style:paragraph-properties fo:margin-top="0cm" fo:margin-bottom="0cm" loext:contextual-spacing="false" fo:line-height="100%" fo:orphans="2" fo:widows="2" style:snap-to-layout-grid="false"/>
      <style:text-properties style:font-name="微軟正黑體1" style:font-name-asian="微軟正黑體1"/>
    </style:style>
    <style:style style:name="P10" style:family="paragraph" style:parent-style-name="Standard" style:list-style-name="WWNum11">
      <style:paragraph-properties fo:margin-top="0cm" fo:margin-bottom="0cm" loext:contextual-spacing="false" fo:line-height="100%" fo:orphans="2" fo:widows="2" style:snap-to-layout-grid="false"/>
      <style:text-properties style:font-name="微軟正黑體1" style:font-name-asian="微軟正黑體1" style:font-size-complex="12pt"/>
    </style:style>
    <style:style style:name="P11" style:family="paragraph" style:parent-style-name="Standard" style:list-style-name="WWNum10">
      <style:paragraph-properties fo:margin-top="0cm" fo:margin-bottom="0cm" loext:contextual-spacing="false" fo:line-height="100%" fo:orphans="2" fo:widows="2" style:snap-to-layout-grid="false"/>
      <style:text-properties style:font-name="微軟正黑體1" fo:language="en" fo:country="NZ" style:font-name-asian="微軟正黑體1" style:font-size-complex="12pt"/>
    </style:style>
    <style:style style:name="P12" style:family="paragraph" style:parent-style-name="Standard" style:list-style-name="WWNum11">
      <style:paragraph-properties fo:margin-top="0cm" fo:margin-bottom="0cm" loext:contextual-spacing="false" fo:line-height="100%" fo:orphans="2" fo:widows="2" style:snap-to-layout-grid="false"/>
      <style:text-properties style:font-name="微軟正黑體1" fo:language="en" fo:country="NZ" style:font-name-asian="微軟正黑體1" style:font-size-complex="12pt"/>
    </style:style>
    <style:style style:name="P13" style:family="paragraph" style:parent-style-name="Standard" style:list-style-name="WWNum11">
      <style:paragraph-properties fo:margin-top="0cm" fo:margin-bottom="0cm" loext:contextual-spacing="false" fo:line-height="100%" style:snap-to-layout-grid="false"/>
      <style:text-properties style:font-name="微軟正黑體1" fo:language="en" fo:country="NZ" style:font-name-asian="微軟正黑體1"/>
    </style:style>
    <style:style style:name="P14" style:family="paragraph" style:parent-style-name="List_20_Bullet" style:list-style-name="WWNum12">
      <style:paragraph-properties fo:margin-top="0cm" fo:margin-bottom="0cm" loext:contextual-spacing="false" fo:line-height="100%"/>
      <style:text-properties style:font-name="微軟正黑體1" style:font-name-asian="微軟正黑體1"/>
    </style:style>
    <style:style style:name="P15" style:family="paragraph" style:parent-style-name="List_20_Bullet" style:list-style-name="WWNum12">
      <style:paragraph-properties fo:margin-top="0cm" fo:margin-bottom="0cm" loext:contextual-spacing="false" fo:line-height="100%"/>
      <style:text-properties style:font-name="微軟正黑體1" style:font-name-asian="微軟正黑體1" style:language-asian="zh" style:country-asian="TW" style:font-name-complex="Xingkai SC Light"/>
    </style:style>
    <style:style style:name="P16" style:family="paragraph" style:parent-style-name="List_20_Bullet" style:list-style-name="WWNum12">
      <style:paragraph-properties fo:margin-top="0cm" fo:margin-bottom="0cm" loext:contextual-spacing="false" fo:line-height="100%"/>
      <style:text-properties style:font-name="微軟正黑體1" style:font-name-asian="微軟正黑體1" style:language-asian="zh" style:country-asian="TW" style:font-name-complex="Wawati TC Regular"/>
    </style:style>
    <style:style style:name="P17" style:family="paragraph" style:parent-style-name="List_20_Paragraph" style:list-style-name="WWNum1">
      <loext:graphic-properties draw:fill="none"/>
      <style:paragraph-properties fo:margin-left="0.9cm" fo:margin-right="0cm" fo:margin-top="0cm" fo:margin-bottom="0cm" loext:contextual-spacing="false" fo:line-height="100%" fo:text-align="justify" style:justify-single-word="false" fo:orphans="0" fo:widows="0" fo:text-indent="-0.9cm" style:auto-text-indent="false" fo:background-color="transparent" style:writing-mode="lr-tb"/>
      <style:text-properties style:font-name="微軟正黑體1" style:font-name-asian="微軟正黑體1" style:font-name-complex="Times New Roman1"/>
    </style:style>
    <style:style style:name="P18" style:family="paragraph" style:parent-style-name="List_20_Paragraph" style:list-style-name="WWNum8">
      <loext:graphic-properties draw:fill="none"/>
      <style:paragraph-properties fo:margin-left="0.9cm" fo:margin-right="0cm" fo:margin-top="0cm" fo:margin-bottom="0cm" loext:contextual-spacing="false" fo:line-height="100%" fo:text-align="justify" style:justify-single-word="false" fo:orphans="0" fo:widows="0" fo:text-indent="-0.9cm" style:auto-text-indent="false" fo:background-color="transparent" style:writing-mode="lr-tb">
        <style:tab-stops/>
      </style:paragraph-properties>
      <style:text-properties style:font-name="微軟正黑體1" officeooo:paragraph-rsid="002e39bd" style:font-name-asian="微軟正黑體1" style:font-name-complex="Times New Roman1"/>
    </style:style>
    <style:style style:name="P19" style:family="paragraph" style:parent-style-name="List_20_Paragraph" style:list-style-name="WWNum8">
      <loext:graphic-properties draw:fill="none"/>
      <style:paragraph-properties fo:margin-left="0.9cm" fo:margin-right="0cm" fo:margin-top="0cm" fo:margin-bottom="0cm" loext:contextual-spacing="false" fo:line-height="100%" fo:text-align="justify" style:justify-single-word="false" fo:orphans="0" fo:widows="0" fo:text-indent="-0.9cm" style:auto-text-indent="false" fo:background-color="transparent" style:writing-mode="lr-tb">
        <style:tab-stops/>
      </style:paragraph-properties>
      <style:text-properties style:font-name="微軟正黑體1" officeooo:paragraph-rsid="00125497" style:font-name-asian="微軟正黑體1" style:font-name-complex="Times New Roman1"/>
    </style:style>
    <style:style style:name="P20" style:family="paragraph" style:parent-style-name="List_20_Paragraph" style:list-style-name="WWNum7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text-indent="-1cm" style:auto-text-indent="false" fo:background-color="transparent" style:writing-mode="lr-tb">
        <style:tab-stops/>
      </style:paragraph-properties>
      <style:text-properties style:font-name="微軟正黑體1" fo:language="en" fo:country="NZ" officeooo:paragraph-rsid="001ee797" style:font-name-asian="微軟正黑體1" style:font-name-complex="Times New Roman1"/>
    </style:style>
    <style:style style:name="P21" style:family="paragraph" style:parent-style-name="List_20_Paragraph" style:list-style-name="WWNum8">
      <loext:graphic-properties draw:fill="none"/>
      <style:paragraph-properties fo:margin-left="1.101cm" fo:margin-right="0cm" fo:margin-top="0cm" fo:margin-bottom="0cm" loext:contextual-spacing="false" fo:line-height="100%" fo:text-align="justify" style:justify-single-word="false" fo:orphans="0" fo:widows="0" fo:text-indent="-1.101cm" style:auto-text-indent="false" fo:background-color="transparent" style:writing-mode="lr-tb">
        <style:tab-stops/>
      </style:paragraph-properties>
      <style:text-properties style:font-name="微軟正黑體1" officeooo:paragraph-rsid="002e39bd" style:font-name-asian="微軟正黑體1" style:font-name-complex="Times New Roman1"/>
    </style:style>
    <style:style style:name="P22" style:family="paragraph" style:parent-style-name="List_20_Paragraph" style:list-style-name="WWNum2">
      <loext:graphic-properties draw:fill="none"/>
      <style:paragraph-properties fo:margin-left="1.7cm" fo:margin-right="0cm" fo:margin-top="0cm" fo:margin-bottom="0cm" loext:contextual-spacing="false" fo:line-height="100%" fo:text-align="justify" style:justify-single-word="false" fo:orphans="0" fo:widows="0" fo:text-indent="-1.7cm" style:auto-text-indent="false" fo:background-color="transparent" style:writing-mode="lr-tb"/>
      <style:text-properties style:font-name="微軟正黑體1" officeooo:paragraph-rsid="001ee797" style:font-name-asian="微軟正黑體1"/>
    </style:style>
    <style:style style:name="P23" style:family="paragraph" style:parent-style-name="List_20_Paragraph" style:list-style-name="WWNum2">
      <loext:graphic-properties draw:fill="none"/>
      <style:paragraph-properties fo:margin-left="1.7cm" fo:margin-right="0cm" fo:margin-top="0cm" fo:margin-bottom="0cm" loext:contextual-spacing="false" fo:line-height="100%" fo:text-align="justify" style:justify-single-word="false" fo:orphans="0" fo:widows="0" fo:text-indent="-1.7cm" style:auto-text-indent="false" fo:background-color="transparent" style:writing-mode="lr-tb"/>
      <style:text-properties style:font-name="微軟正黑體1" officeooo:paragraph-rsid="00220c4a" style:font-name-asian="微軟正黑體1"/>
    </style:style>
    <style:style style:name="P24" style:family="paragraph" style:parent-style-name="List_20_Paragraph" style:list-style-name="WWNum2">
      <loext:graphic-properties draw:fill="none"/>
      <style:paragraph-properties fo:margin-left="1.7cm" fo:margin-right="0cm" fo:margin-top="0cm" fo:margin-bottom="0cm" loext:contextual-spacing="false" fo:line-height="100%" fo:text-align="justify" style:justify-single-word="false" fo:orphans="0" fo:widows="0" fo:text-indent="-1.7cm" style:auto-text-indent="false" fo:background-color="transparent" style:writing-mode="lr-tb"/>
      <style:text-properties style:font-name="微軟正黑體1" officeooo:paragraph-rsid="0038ee3c" style:font-name-asian="微軟正黑體1"/>
    </style:style>
    <style:style style:name="P25" style:family="paragraph" style:parent-style-name="List_20_Paragraph">
      <loext:graphic-properties draw:fill="none"/>
      <style:paragraph-properties fo:margin-left="1.7cm" fo:margin-right="0cm" fo:margin-top="0cm" fo:margin-bottom="0cm" loext:contextual-spacing="false" fo:line-height="100%" fo:text-align="justify" style:justify-single-word="false" fo:orphans="0" fo:widows="0" fo:text-indent="-1.7cm" style:auto-text-indent="false" fo:background-color="transparent" style:writing-mode="lr-tb"/>
      <style:text-properties style:font-name="微軟正黑體1" officeooo:paragraph-rsid="0038ee3c" style:font-name-asian="微軟正黑體1"/>
    </style:style>
    <style:style style:name="P26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微軟正黑體1" style:font-name-asian="微軟正黑體1" style:font-name-complex="Times New Roman1"/>
    </style:style>
    <style:style style:name="P27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微軟正黑體1" officeooo:paragraph-rsid="001ee797" style:font-name-asian="微軟正黑體1" style:font-name-complex="Times New Roman1"/>
    </style:style>
    <style:style style:name="P28" style:family="paragraph" style:parent-style-name="List_20_Paragraph">
      <style:paragraph-properties fo:margin-top="0cm" fo:margin-bottom="0cm" loext:contextual-spacing="false" fo:line-height="100%" fo:text-align="justify" style:justify-single-word="false"/>
      <style:text-properties style:font-name="微軟正黑體1" style:font-name-asian="微軟正黑體1" style:font-name-complex="Times New Roman1"/>
    </style:style>
    <style:style style:name="P29" style:family="paragraph" style:parent-style-name="List_20_Paragraph" style:list-style-name="WWNum1">
      <style:paragraph-properties fo:margin-top="0cm" fo:margin-bottom="0cm" loext:contextual-spacing="false" fo:line-height="100%" fo:text-align="justify" style:justify-single-word="false"/>
      <style:text-properties style:font-name="微軟正黑體1" style:font-name-asian="微軟正黑體1" style:font-name-complex="Times New Roman1"/>
    </style:style>
    <style:style style:name="P30" style:family="paragraph" style:parent-style-name="List_20_Paragraph" style:list-style-name="WWNum1">
      <style:paragraph-properties fo:margin-top="0cm" fo:margin-bottom="0cm" loext:contextual-spacing="false" fo:line-height="100%" fo:text-align="justify" style:justify-single-word="false"/>
      <style:text-properties style:font-name="微軟正黑體1" officeooo:paragraph-rsid="0029537d" style:font-name-asian="微軟正黑體1" style:font-name-complex="Times New Roman1"/>
    </style:style>
    <style:style style:name="P31" style:family="paragraph" style:parent-style-name="List_20_Paragraph" style:list-style-name="WWNum1">
      <style:paragraph-properties fo:margin-top="0cm" fo:margin-bottom="0cm" loext:contextual-spacing="false" fo:line-height="100%" fo:text-align="justify" style:justify-single-word="false"/>
      <style:text-properties style:font-name="微軟正黑體1" officeooo:paragraph-rsid="001ef608" style:font-name-asian="微軟正黑體1" style:font-name-complex="Times New Roman1"/>
    </style:style>
    <style:style style:name="P32" style:family="paragraph" style:parent-style-name="List_20_Paragraph" style:list-style-name="WWNum1">
      <style:paragraph-properties fo:margin-top="0cm" fo:margin-bottom="0cm" loext:contextual-spacing="false" fo:line-height="100%" fo:text-align="justify" style:justify-single-word="false"/>
      <style:text-properties style:font-name="微軟正黑體1" officeooo:paragraph-rsid="00202105" style:font-name-asian="微軟正黑體1" style:font-name-complex="Times New Roman1"/>
    </style:style>
    <style:style style:name="P33" style:family="paragraph" style:parent-style-name="List_20_Paragraph" style:list-style-name="WWNum1">
      <style:paragraph-properties fo:margin-top="0cm" fo:margin-bottom="0cm" loext:contextual-spacing="false" fo:line-height="100%" fo:text-align="justify" style:justify-single-word="false"/>
      <style:text-properties style:font-name="微軟正黑體1" officeooo:paragraph-rsid="00144f9e" style:font-name-asian="微軟正黑體1" style:font-name-complex="Times New Roman1"/>
    </style:style>
    <style:style style:name="T1" style:family="text">
      <style:text-properties style:font-name="微軟正黑體1" style:font-name-asian="微軟正黑體1"/>
    </style:style>
    <style:style style:name="T2" style:family="text">
      <style:text-properties style:font-name="微軟正黑體1" style:font-name-asian="微軟正黑體1" style:font-name-complex="Times New Roman1"/>
    </style:style>
    <style:style style:name="T3" style:family="text">
      <style:text-properties style:font-name="微軟正黑體1" officeooo:rsid="00220c4a" style:font-name-asian="微軟正黑體1" style:font-name-complex="Times New Roman1"/>
    </style:style>
    <style:style style:name="T4" style:family="text">
      <style:text-properties style:font-name="微軟正黑體1" officeooo:rsid="001ee797" style:font-name-asian="微軟正黑體2" style:font-name-complex="Times New Roman1"/>
    </style:style>
    <style:style style:name="T5" style:family="text">
      <style:text-properties style:font-name="微軟正黑體1" officeooo:rsid="00220c4a" style:font-name-asian="微軟正黑體2" style:font-name-complex="Times New Roman1"/>
    </style:style>
    <style:style style:name="T6" style:family="text">
      <style:text-properties style:font-name="微軟正黑體" fo:font-size="12pt" style:font-name-asian="微軟正黑體3" style:font-size-asian="12pt" style:font-name-complex="Times New Roman1" style:font-size-complex="12pt"/>
    </style:style>
    <style:style style:name="T7" style:family="text">
      <style:text-properties fo:language="en" fo:country="NZ" style:font-size-complex="12pt"/>
    </style:style>
    <style:style style:name="T8" style:family="text">
      <style:text-properties style:language-asian="zh" style:country-asian="TW" style:font-name-complex="Kaiti SC Black"/>
    </style:style>
    <style:style style:name="T9" style:family="text">
      <style:text-properties style:language-asian="zh" style:country-asian="TW" style:font-name-complex="Lantinghei TC Extralight"/>
    </style:style>
    <style:style style:name="T10" style:family="text">
      <style:text-properties style:language-asian="zh" style:country-asian="TW" style:font-name-complex="Wawati TC Regular"/>
    </style:style>
    <style:style style:name="T11" style:family="text">
      <style:text-properties style:language-asian="zh" style:country-asian="TW" style:font-name-complex="Xingkai SC Light"/>
    </style:style>
    <style:style style:name="T12" style:family="text">
      <style:text-properties style:font-name-complex="Wawati TC Regular"/>
    </style:style>
    <style:style style:name="T13" style:family="text">
      <style:text-properties style:font-name-complex="Xingkai SC Light"/>
    </style:style>
    <style:style style:name="T14" style:family="text">
      <style:text-properties fo:color="#111111" style:font-name="Times New Roman" style:font-name-asian="微軟正黑體1" style:font-name-complex="微軟正黑體3"/>
    </style:style>
    <style:style style:name="T15" style:family="text">
      <style:text-properties fo:color="#111111" style:font-name="Times New Roman" officeooo:rsid="001ee797" style:font-name-asian="微軟正黑體2" style:font-name-complex="微軟正黑體3"/>
    </style:style>
    <style:style style:name="T16" style:family="text">
      <style:text-properties fo:color="#111111" style:font-name-complex="微軟正黑體3"/>
    </style:style>
    <style:style style:name="T17" style:family="text">
      <style:text-properties fo:color="#111111" officeooo:rsid="001ee797" style:font-name-complex="微軟正黑體3"/>
    </style:style>
    <style:style style:name="T18" style:family="text">
      <style:text-properties officeooo:rsid="0012ca9a" style:font-name-asian="微軟正黑體2"/>
    </style:style>
    <style:style style:name="T19" style:family="text">
      <style:text-properties officeooo:rsid="00144f9e" style:font-name-asian="微軟正黑體2"/>
    </style:style>
    <style:style style:name="T20" style:family="text">
      <style:text-properties officeooo:rsid="00220c4a" style:font-name-asian="微軟正黑體2"/>
    </style:style>
    <style:style style:name="T21" style:family="text">
      <style:text-properties style:font-name="微軟正黑體2" officeooo:rsid="001b0ad7" style:font-name-asian="微軟正黑體2" style:font-name-complex="微軟正黑體2"/>
    </style:style>
    <style:style style:name="T22" style:family="text">
      <style:text-properties style:font-name="微軟正黑體2" officeooo:rsid="001ee797" style:font-name-asian="微軟正黑體2" style:font-name-complex="微軟正黑體2"/>
    </style:style>
    <style:style style:name="T23" style:family="text">
      <style:text-properties style:font-name="微軟正黑體2" officeooo:rsid="00220c4a" style:font-name-asian="微軟正黑體2" style:font-name-complex="微軟正黑體2"/>
    </style:style>
    <style:style style:name="T24" style:family="text">
      <style:text-properties style:font-name="微軟正黑體2" officeooo:rsid="00202105" style:font-name-asian="微軟正黑體2" style:font-name-complex="微軟正黑體2"/>
    </style:style>
    <style:style style:name="T25" style:family="text">
      <style:text-properties style:text-position="super 58%" officeooo:rsid="001ef608" style:font-name-asian="微軟正黑體2"/>
    </style:style>
    <style:style style:name="T26" style:family="text">
      <style:text-properties style:text-position="super 58%" style:text-underline-style="none" officeooo:rsid="001ef608" style:font-name-asian="微軟正黑體2"/>
    </style:style>
    <style:style style:name="T27" style:family="text">
      <style:text-properties style:text-position="super 58%" style:text-underline-style="none" officeooo:rsid="001ef608"/>
    </style:style>
    <style:style style:name="T28" style:family="text">
      <style:text-properties style:text-position="super 58%" officeooo:rsid="001ef608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officeooo:rsid="0036df4e"/>
    </style:style>
    <style:style style:name="T31" style:family="text">
      <style:text-properties officeooo:rsid="0012ca9a"/>
    </style:style>
    <style:style style:name="T32" style:family="text">
      <style:text-properties officeooo:rsid="00202105" style:font-name-complex="微軟正黑體2"/>
    </style:style>
    <style:style style:name="T33" style:family="text">
      <style:text-properties officeooo:rsid="00220c4a" style:font-name-complex="微軟正黑體2"/>
    </style:style>
    <style:style style:name="T34" style:family="text">
      <style:text-properties officeooo:rsid="001b0ad7" style:font-name-complex="微軟正黑體2"/>
    </style:style>
    <style:style style:name="T35" style:family="text">
      <style:text-properties officeooo:rsid="001ee797" style:font-name-complex="微軟正黑體2"/>
    </style:style>
    <style:style style:name="T36" style:family="text">
      <style:text-properties officeooo:rsid="00144f9e"/>
    </style:style>
    <style:style style:name="T37" style:family="text">
      <style:text-properties officeooo:rsid="00220c4a"/>
    </style:style>
    <style:style style:name="T38" style:family="text">
      <style:text-properties style:font-name-complex="Times New Roman1"/>
    </style:style>
    <style:style style:name="T39" style:family="text">
      <style:text-properties officeooo:rsid="001ee797" style:font-name-complex="Times New Roman1"/>
    </style:style>
    <style:style style:name="T40" style:family="text">
      <style:text-properties officeooo:rsid="00220c4a" style:font-name-complex="Times New Roman1"/>
    </style:style>
  </office:automatic-styles>
  <office:body>
    <office:text text:use-soft-page-breaks="true">
      <office:forms form:automatic-focus="false" form:apply-design-mode="false"/>
      <text:tracked-changes>
        <text:changed-region xml:id="ct753807088" text:id="ct753807088">
          <text:format-change>
            <office:change-info>
              <dc:creator>作者不明</dc:creator>
              <dc:date>2020-11-27T14:50:00</dc:date>
            </office:change-info>
          </text:format-change>
        </text:changed-region>
        <text:changed-region xml:id="ct753807344" text:id="ct753807344">
          <text:format-change>
            <office:change-info>
              <dc:creator>作者不明</dc:creator>
              <dc:date>2020-11-27T14:50:00</dc:date>
            </office:change-info>
          </text:format-change>
        </text:changed-region>
        <text:changed-region xml:id="ct504014352" text:id="ct504014352">
          <text:insertion>
            <office:change-info>
              <dc:creator>作者不明</dc:creator>
              <dc:date>2020-11-19T11:06:35</dc:date>
            </office:change-info>
          </text:insertion>
        </text:changed-region>
        <text:changed-region xml:id="ct753807472" text:id="ct753807472">
          <text:format-change>
            <office:change-info>
              <dc:creator>作者不明</dc:creator>
              <dc:date>2020-11-27T14:50:00</dc:date>
            </office:change-info>
          </text:format-change>
        </text:changed-region>
        <text:changed-region xml:id="ct753807856" text:id="ct753807856">
          <text:format-change>
            <office:change-info>
              <dc:creator>作者不明</dc:creator>
              <dc:date>2020-11-27T14:50:00</dc:date>
            </office:change-info>
          </text:format-change>
        </text:changed-region>
        <text:changed-region xml:id="ct753807984" text:id="ct753807984">
          <text:format-change>
            <office:change-info>
              <dc:creator>作者不明</dc:creator>
              <dc:date>2020-11-27T14:50:00</dc:date>
            </office:change-info>
          </text:format-change>
        </text:changed-region>
        <text:changed-region xml:id="ct753805168" text:id="ct753805168">
          <text:format-change>
            <office:change-info>
              <dc:creator>作者不明</dc:creator>
              <dc:date>2020-11-27T14:50:00</dc:date>
            </office:change-info>
          </text:format-change>
        </text:changed-region>
        <text:changed-region xml:id="ct753805296" text:id="ct753805296">
          <text:format-change>
            <office:change-info>
              <dc:creator>作者不明</dc:creator>
              <dc:date>2020-11-27T14:50:00</dc:date>
            </office:change-info>
          </text:format-change>
        </text:changed-region>
        <text:changed-region xml:id="ct753805424" text:id="ct753805424">
          <text:format-change>
            <office:change-info>
              <dc:creator>作者不明</dc:creator>
              <dc:date>2020-11-27T14:50:00</dc:date>
            </office:change-info>
          </text:format-change>
        </text:changed-region>
        <text:changed-region xml:id="ct753778800" text:id="ct753778800">
          <text:format-change>
            <office:change-info>
              <dc:creator>作者不明</dc:creator>
              <dc:date>2020-11-27T14:50:00</dc:date>
            </office:change-info>
          </text:format-change>
        </text:changed-region>
        <text:changed-region xml:id="ct753778544" text:id="ct753778544">
          <text:format-change>
            <office:change-info>
              <dc:creator>作者不明</dc:creator>
              <dc:date>2020-11-27T14:50:00</dc:date>
            </office:change-info>
          </text:format-change>
        </text:changed-region>
        <text:changed-region xml:id="ct504014608" text:id="ct504014608">
          <text:insertion>
            <office:change-info>
              <dc:creator>作者不明</dc:creator>
              <dc:date>2020-11-06T10:41:05</dc:date>
            </office:change-info>
          </text:insertion>
        </text:changed-region>
        <text:changed-region xml:id="ct753778416" text:id="ct753778416">
          <text:format-change>
            <office:change-info>
              <dc:creator>作者不明</dc:creator>
              <dc:date>2020-11-27T14:50:00</dc:date>
            </office:change-info>
          </text:format-change>
        </text:changed-region>
        <text:changed-region xml:id="ct504016528" text:id="ct504016528">
          <text:deletion>
            <office:change-info>
              <dc:creator>作者不明</dc:creator>
              <dc:date>2020-11-06T10:44:02</dc:date>
            </office:change-info>
            <text:p text:style-name="P28">依據可能的成因</text:p>
          </text:deletion>
        </text:changed-region>
        <text:changed-region xml:id="ct753778288" text:id="ct753778288">
          <text:format-change>
            <office:change-info>
              <dc:creator>作者不明</dc:creator>
              <dc:date>2020-11-27T14:50:00</dc:date>
            </office:change-info>
          </text:format-change>
        </text:changed-region>
        <text:changed-region xml:id="ct504015632" text:id="ct504015632">
          <text:deletion>
            <office:change-info>
              <dc:creator>作者不明</dc:creator>
              <dc:date>2020-11-06T10:44:06</dc:date>
            </office:change-info>
            <text:p text:style-name="P28">及協助</text:p>
          </text:deletion>
        </text:changed-region>
        <text:changed-region xml:id="ct753778672" text:id="ct753778672">
          <text:format-change>
            <office:change-info>
              <dc:creator>作者不明</dc:creator>
              <dc:date>2020-11-27T14:50:00</dc:date>
            </office:change-info>
          </text:format-change>
        </text:changed-region>
        <text:changed-region xml:id="ct504014864" text:id="ct504014864">
          <text:deletion>
            <office:change-info>
              <dc:creator>作者不明</dc:creator>
              <dc:date>2020-11-06T10:44:11</dc:date>
            </office:change-info>
            <text:p text:style-name="P28">解決方案</text:p>
          </text:deletion>
        </text:changed-region>
        <text:changed-region xml:id="ct504016144" text:id="ct504016144">
          <text:insertion>
            <office:change-info>
              <dc:creator>作者不明</dc:creator>
              <dc:date>2020-11-06T10:44:11</dc:date>
            </office:change-info>
          </text:insertion>
        </text:changed-region>
        <text:changed-region xml:id="ct753779056" text:id="ct753779056">
          <text:format-change>
            <office:change-info>
              <dc:creator>作者不明</dc:creator>
              <dc:date>2020-11-27T14:50:00</dc:date>
            </office:change-info>
          </text:format-change>
        </text:changed-region>
        <text:changed-region xml:id="ct504016272" text:id="ct504016272">
          <text:deletion>
            <office:change-info>
              <dc:creator>作者不明</dc:creator>
              <dc:date>2020-11-06T10:44:50</dc:date>
            </office:change-info>
            <text:p text:style-name="P26">尋求可能解決問題的方案</text:p>
          </text:deletion>
        </text:changed-region>
        <text:changed-region xml:id="ct753779184" text:id="ct753779184">
          <text:format-change>
            <office:change-info>
              <dc:creator>作者不明</dc:creator>
              <dc:date>2020-11-27T14:50:00</dc:date>
            </office:change-info>
          </text:format-change>
        </text:changed-region>
        <text:changed-region xml:id="ct753775728" text:id="ct753775728">
          <text:format-change>
            <office:change-info>
              <dc:creator>作者不明</dc:creator>
              <dc:date>2020-11-27T14:50:00</dc:date>
            </office:change-info>
          </text:format-change>
        </text:changed-region>
        <text:changed-region xml:id="ct753778928" text:id="ct753778928">
          <text:format-change>
            <office:change-info>
              <dc:creator>作者不明</dc:creator>
              <dc:date>2020-11-27T14:50:00</dc:date>
            </office:change-info>
          </text:format-change>
        </text:changed-region>
        <text:changed-region xml:id="ct753777136" text:id="ct753777136">
          <text:format-change>
            <office:change-info>
              <dc:creator>作者不明</dc:creator>
              <dc:date>2020-11-27T14:50:00</dc:date>
            </office:change-info>
          </text:format-change>
        </text:changed-region>
        <text:changed-region xml:id="ct753779568" text:id="ct753779568">
          <text:format-change>
            <office:change-info>
              <dc:creator>作者不明</dc:creator>
              <dc:date>2020-11-27T14:50:00</dc:date>
            </office:change-info>
          </text:format-change>
        </text:changed-region>
        <text:changed-region xml:id="ct753777904" text:id="ct753777904">
          <text:format-change>
            <office:change-info>
              <dc:creator>作者不明</dc:creator>
              <dc:date>2020-11-27T14:50:00</dc:date>
            </office:change-info>
          </text:format-change>
        </text:changed-region>
        <text:changed-region xml:id="ct753777520" text:id="ct753777520">
          <text:format-change>
            <office:change-info>
              <dc:creator>作者不明</dc:creator>
              <dc:date>2020-11-27T14:50:00</dc:date>
            </office:change-info>
          </text:format-change>
        </text:changed-region>
        <text:changed-region xml:id="ct753775600" text:id="ct753775600">
          <text:format-change>
            <office:change-info>
              <dc:creator>作者不明</dc:creator>
              <dc:date>2020-11-27T14:50:00</dc:date>
            </office:change-info>
          </text:format-change>
        </text:changed-region>
        <text:changed-region xml:id="ct753775856" text:id="ct753775856">
          <text:format-change>
            <office:change-info>
              <dc:creator>作者不明</dc:creator>
              <dc:date>2020-11-27T14:50:00</dc:date>
            </office:change-info>
          </text:format-change>
        </text:changed-region>
        <text:changed-region xml:id="ct803304304" text:id="ct803304304">
          <text:deletion>
            <office:change-info>
              <dc:creator>作者不明</dc:creator>
              <dc:date>2020-11-27T14:50:18</dc:date>
            </office:change-info>
            <text:p text:style-name="P25"><text:span text:style-name="T38">可能</text:span></text:p>
          </text:deletion>
        </text:changed-region>
        <text:changed-region xml:id="ct803304176" text:id="ct803304176">
          <text:format-change>
            <office:change-info>
              <dc:creator>作者不明</dc:creator>
              <dc:date>2020-11-27T14:50:00</dc:date>
            </office:change-info>
          </text:format-change>
        </text:changed-region>
        <text:changed-region xml:id="ct803308016" text:id="ct803308016">
          <text:insertion>
            <office:change-info>
              <dc:creator>作者不明</dc:creator>
              <dc:date>2020-11-27T14:50:24</dc:date>
            </office:change-info>
          </text:insertion>
        </text:changed-region>
        <text:changed-region xml:id="ct803309168" text:id="ct803309168">
          <text:format-change>
            <office:change-info>
              <dc:creator>作者不明</dc:creator>
              <dc:date>2020-11-27T14:50:00</dc:date>
            </office:change-info>
          </text:format-change>
        </text:changed-region>
        <text:changed-region xml:id="ct803299824" text:id="ct803299824">
          <text:insertion>
            <office:change-info>
              <dc:creator>作者不明</dc:creator>
              <dc:date>2020-11-27T14:50:13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text:change-start text:change-id="ct753807088"/>職能單元代碼<text:change-end text:change-id="ct753807088"/></text:p>
          </table:table-cell>
          <table:table-cell table:style-name="表格1.B1" office:value-type="string">
            <text:p text:style-name="P7"><text:change-start text:change-id="ct753807344"/>MPM3R1860<text:change-end text:change-id="ct753807344"/><text:change-start text:change-id="ct504014352"/><text:span text:style-name="T30">v2</text:span><text:change-end text:change-id="ct504014352"/></text:p>
          </table:table-cell>
        </table:table-row>
        <table:table-row table:style-name="表格1.1">
          <table:table-cell table:style-name="表格1.A1" office:value-type="string">
            <text:p text:style-name="P6"><text:change-start text:change-id="ct753807472"/>職能單元名稱<text:change-end text:change-id="ct753807472"/></text:p>
          </table:table-cell>
          <table:table-cell table:style-name="表格1.B2" office:value-type="string">
            <text:p text:style-name="P7"><text:change-start text:change-id="ct753807856"/>製造吹膜<text:change-end text:change-id="ct753807856"/></text:p>
          </table:table-cell>
        </table:table-row>
        <table:table-row table:style-name="表格1.1">
          <table:table-cell table:style-name="表格1.A1" office:value-type="string">
            <text:p text:style-name="P6"><text:change-start text:change-id="ct753807984"/>領域類別<text:change-end text:change-id="ct753807984"/></text:p>
          </table:table-cell>
          <table:table-cell table:style-name="表格1.B3" office:value-type="string">
            <text:p text:style-name="P7"><text:change-start text:change-id="ct753805168"/>製造/生產管理<text:change-end text:change-id="ct753805168"/></text:p>
          </table:table-cell>
        </table:table-row>
        <table:table-row table:style-name="表格1.1">
          <table:table-cell table:style-name="表格1.A1" office:value-type="string">
            <text:p text:style-name="P6"><text:change-start text:change-id="ct753805296"/>職能單元級別<text:change-end text:change-id="ct753805296"/></text:p>
          </table:table-cell>
          <table:table-cell table:style-name="表格1.B4" office:value-type="string">
            <text:p text:style-name="P7"><text:change-start text:change-id="ct753805424"/>3<text:change-end text:change-id="ct753805424"/></text:p>
          </table:table-cell>
        </table:table-row>
        <table:table-row table:style-name="表格1.1">
          <table:table-cell table:style-name="表格1.A1" office:value-type="string">
            <text:p text:style-name="P6"><text:change-start text:change-id="ct753778800"/>工作任務與行為指標<text:change-end text:change-id="ct753778800"/></text:p>
          </table:table-cell>
          <table:table-cell table:style-name="表格1.B5" office:value-type="string">
            <text:list xml:id="list2939505235" text:style-name="WWNum1">
              <text:list-item>
                <text:p text:style-name="P29"><text:change-start text:change-id="ct753778544"/>確認工作需求</text:p>
                <text:list>
                  <text:list-item>
                    <text:p text:style-name="P30">從生產計畫或客戶需求，確認工作內容</text:p>
                  </text:list-item>
                  <text:list-item>
                    <text:p text:style-name="P30">生產流程和前後的操作工序中使用的<text:span text:style-name="T29">工具和設備</text:span><text:span text:style-name="T28">【註1】</text:span><text:span text:style-name="T31">，</text:span>並確認所需的材料，包括添加劑</text:p>
                  </text:list-item>
                  <text:list-item>
                    <text:p text:style-name="P31">辨識<text:span text:style-name="T29">危險</text:span><text:span text:style-name="T27">【註2】</text:span>並遵循適當的危險控制或極小化之方法</text:p>
                  </text:list-item>
                  <text:list-item>
                    <text:p text:style-name="P32">確認並檢查設備之緊急停止、保護裝置及控制</text:p>
                  </text:list-item>
                  <text:list-item>
                    <text:p text:style-name="P32">確認材料、品質、生產、材料/廢料管理等管理作法</text:p>
                  </text:list-item>
                </text:list>
              </text:list-item>
              <text:list-item>
                <text:p text:style-name="P29">檢查吹膜流程的啟動</text:p>
                <text:list>
                  <text:list-item>
                    <text:p text:style-name="P29"><text:change-end text:change-id="ct753778544"/><text:change-start text:change-id="ct504014608"/>個人安全防護設備的穿戴與檢查。</text:p>
                  </text:list-item>
                  <text:list-item>
                    <text:p text:style-name="P29"><text:change-end text:change-id="ct504014608"/><text:change-start text:change-id="ct753778416"/>依據生產工作需求，決定設備與工具項目</text:p>
                  </text:list-item>
                  <text:list-item>
                    <text:p text:style-name="P29">根據工作需求與規格設定，制定作業流程</text:p>
                  </text:list-item>
                  <text:list-item>
                    <text:p text:style-name="P29">調整吹膜生產線的押出機溫度、背壓和電流、壓合和捲取速度、滾輪壓合設定、電暈處理設定、捲取機設定、分條機、切邊機，且根據規格調整模口間隙</text:p>
                  </text:list-item>
                  <text:list-item>
                    <text:p text:style-name="P29">檢查材料適用性、不合格材料的管理 </text:p>
                  </text:list-item>
                  <text:list-item>
                    <text:p text:style-name="P29">記錄工作與生產過程，包括日期、批次及材料標記<text:span text:style-name="T32">，</text:span>以檢視生產管理流程之適切性</text:p>
                  </text:list-item>
                  <text:list-item>
                    <text:p text:style-name="P29">根據程序完成所有開始生產前的檢查作業</text:p>
                  </text:list-item>
                </text:list>
              </text:list-item>
              <text:list-item>
                <text:p text:style-name="P17">依照生產標準操作流程執行設備的操作及調整吹膜流程</text:p>
                <text:list>
                  <text:list-item>
                    <text:p text:style-name="P29">依據規定啟動吹膜生產流程</text:p>
                  </text:list-item>
                  <text:list-item>
                    <text:p text:style-name="P31">啟動吹膜生產流程，記錄主要<text:span text:style-name="T29">變數</text:span><text:span text:style-name="T27">【註3】</text:span></text:p>
                  </text:list-item>
                  <text:list-item>
                    <text:p text:style-name="P29">監測控制/顯示器/終端機的生產/加工數據</text:p>
                  </text:list-item>
                  <text:list-item>
                    <text:p text:style-name="P29">監控並記錄產品厚度及品質是否符合產品規格</text:p>
                  </text:list-item>
                  <text:list-item>
                    <text:p text:style-name="P29">依據需求進行調整並修正故障和不合格之處</text:p>
                  </text:list-item>
                  <text:list-item>
                    <text:p text:style-name="P29">維持流程連續性</text:p>
                  </text:list-item>
                  <text:list-item>
                    <text:p text:style-name="P29">根據流程蒐集並再處理/丟棄碎屑/切邊料及其他材料</text:p>
                  </text:list-item>
                  <text:list-item>
                    <text:p text:style-name="P29">依據要求進行清潔、調整及潤滑設備</text:p>
                  </text:list-item>
                  <text:list-item>
                    <text:p text:style-name="P33">遵循工作場域及緊急程序執行設備暫停，或將設備停止於緊急狀態</text:p>
                  </text:list-item>
                </text:list>
              </text:list-item>
              <text:list-item>
                <text:p text:style-name="P29">預測並解決問題</text:p>
                <text:list>
                  <text:list-item>
                    <text:p text:style-name="P31">辨識<text:span text:style-name="T29">問題</text:span><text:span text:style-name="T27">【註4】</text:span>或潛在的問題</text:p>
                  </text:list-item>
                  <text:list-item>
                    <text:p text:style-name="P29">決定優先處理問題先後順序的規則</text:p>
                  </text:list-item>
                  <text:list-item>
                    <text:p text:style-name="P29">判斷缺陷<text:span text:style-name="T36">（不良）</text:span>的可能成因</text:p>
                  </text:list-item>
                  <text:list-item>
                    <text:p text:style-name="P33"><text:soft-page-break/>將缺陷<text:span text:style-name="T36">（不良）</text:span>的問題告知相關人員，並附上可能的成因</text:p>
                  </text:list-item>
                  <text:list-item>
                    <text:p text:style-name="P29"><text:change-end text:change-id="ct753778416"/><text:change text:change-id="ct504016528"/><text:change-start text:change-id="ct753778288"/>尋求<text:change-end text:change-id="ct753778288"/><text:change text:change-id="ct504015632"/><text:change-start text:change-id="ct753778672"/>可能的<text:change-end text:change-id="ct753778672"/><text:change text:change-id="ct504014864"/><text:change-start text:change-id="ct504016144"/>成因及解決方案。<text:change-end text:change-id="ct504016144"/><text:change-start text:change-id="ct753779056"/></text:p>
                  </text:list-item>
                </text:list>
              </text:list-item>
            </text:list>
            <text:p text:style-name="P26"><text:change-end text:change-id="ct753779056"/><text:change text:change-id="ct504016272"/><text:change-start text:change-id="ct753779184"/></text:p>
            <text:list xml:id="list145030742635134" text:continue-numbering="true" text:style-name="WWNum1">
              <text:list-item>
                <text:list>
                  <text:list-item>
                    <text:p text:style-name="P29">追蹤並記錄這些項目，直到找到最後的解決方案<text:change-end text:change-id="ct753779184"/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<text:change-start text:change-id="ct753775728"/>職能內涵</text:p>
            <text:p text:style-name="P6">(K=knowledg知識)<text:change-end text:change-id="ct753775728"/></text:p>
          </table:table-cell>
          <table:table-cell table:style-name="表格1.B6" office:value-type="string">
            <text:list xml:id="list1358708485" text:style-name="WWNum7">
              <text:list-item>
                <text:p text:style-name="P20"><text:change-start text:change-id="ct753778928"/>產品、材料和材料性質</text:p>
              </text:list-item>
              <text:list-item>
                <text:p text:style-name="P20">材料與熱、壓力及時間的交互關係</text:p>
              </text:list-item>
              <text:list-item>
                <text:p text:style-name="P20">吹膜設備、機器組件及輔助設備的功能及操作準則</text:p>
              </text:list-item>
              <text:list-item>
                <text:p text:style-name="P20">押出機機器速度、溫度、壓力對產品的影響</text:p>
              </text:list-item>
              <text:list-item>
                <text:p text:style-name="P20">捲取裝置變動和調整對薄膜性質的影響 </text:p>
              </text:list-item>
              <text:list-item>
                <text:p text:style-name="P20">機械、水力、氣體、電氣及電子設備的特性</text:p>
              </text:list-item>
              <text:list-item>
                <text:p text:style-name="P20">職業安全衛生規範與使用個人防護設備</text:p>
              </text:list-item>
              <text:list-item>
                <text:p text:style-name="P20">原料及設備操作對產品品質的影響</text:p>
              </text:list-item>
              <text:list-item>
                <text:p text:style-name="P20">不同生產要求與階段之材料選擇</text:p>
              </text:list-item>
              <text:list-item>
                <text:p text:style-name="P20">資源及不合格材料管理</text:p>
              </text:list-item>
              <text:list-item>
                <text:p text:style-name="P20">儀器、控制、測試資訊及讀數</text:p>
              </text:list-item>
              <text:list-item>
                <text:p text:style-name="P20">理解材料特性與適當的危險控制程序</text:p>
              </text:list-item>
              <text:list-item>
                <text:p text:style-name="P20">區別故障因素，例如材料、污染物設備、調整/設定<text:change-end text:change-id="ct753778928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<text:change-start text:change-id="ct753777136"/>職能內涵</text:p>
            <text:p text:style-name="P6">(S=skills技能)<text:change-end text:change-id="ct753777136"/></text:p>
          </table:table-cell>
          <table:table-cell table:style-name="表格1.B7" office:value-type="string">
            <text:list xml:id="list984513117" text:style-name="WWNum8">
              <text:list-item>
                <text:p text:style-name="P21"><text:change-start text:change-id="ct753779568"/>技術技能：依據工作項目，辨識與選擇適切的設備、材料、工法和程序</text:p>
              </text:list-item>
              <text:list-item>
                <text:p text:style-name="P18">操作技能：工作要求、流程與材料，操作設備完成工作，與清潔、廢棄物管理</text:p>
              </text:list-item>
              <text:list-item>
                <text:p text:style-name="P18">製程管理技能：查看程序控制面板的時機、發現讀數與工作指示不符時的通報作業、經核准的危害控制與安全程序，以及處理材料及操作設備時如何使用個人防護設備</text:p>
              </text:list-item>
              <text:list-item>
                <text:p text:style-name="P19">檢核技能：檢視設備的運作情形和產品品質<text:change-end text:change-id="ct753779568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<text:change-start text:change-id="ct753777904"/>評量設計參考<text:change-end text:change-id="ct753777904"/></text:p>
          </table:table-cell>
          <table:table-cell table:style-name="表格1.B8" office:value-type="string">
            <text:list xml:id="list4088806451" text:style-name="WWNum9">
              <text:list-item>
                <text:p text:style-name="P8"><text:change-start text:change-id="ct753777520"/>評量之關鍵面向/能力證明之證據<text:span text:style-name="T37">：</text:span></text:p>
              </text:list-item>
            </text:list>
            <text:list xml:id="list362789698" text:style-name="WWNum10">
              <text:list-item>
                <text:h text:style-name="P9" text:outline-level="5"><text:bookmark text:name="_GoBack"/>蒐集足夠資料以<text:span text:style-name="T7">滿足目標需求</text:span></text:h>
              </text:list-item>
              <text:list-item>
                <text:h text:style-name="P11" text:outline-level="5">相關產業領域之知識</text:h>
              </text:list-item>
            </text:list>
            <text:list xml:id="list145029346451290" text:continue-list="list4088806451" text:style-name="WWNum9">
              <text:list-item>
                <text:p text:style-name="P8">評量所需情境與特定資源<text:span text:style-name="T37">：</text:span></text:p>
              </text:list-item>
            </text:list>
            <text:list xml:id="list1572822298" text:style-name="WWNum11">
              <text:list-item>
                <text:h text:style-name="P10" text:outline-level="5">與他人互動，進行開發過程的合作模式</text:h>
              </text:list-item>
              <text:list-item>
                <text:h text:style-name="P12" text:outline-level="5">取得所需資源</text:h>
              </text:list-item>
              <text:list-item>
                <text:p text:style-name="P13">適當情境與模擬環境</text:p>
              </text:list-item>
            </text:list>
            <text:list xml:id="list145030533185325" text:continue-list="list145029346451290" text:style-name="WWNum9">
              <text:list-item>
                <text:p text:style-name="P8">評量方法<text:span text:style-name="T37">：</text:span></text:p>
              </text:list-item>
            </text:list>
            <text:list xml:id="list1115269602" text:style-name="WWNum12">
              <text:list-item>
                <text:p text:style-name="P14"><text:span text:style-name="T8">確認</text:span><text:span text:style-name="T9">關鍵的材料特性及</text:span><text:span text:style-name="T10">吹膜</text:span><text:span text:style-name="T9">流程性質與流程需求及最終產品間的關係</text:span></text:p>
              </text:list-item>
              <text:list-item>
                <text:p text:style-name="P15">藉由使用適當的工業用吹膜設備</text:p>
              </text:list-item>
              <text:list-item>
                <text:p text:style-name="P14"><text:span text:style-name="T11">以能力</text:span><text:span text:style-name="T10">證</text:span><text:span text:style-name="T11">明來回</text:span><text:span text:style-name="T10">應問題</text:span><text:span text:style-name="T11">的情境</text:span></text:p>
              </text:list-item>
              <text:list-item>
                <text:p text:style-name="P16"><text:soft-page-break/>使用適當的模擬活動及/或各種案例研究/模擬情境</text:p>
              </text:list-item>
              <text:list-item>
                <text:p text:style-name="P14"><text:span text:style-name="T12">結</text:span><text:span text:style-name="T13">合</text:span><text:span text:style-name="T11">及運用相關</text:span><text:span text:style-name="T13">技</text:span><text:span text:style-name="T11">能</text:span><text:change-end text:change-id="ct753777520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<text:change-start text:change-id="ct753775600"/>說明與補充事項<text:change-end text:change-id="ct753775600"/></text:p>
          </table:table-cell>
          <table:table-cell table:style-name="表格1.B9" office:value-type="string">
            <text:list xml:id="list3303797523" text:style-name="WWNum2">
              <text:list-item>
                <text:p text:style-name="P22"><text:change-start text:change-id="ct753775856"/><text:span text:style-name="T38">工具和設備</text:span><text:span text:style-name="T39">：</text:span><text:span text:style-name="T38">本職能包括使用以下設備及工具</text:span><text:span text:style-name="T39">（</text:span><text:span text:style-name="T38">押出機</text:span><text:span text:style-name="T39">、</text:span><text:span text:style-name="T38">模頭、空氣冷卻環和鼓風機</text:span><text:span text:style-name="T39">、</text:span><text:span text:style-name="T38">膜泡導引和滾筒</text:span><text:span text:style-name="T39">、</text:span><text:span text:style-name="T38">製膜滾輪、分條、切邊和捲取裝置</text:span><text:span text:style-name="T39">、</text:span><text:span text:style-name="T38">手工具、刀具、調整工具</text:span><text:span text:style-name="T39">、</text:span><text:span text:style-name="T16">　</text:span><text:span text:style-name="T38">相關個人保護設備</text:span><text:span text:style-name="T33">…</text:span><text:span text:style-name="T40">等</text:span><text:span text:style-name="T39">）</text:span><text:span text:style-name="T33">。</text:span></text:p>
              </text:list-item>
              <text:list-item>
                <text:p text:style-name="P22"><text:span text:style-name="T38">危險</text:span><text:span text:style-name="T39">：</text:span><text:span text:style-name="T38">常見的危險包括高風速</text:span><text:span text:style-name="T39">、</text:span><text:span text:style-name="T38">高伏特電暈處理系統</text:span><text:span text:style-name="T39">、</text:span><text:span text:style-name="T38">尖銳刀具</text:span><text:span text:style-name="T39">、</text:span><text:span text:style-name="T38">高塔人力操作</text:span><text:span text:style-name="T39">、</text:span><text:span text:style-name="T38">煙、濕度、氣溫、輻射熱、灼熱模具、固定和移動的機械、零件和組件</text:span><text:span text:style-name="T34">…等</text:span></text:p>
              </text:list-item>
              <text:list-item>
                <text:p text:style-name="P23"><text:span text:style-name="T38">變數</text:span><text:span text:style-name="T39">：</text:span><text:span text:style-name="T38">需要監控的關鍵變數包括押出機操作溫度、熔化溫度、背壓及電流（安培）</text:span><text:span text:style-name="T35">、</text:span><text:span text:style-name="T38">壓合及捲取速度、壓合滾輪設定</text:span><text:span text:style-name="T35">、</text:span><text:span text:style-name="T38">電暈處理設定</text:span><text:span text:style-name="T39">、</text:span><text:span text:style-name="T38">捲取機設定、分條機、切邊機及模口間隙調整</text:span><text:span text:style-name="T35">、</text:span><text:span text:style-name="T38">顏色</text:span><text:span text:style-name="T39">、</text:span><text:span text:style-name="T38">產出率</text:span><text:span text:style-name="T34">…等</text:span><text:span text:style-name="T33">。</text:span></text:p>
              </text:list-item>
              <text:list-item>
                <text:p text:style-name="P24"><text:span text:style-name="T38">問題</text:span><text:span text:style-name="T39">：</text:span><text:span text:style-name="T38">常見的流程及產品問題</text:span><text:change-end text:change-id="ct753775856"/><text:change text:change-id="ct803304304"/><text:change-start text:change-id="ct803304176"/><text:span text:style-name="T38">包括</text:span><text:change-end text:change-id="ct803304176"/><text:change-start text:change-id="ct803308016"/><text:span text:style-name="T39">：</text:span><text:change-end text:change-id="ct803308016"/><text:change-start text:change-id="ct803309168"/><text:span text:style-name="T38">押出機控制、溫度、壓力、螺桿速度、污染</text:span><text:span text:style-name="T35">、</text:span><text:span text:style-name="T38">膜泡控制、大小、穩定性</text:span><text:span text:style-name="T35">、</text:span><text:span text:style-name="T38">污點、孔隙、晶點、模頭和熔接線、燒痕、不良的表面處理、不良的顏色分散、部分分解的產品、不均勻的顏色、顏色污染</text:span><text:span text:style-name="T17">、</text:span><text:span text:style-name="T38">切邊和捲取裝置的校準和控制</text:span><text:span text:style-name="T35">、</text:span><text:span text:style-name="T38">材料變異</text:span><text:span text:style-name="T39">、</text:span><text:span text:style-name="T38">磨損/損壞的模頭和押出機調整</text:span><text:span text:style-name="T39">、</text:span><text:span text:style-name="T38">材料污染、錯誤等級、聚合物性質變異</text:span><text:span text:style-name="T35">、</text:span><text:span text:style-name="T38">水壓差異、溫度差異、電力或動力喪失</text:span><text:span text:style-name="T35">、</text:span><text:span text:style-name="T38">流程順序問題</text:span><text:span text:style-name="T39">、</text:span><text:span text:style-name="T38">設備組件速度差異</text:span><text:span text:style-name="T33">…</text:span><text:span text:style-name="T40">等。</text:span></text:p>
              </text:list-item>
            </text:list>
            <text:p text:style-name="P27"><text:change-end text:change-id="ct803309168"/></text:p>
          </table:table-cell>
        </table:table-row>
      </table:table>
      <text:p text:style-name="P5"><text:change-start text:change-id="ct803299824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>更新紀錄</text:p>
          </table:table-cell>
        </table:table-row>
        <table:table-row table:style-name="表格2.2">
          <table:table-cell table:style-name="表格2.A2" office:value-type="string">
            <text:p text:style-name="P3">2020年修訂職能內容。</text:p>
          </table:table-cell>
        </table:table-row>
      </table:table>
      <text:p text:style-name="Standard"><text:change-end text:change-id="ct8032998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微軟正黑體2" svg:font-family="微軟正黑體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Kaiti SC Black" svg:font-family="'Kaiti SC Black'" style:font-family-generic="system" style:font-pitch="variable"/>
    <style:font-face style:name="Lantinghei TC Extralight" svg:font-family="'Lantinghei TC Extralight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awati TC Regular" svg:font-family="'Wawati TC Regular'" style:font-family-generic="system" style:font-pitch="variable"/>
    <style:font-face style:name="Xingkai SC Light" svg:font-family="'Xingkai SC Light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176cm" fo:margin-right="0cm" fo:margin-top="0.071cm" fo:margin-bottom="0.071cm" loext:contextual-spacing="false" fo:keep-together="always" fo:orphans="2" fo:widows="2" fo:text-indent="-0.353cm" style:auto-text-indent="false" fo:keep-with-next="always">
        <style:tab-stops>
          <style:tab-stop style:position="0.635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Bullet_20_5" style:display-name="List Bullet 5" style:family="paragraph" style:parent-style-name="List_20_5" style:default-outline-level="">
      <style:paragraph-properties fo:margin-left="0.635cm" fo:margin-right="0cm" fo:margin-top="0.106cm" fo:margin-bottom="0.106cm" loext:contextual-spacing="true" fo:keep-together="always" fo:orphans="2" fo:widows="2" fo:text-indent="-0.635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fo:font-size="12pt" style:font-size-asian="12pt"/>
    </style:style>
    <style:style style:name="ListLabel_20_3" style:display-name="ListLabel 3" style:family="text">
      <style:text-properties style:use-window-font-color="true" fo:font-size="8pt" style:font-size-asian="8pt"/>
    </style:style>
    <style:style style:name="ListLabel_20_4" style:display-name="ListLabel 4" style:family="text"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ListLabel_20_5" style:display-name="ListLabel 5" style:family="text"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Numbering_20_Symbols" style:display-name="Numbering Symbols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prefix="【註" style:num-suffix="】" style:num-format="1, 2, 3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2.701cm" fo:margin-left="2.7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imes New Roman" fo:font-size="12pt" fo:font-weight="bold" style:font-name-asian="Times New Roman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1" style:font-name-asian="微軟正黑體1"/>
    </style:style>
    <style:style style:name="MT2" style:family="text">
      <style:text-properties style:font-name="微軟正黑體" fo:font-size="12pt" style:font-name-asian="微軟正黑體3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<text:span text:style-name="MT1">職能發展應用平台&gt;職能資源專區&gt;職能單元資源查詢</text:span></text:p>
      </style:header>
      <style:footer>
        <text:p text:style-name="MP2"><text:span text:style-name="MT2">第</text:span><text:span text:style-name="MT2"><text:page-number text:select-page="current">2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39</meta:editing-cycles>
    <meta:print-date>2015-08-03T07:53:00</meta:print-date>
    <meta:creation-date>2017-11-16T09:24:00</meta:creation-date>
    <dc:date>2020-11-27T14:50:28.467000000</dc:date>
    <meta:editing-duration>PT2H43M9S</meta:editing-duration>
    <meta:generator>NDC_ODF_Application_Tools/2.0.3$Windows_x86 LibreOffice_project/54cf7324c4a2efdf36c5efbb1fcbec2120c1d70e</meta:generator>
    <meta:document-statistic meta:table-count="2" meta:image-count="0" meta:object-count="0" meta:page-count="3" meta:paragraph-count="84" meta:word-count="1826" meta:character-count="1900" meta:non-whitespace-character-count="18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