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9"/>
    <style:style style:name="P4" style:family="paragraph" style:parent-style-name="List_20_Paragraph" style:list-style-name="WWNum10"/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13"/>
    <style:style style:name="P8" style:family="paragraph" style:parent-style-name="List_20_Paragraph" style:list-style-name="WWNum14"/>
    <style:style style:name="P9" style:family="paragraph" style:parent-style-name="List_20_Paragraph" style:list-style-name="WWNum6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7"/>
    <style:style style:name="P13" style:family="paragraph" style:parent-style-name="List_20_Paragraph" style:list-style-name="WWNum17"/>
    <style:style style:name="P14" style:family="paragraph" style:parent-style-name="List_20_Paragraph" style:list-style-name="WWNum18"/>
    <style:style style:name="P15" style:family="paragraph" style:parent-style-name="List_20_Paragraph" style:list-style-name="WWNum19"/>
    <style:style style:name="P16" style:family="paragraph" style:parent-style-name="List_20_Paragraph" style:list-style-name="WWNum20"/>
    <style:style style:name="P17" style:family="paragraph" style:parent-style-name="List_20_Paragraph" style:list-style-name="WWNum21"/>
    <style:style style:name="P18" style:family="paragraph" style:parent-style-name="List_20_Paragraph" style:list-style-name="WWNum22"/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name="細明體" style:font-name-asian="細明體1" style:font-name-complex="細明體1"/>
    </style:style>
    <style:style style:name="T4" style:family="text">
      <style:text-properties style:font-name="新細明體" style:font-name-complex="新細明體1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Standard">MPM5R1119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Standard">製作複雜面料和布層馬克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313307301" text:style-name="WWNum8">
              <text:list-item>
                <text:p text:style-name="P2">準備工作站</text:p>
              </text:list-item>
            </text:list>
            <text:list xml:id="list2954354970" text:style-name="WWNum9">
              <text:list-item>
                <text:p text:style-name="P3">根據職業安全衛生實務規範【註1】設定工作區域【註2】</text:p>
              </text:list-item>
              <text:list-item>
                <text:p text:style-name="P3">設定設備，並進行使用的準備【註3】</text:p>
              </text:list-item>
            </text:list>
            <text:list xml:id="list165054632797808" text:continue-list="list313307301" text:style-name="WWNum8">
              <text:list-item>
                <text:p text:style-name="P2">草繪布層馬克</text:p>
              </text:list-item>
            </text:list>
            <text:list xml:id="list3589872214" text:style-name="WWNum10">
              <text:list-item>
                <text:p text:style-name="P4">確認馬克的需要【註4】</text:p>
              </text:list-item>
              <text:list-item>
                <text:p text:style-name="P4">蒐集需要的裁片並用手工或電腦檢查</text:p>
              </text:list-item>
              <text:list-item>
                <text:p text:style-name="P4">複製和定位裁片，使布面做最有效的使用【註5】</text:p>
              </text:list-item>
              <text:list-item>
                <text:p text:style-name="P4">根據原料布紋檢查樣式的布紋</text:p>
              </text:list-item>
              <text:list-item>
                <text:p text:style-name="P4">根據樣式需求描繪布層馬克</text:p>
              </text:list-item>
              <text:list-item>
                <text:p text:style-name="P4">根據需求準備排布作業</text:p>
              </text:list-item>
            </text:list>
            <text:list xml:id="list165054169909821" text:continue-list="list165054632797808" text:style-name="WWNum8">
              <text:list-item>
                <text:p text:style-name="P2">複製馬克</text:p>
              </text:list-item>
            </text:list>
            <text:list xml:id="list684041792" text:style-name="WWNum11">
              <text:list-item>
                <text:p text:style-name="P5">根據訂單需求，檢查馬克</text:p>
              </text:list-item>
              <text:list-item>
                <text:p text:style-name="P5">手工或使用電腦複製馬克</text:p>
              </text:list-item>
            </text:list>
            <text:list xml:id="list165054611111417" text:continue-list="list165054169909821" text:style-name="WWNum8">
              <text:list-item>
                <text:p text:style-name="P2">位置標記</text:p>
              </text:list-item>
            </text:list>
            <text:list xml:id="list4262193556" text:style-name="WWNum12">
              <text:list-item>
                <text:p text:style-name="P6">在布層上放上馬克</text:p>
              </text:list-item>
              <text:list-item>
                <text:p text:style-name="P6">檢查馬克與布層是否對齊，根據規格採取適當的行動</text:p>
              </text:list-item>
              <text:list-item>
                <text:p text:style-name="P6">遵循職業安全衛生實務規範</text:p>
              </text:list-item>
              <text:list-item>
                <text:p text:style-name="P6">根據職業安全衛生實務規範採取行動，避免發生意外並排除危及個人安全的危害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401531372" text:style-name="WWNum13">
              <text:list-item>
                <text:p text:style-name="P7">製作馬克的技術</text:p>
              </text:list-item>
              <text:list-item>
                <text:p text:style-name="P7">成衣構成要素</text:p>
              </text:list-item>
              <text:list-item>
                <text:p text:style-name="P7">樣式特性</text:p>
              </text:list-item>
              <text:list-item>
                <text:p text:style-name="P7">用於成衣組合的布料和其他素材的特性，如不織面料(牛仔布、西裝毛料、燈芯絨、綢緞、雪紡、嫘縈)和針織品(搖粒絨、雙面針織、單面針織、經編) 【註6】</text:p>
              </text:list-item>
              <text:list-item>
                <text:p text:style-name="P7">布紋方向對馬克的影響</text:p>
              </text:list-item>
              <text:list-item>
                <text:p text:style-name="P7">馬克的電腦作業，複製和儲存</text:p>
              </text:list-item>
              <text:list-item>
                <text:p text:style-name="P7">品質標準和實務</text:p>
              </text:list-item>
              <text:list-item>
                <text:p text:style-name="P7">職業安全衛生實務規範，包括危害識別</text:p>
              </text:list-item>
              <text:list-item>
                <text:p text:style-name="P7">工作場域實務</text:p>
              </text:list-item>
              <text:list-item>
                <text:p text:style-name="P7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786547734" text:style-name="WWNum14">
              <text:list-item>
                <text:p text:style-name="P8">手工和使用電腦技術描繪馬克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087931704" text:style-name="WWNum6">
              <text:list-item>
                <text:p text:style-name="P9">評量之關鍵面向/能力證明之證據</text:p>
              </text:list-item>
            </text:list>
            <text:list xml:id="list3120377397" text:style-name="WWNum15">
              <text:list-item>
                <text:p text:style-name="P10">解讀工作規格並依序沿著馬克裁剪</text:p>
              </text:list-item>
              <text:list-item>
                <text:p text:style-name="P10">開始進行馬克工作前，設定手工或電腦草繪設備</text:p>
              </text:list-item>
              <text:list-item>
                <text:p text:style-name="P10">使用手工或電腦技術處理馬克樣式工件，對複雜樣式、不同布料和布層進行最有效的使用</text:p>
              </text:list-item>
              <text:list-item>
                <text:p text:style-name="P10">在作業中採用職業安全衛生實務規範</text:p>
              </text:list-item>
              <text:list-item>
                <text:p text:style-name="P10">維護正確的紀錄內容</text:p>
              </text:list-item>
            </text:list>
            <text:list xml:id="list165053629455324" text:continue-list="list1087931704" text:style-name="WWNum6">
              <text:list-item>
                <text:p text:style-name="P9">績效一致性</text:p>
              </text:list-item>
            </text:list>
            <text:list xml:id="list1371530146" text:style-name="WWNum16">
              <text:list-item>
                <text:p text:style-name="P11">安排工作</text:p>
              </text:list-item>
              <text:list-item>
                <text:p text:style-name="P11">根據指示完成任務</text:p>
              </text:list-item>
              <text:list-item>
                <text:p text:style-name="P11">有系統地注意細節進行工作</text:p>
              </text:list-item>
              <text:list-item>
                <text:p text:style-name="P11">找出須改善之事項並避免損害</text:p>
              </text:list-item>
              <text:list-item>
                <text:p text:style-name="P11">使用工作場域實務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設備的備用狀況</text:p>
              </text:list-item>
              <text:list-item>
                <text:p text:style-name="P11">瞭解並適應工作場域中的文化差異，包括行為和互動模式</text:p>
              </text:list-item>
            </text:list>
            <text:list xml:id="list165053832778671" text:continue-list="list165053629455324" text:style-name="WWNum6">
              <text:list-item>
                <text:p text:style-name="P9">評量所需資源</text:p>
              </text:list-item>
            </text:list>
            <text:p text:style-name="P20">評量需切合實際或適當模擬狀況，包括工作場域、原料和設備，搭配工作場域實務規範和職業安全衛生實務規範等資訊</text:p>
            <text:list xml:id="list165053266334149" text:continue-numbering="true" text:style-name="WWNum6">
              <text:list-item>
                <text:p text:style-name="P9">評量所需情境</text:p>
              </text:list-item>
            </text:list>
            <text:p text:style-name="P20">於實際工作中或適當的模擬環境內進行評量</text:p>
            <text:list xml:id="list165054303287754" text:continue-numbering="true" text:style-name="WWNum6">
              <text:list-item>
                <text:p text:style-name="P9">評量輔助資訊</text:p>
              </text:list-item>
            </text:list>
            <text:p text:style-name="P20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585679461" text:style-name="WWNum7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3896032024" text:style-name="WWNum17">
              <text:list-item>
                <text:p text:style-name="P13">手工處理技術</text:p>
              </text:list-item>
              <text:list-item>
                <text:p text:style-name="P13">標準作業程序</text:p>
              </text:list-item>
              <text:list-item>
                <text:p text:style-name="P13">個人防護設備</text:p>
              </text:list-item>
              <text:list-item>
                <text:p text:style-name="P13">安全<text:span text:style-name="T3">的材</text:span><text:span text:style-name="T4">料</text:span>處理</text:p>
              </text:list-item>
              <text:list-item>
                <text:p text:style-name="P13">休息時間</text:p>
              </text:list-item>
              <text:list-item>
                <text:p text:style-name="P13">工作場域人因工程的安排</text:p>
              </text:list-item>
              <text:list-item>
                <text:p text:style-name="P13">遵行標記走道</text:p>
              </text:list-item>
              <text:list-item>
                <text:p text:style-name="P13">設備的安全存放</text:p>
              </text:list-item>
              <text:list-item>
                <text:p text:style-name="P13">廠務清潔管理</text:p>
              </text:list-item>
              <text:list-item>
                <text:p text:style-name="P13">回報<text:span text:style-name="T3">事故</text:span><text:span text:style-name="T4">和</text:span>事件</text:p>
              </text:list-item>
              <text:list-item>
                <text:p text:style-name="P13">環保實務規範</text:p>
              </text:list-item>
            </text:list>
            <text:list xml:id="list165053431000704" text:continue-list="list585679461" text:style-name="WWNum7">
              <text:list-item>
                <text:p text:style-name="P12">工作區域可能包括：</text:p>
              </text:list-item>
            </text:list>
            <text:list xml:id="list4183423987" text:style-name="WWNum18">
              <text:list-item>
                <text:p text:style-name="P14">電腦工作站</text:p>
              </text:list-item>
              <text:list-item>
                <text:p text:style-name="P14">氣流裁桌</text:p>
              </text:list-item>
              <text:list-item>
                <text:p text:style-name="P14">切割裁剪桌</text:p>
              </text:list-item>
              <text:list-item>
                <text:p text:style-name="P14">座台</text:p>
              </text:list-item>
            </text:list>
            <text:list xml:id="list165054699070771" text:continue-list="list165053431000704" text:style-name="WWNum7">
              <text:list-item>
                <text:p text:style-name="P12">設備可能包括：</text:p>
              </text:list-item>
            </text:list>
            <text:list xml:id="list1717998567" text:style-name="WWNum19">
              <text:list-item>
                <text:p text:style-name="P15">電腦軟體和必要的軟體</text:p>
              </text:list-item>
              <text:list-item>
                <text:p text:style-name="P15">樣式</text:p>
              </text:list-item>
              <text:list-item>
                <text:p text:style-name="P15">馬克卡或紙</text:p>
              </text:list-item>
            </text:list>
            <text:list xml:id="list165054330603170" text:continue-list="list165054699070771" text:style-name="WWNum7">
              <text:list-item>
                <text:p text:style-name="P12">馬克的需求包括：</text:p>
              </text:list-item>
            </text:list>
            <text:list xml:id="list2720069755" text:style-name="WWNum20">
              <text:list-item>
                <text:p text:style-name="P16">面料種類</text:p>
              </text:list-item>
              <text:list-item>
                <text:p text:style-name="P16">面料寬度</text:p>
              </text:list-item>
              <text:list-item>
                <text:p text:style-name="P16">產品數量</text:p>
              </text:list-item>
              <text:list-item>
                <text:p text:style-name="P16">成衣尺寸</text:p>
              </text:list-item>
              <text:list-item>
                <text:p text:style-name="P16">廢料容許量</text:p>
              </text:list-item>
            </text:list>
            <text:list xml:id="list165053900057875" text:continue-list="list165054330603170" text:style-name="WWNum7">
              <text:list-item>
                <text:p text:style-name="P12">複製和定位可能包括：</text:p>
              </text:list-item>
            </text:list>
            <text:list xml:id="list523481337" text:style-name="WWNum21">
              <text:list-item>
                <text:p text:style-name="P17">手工紙面定位或直接在布料上定位</text:p>
              </text:list-item>
              <text:list-item>
                <text:p text:style-name="P17">使用適當的電腦軟體</text:p>
              </text:list-item>
            </text:list>
            <text:list xml:id="list165053796005870" text:continue-list="list165053900057875" text:style-name="WWNum7">
              <text:list-item>
                <text:p text:style-name="P12">面料可能包括：</text:p>
              </text:list-item>
            </text:list>
            <text:list xml:id="list2585517423" text:style-name="WWNum22">
              <text:list-item>
                <text:p text:style-name="P18">編織品，如：</text:p>
                <text:list>
                  <text:list-item>
                    <text:p text:style-name="P18">牛仔布</text:p>
                  </text:list-item>
                  <text:list-item>
                    <text:p text:style-name="P18">西裝毛料</text:p>
                  </text:list-item>
                  <text:list-item>
                    <text:p text:style-name="P18">燈芯絨</text:p>
                  </text:list-item>
                  <text:list-item>
                    <text:p text:style-name="P18">綢緞</text:p>
                  </text:list-item>
                  <text:list-item>
                    <text:p text:style-name="P18">雪紡</text:p>
                  </text:list-item>
                  <text:list-item>
                    <text:p text:style-name="P18">嫘縈</text:p>
                  </text:list-item>
                </text:list>
              </text:list-item>
              <text:list-item>
                <text:p text:style-name="P18">針織品，如：</text:p>
                <text:list>
                  <text:list-item>
                    <text:p text:style-name="P18">搖粒絨</text:p>
                  </text:list-item>
                  <text:list-item>
                    <text:p text:style-name="P18">雙面針織</text:p>
                  </text:list-item>
                  <text:list-item>
                    <text:p text:style-name="P18">單面針織</text:p>
                  </text:list-item>
                  <text:list-item>
                    <text:p text:style-name="P18">經編針織</text:p>
                  </text:list-item>
                </text:list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09-20T09:37:00</meta:creation-date>
    <dc:date>2016-11-21T03:29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8" meta:word-count="1354" meta:character-count="1410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