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1">
      <style:paragraph-properties style:line-height-at-least="0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8">
      <style:paragraph-properties style:snap-to-layout-grid="false"/>
    </style:style>
    <style:style style:name="P5" style:family="paragraph" style:parent-style-name="Standard" style:list-style-name="WWNum9">
      <style:paragraph-properties fo:orphans="2" fo:widows="2" style:snap-to-layout-grid="false"/>
    </style:style>
    <style:style style:name="P6" style:family="paragraph" style:parent-style-name="Standard" style:list-style-name="WWNum10">
      <style:paragraph-properties fo:orphans="2" fo:widows="2" style:snap-to-layout-grid="false"/>
    </style:style>
    <style:style style:name="P7" style:family="paragraph" style:parent-style-name="Standard" style:list-style-name="WWNum10">
      <style:paragraph-properties style:snap-to-layout-grid="false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P9" style:family="paragraph" style:parent-style-name="List_20_Paragraph" style:list-style-name="WWNum6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/>
    </style:style>
    <style:style style:name="P13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Kaiti SC Black"/>
    </style:style>
    <style:style style:name="T8" style:family="text">
      <style:text-properties style:font-name="微軟正黑體" style:font-name-asian="微軟正黑體1" style:language-asian="zh" style:country-asian="TW" style:font-name-complex="Lantinghei TC Extralight"/>
    </style:style>
    <style:style style:name="T9" style:family="text">
      <style:text-properties style:font-name="微軟正黑體" style:font-name-asian="微軟正黑體1" style:language-asian="zh" style:country-asian="TW" style:font-name-complex="Xingkai SC Light"/>
    </style:style>
    <style:style style:name="T10" style:family="text">
      <style:text-properties style:font-name="微軟正黑體" style:font-name-asian="微軟正黑體1" style:language-asian="zh" style:country-asian="TW" style:font-name-complex="Wawati TC Regular"/>
    </style:style>
    <style:style style:name="T11" style:family="text">
      <style:text-properties style:font-name="微軟正黑體" style:font-name-asian="微軟正黑體1" style:font-name-complex="Lantinghei TC Extralight"/>
    </style:style>
    <style:style style:name="T12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3" style:family="text">
      <style:text-properties style:font-name="微軟正黑體" fo:language="en" fo:country="NZ" style:font-name-asian="微軟正黑體1"/>
    </style:style>
    <style:style style:name="T14" style:family="text">
      <style:text-properties style:font-name="微軟正黑體" fo:language="en" fo:country="NZ" style:font-name-asian="微軟正黑體1" style:font-name-complex="Times New Roman1"/>
    </style:style>
    <style:style style:name="T15" style:family="text">
      <style:text-properties style:font-name="微軟正黑體" fo:language="en" fo:country="NZ" style:font-name-asian="微軟正黑體1" style:font-size-complex="12pt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8" style:family="text">
      <style:text-properties style:font-name-asian="新細明體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MPM3R186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3">製作複合板產品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073264747" text:style-name="WWNum1">
              <text:list-item>
                <text:p text:style-name="P8"><text:span text:style-name="T3">規劃個人工作規範</text:span></text:p>
                <text:list>
                  <text:list-item>
                    <text:p text:style-name="P8"><text:span text:style-name="T3">從生產計畫或要求中找出最適合生產流程使用的設備和流程，以及上游和下游的操作方式</text:span></text:p>
                  </text:list-item>
                  <text:list-item>
                    <text:p text:style-name="P8"><text:span text:style-name="T3">找出並檢查材料，包括添加物及其數量或百分比</text:span></text:p>
                  </text:list-item>
                  <text:list-item>
                    <text:p text:style-name="P8"><text:span text:style-name="T3">根據程序及注意義務進行測量以控制辨識出的危險</text:span></text:p>
                  </text:list-item>
                  <text:list-item>
                    <text:p text:style-name="P8"><text:span text:style-name="T3">找出材料、品質生產及設備檢查的規定</text:span></text:p>
                  </text:list-item>
                </text:list>
              </text:list-item>
              <text:list-item>
                <text:p text:style-name="P8"><text:span text:style-name="T3">根據程序啟動複合板製作流程</text:span></text:p>
                <text:list>
                  <text:list-item>
                    <text:p text:style-name="P8"><text:span text:style-name="T3">找出產品所需的流程設定</text:span></text:p>
                  </text:list-item>
                  <text:list-item>
                    <text:p text:style-name="P8"><text:span text:style-name="T3">根據要求設定，設定流程</text:span></text:p>
                  </text:list-item>
                  <text:list-item>
                    <text:p text:style-name="P8"><text:span text:style-name="T3">檢查材料、樹脂、纖維是否正確</text:span></text:p>
                  </text:list-item>
                  <text:list-item>
                    <text:p text:style-name="P8"><text:span text:style-name="T3">針對不合格的材料採取適當行動</text:span></text:p>
                  </text:list-item>
                  <text:list-item>
                    <text:p text:style-name="P8"><text:span text:style-name="T3">按要求設立日期、批次及材料標記以符合規定</text:span></text:p>
                  </text:list-item>
                  <text:list-item>
                    <text:p text:style-name="P8"><text:span text:style-name="T3">完成開始前檢查</text:span></text:p>
                  </text:list-item>
                  <text:list-item>
                    <text:p text:style-name="P8"><text:span text:style-name="T3">啟動製作複合板流程</text:span></text:p>
                  </text:list-item>
                </text:list>
              </text:list-item>
              <text:list-item>
                <text:p text:style-name="P8"><text:span text:style-name="T3">按規定操作及調整複合板流程</text:span></text:p>
                <text:list>
                  <text:list-item>
                    <text:p text:style-name="P8"><text:span text:style-name="T3">操作複合板製作流程，記下主要變數</text:span></text:p>
                  </text:list-item>
                  <text:list-item>
                    <text:p text:style-name="P8"><text:span text:style-name="T3">為生產/製程的數據，監看控制器/顯示器/終端機</text:span></text:p>
                  </text:list-item>
                  <text:list-item>
                    <text:p text:style-name="P8"><text:span text:style-name="T3">按要求選取樣本，並找出不符規定的產品</text:span></text:p>
                  </text:list-item>
                  <text:list-item>
                    <text:p text:style-name="P8"><text:span text:style-name="T3">監督產品/流程品質</text:span></text:p>
                  </text:list-item>
                  <text:list-item>
                    <text:p text:style-name="P8"><text:span text:style-name="T3">按要求進行調整以修正故障和不合格之處</text:span></text:p>
                  </text:list-item>
                  <text:list-item>
                    <text:p text:style-name="P8"><text:span text:style-name="T3">建立穩定的複合板製作流程</text:span></text:p>
                  </text:list-item>
                  <text:list-item>
                    <text:p text:style-name="P8"><text:span text:style-name="T3">調整流程以將碎屑及切邊料減至最少</text:span></text:p>
                  </text:list-item>
                  <text:list-item>
                    <text:p text:style-name="P8"><text:span text:style-name="T3">按要求清潔、調整及潤滑設備</text:span></text:p>
                  </text:list-item>
                </text:list>
              </text:list-item>
              <text:list-item>
                <text:p text:style-name="P8"><text:span text:style-name="T3">根據程序關閉機器</text:span></text:p>
                <text:list>
                  <text:list-item>
                    <text:p text:style-name="P8"><text:span text:style-name="T3">決定關機類型</text:span></text:p>
                  </text:list-item>
                  <text:list-item>
                    <text:p text:style-name="P8"><text:span text:style-name="T3">決定適合的沖洗方法</text:span></text:p>
                  </text:list-item>
                  <text:list-item>
                    <text:p text:style-name="P8"><text:span text:style-name="T3">按要求有效率且正確地沖洗</text:span></text:p>
                  </text:list-item>
                  <text:list-item>
                    <text:p text:style-name="P8"><text:span text:style-name="T3">讓機器處於適當狀態，並加上適當的鎖、標誌或注意事項</text:span></text:p>
                  </text:list-item>
                  <text:list-item>
                    <text:p text:style-name="P8"><text:span text:style-name="T3">完成相關紀錄</text:span></text:p>
                  </text:list-item>
                  <text:list-item>
                    <text:p text:style-name="P8"><text:span text:style-name="T3">確保關機後區域乾淨清潔，並準備好進行下一次啟動</text:span></text:p>
                  </text:list-item>
                </text:list>
              </text:list-item>
              <text:list-item>
                <text:p text:style-name="P8"><text:span text:style-name="T3">預測並解決問題</text:span></text:p>
                <text:list>
                  <text:list-item>
                    <text:p text:style-name="P8"><text:span text:style-name="T3">辨識問題或潛在的問題</text:span></text:p>
                  </text:list-item>
                  <text:list-item>
                    <text:p text:style-name="P8"><text:soft-page-break/><text:span text:style-name="T3">決定需要優先行動的問題</text:span></text:p>
                  </text:list-item>
                  <text:list-item>
                    <text:p text:style-name="P8"><text:span text:style-name="T3">將責任範圍外的問題託付給適當的人，並附上可能的成因</text:span></text:p>
                  </text:list-item>
                  <text:list-item>
                    <text:p text:style-name="P8"><text:span text:style-name="T3">尋求資訊及協助以解決問題</text:span></text:p>
                  </text:list-item>
                  <text:list-item>
                    <text:p text:style-name="P8"><text:span text:style-name="T3">在責任範圍內解決問題</text:span></text:p>
                  </text:list-item>
                  <text:list-item>
                    <text:p text:style-name="P8"><text:span text:style-name="T3">追蹤已啟動的項目，直到獲至最後的解決方式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知識)</text:span></text:p>
          </table:table-cell>
          <table:table-cell table:style-name="表格1.B6" office:value-type="string">
            <text:list xml:id="list990333309" text:style-name="WWNum6">
              <text:list-item>
                <text:p text:style-name="P9"><text:span text:style-name="T3">材料和行為特質與熱、壓力、流速及時間的關係</text:span></text:p>
              </text:list-item>
              <text:list-item>
                <text:p text:style-name="P9"><text:span text:style-name="T3">複合板製作設備、機器組件和輔助設備的功能及操作原則，包括影響機器操作的機械、液壓、氣動、電氣及電子原則</text:span></text:p>
              </text:list-item>
              <text:list-item>
                <text:p text:style-name="P9"><text:span text:style-name="T3">機器速度、溫度、壓力、順序時間對產品品質及生產產出的影響</text:span></text:p>
              </text:list-item>
              <text:list-item>
                <text:p text:style-name="P9"><text:span text:style-name="T3">複合板生產循環各階段及主要變數對產品品質的影響，藉此適當調整機器設定</text:span></text:p>
              </text:list-item>
              <text:list-item>
                <text:p text:style-name="P9"><text:span text:style-name="T3">在工作場域使用那些聚合物製作複合板之加工行為</text:span></text:p>
              </text:list-item>
              <text:list-item>
                <text:p text:style-name="P9"><text:span text:style-name="T3">不同生產階段材料的改變</text:span></text:p>
              </text:list-item>
              <text:list-item>
                <text:p text:style-name="P9"><text:span text:style-name="T3">原料及設備操作差異對最終產品的影響</text:span></text:p>
              </text:list-item>
              <text:list-item>
                <text:p text:style-name="P9"><text:span text:style-name="T3">廢棄物管理及不合格材料的重要性</text:span></text:p>
              </text:list-item>
              <text:list-item>
                <text:p text:style-name="P9"><text:span text:style-name="T3">聚合物特性及其與流程條件的交互作用</text:span></text:p>
              </text:list-item>
              <text:list-item>
                <text:p text:style-name="P9"><text:span text:style-name="T3">聚合物特性與流程條件間的關係</text:span></text:p>
              </text:list-item>
              <text:list-item>
                <text:p text:style-name="P9"><text:span text:style-name="T3">改變聚合物特性以更符合流程要求</text:span></text:p>
              </text:list-item>
              <text:list-item>
                <text:p text:style-name="P9"><text:span text:style-name="T3">和聚合物性質相關的產品問題</text:span></text:p>
              </text:list-item>
              <text:list-item>
                <text:p text:style-name="P9"><text:span text:style-name="T3">和流程條件相關的產品問題</text:span></text:p>
              </text:list-item>
              <text:list-item>
                <text:p text:style-name="P9"><text:span text:style-name="T3">調整流程條件以</text:span><text:span text:style-name="T14">符合聚合物和產品的需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1427158925" text:style-name="WWNum7">
              <text:list-item>
                <text:p text:style-name="P10"><text:span text:style-name="T3">操作設備與元件</text:span></text:p>
              </text:list-item>
              <text:list-item>
                <text:p text:style-name="P10"><text:span text:style-name="T3">工作流程與材料需求</text:span></text:p>
              </text:list-item>
              <text:list-item>
                <text:p text:style-name="P10"><text:span text:style-name="T3">查看程序控制面板的時機，以及發現讀數與工作指示不符時的通報作業</text:span></text:p>
              </text:list-item>
              <text:list-item>
                <text:p text:style-name="P10"><text:span text:style-name="T3">經核准的危害控制與安全程序，以及處理材料及操作設備時如何使用個人防護設備</text:span></text:p>
              </text:list-item>
              <text:list-item>
                <text:p text:style-name="P10"><text:span text:style-name="T3">設備操作與清潔；就產品品質而論，原物料和設備操作上稍有變動時可能產生的影響</text:span></text:p>
              </text:list-item>
              <text:list-item>
                <text:p text:style-name="P10"><text:span text:style-name="T3">廢棄物管理，以及盡可能再利用不合格產品的重要性</text:span></text:p>
              </text:list-item>
              <text:list-item>
                <text:p text:style-name="P10"><text:span text:style-name="T3">選擇並使用正確的設備、材料、工法和程序</text:span></text:p>
              </text:list-item>
              <text:list-item>
                <text:p text:style-name="P10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4184292815" text:style-name="WWNum8">
              <text:list-item>
                <text:p text:style-name="P4"><text:span text:style-name="T2">評量之關鍵面向/能力證明之證據</text:span></text:p>
              </text:list-item>
            </text:list>
            <text:list xml:id="list4122781034" text:style-name="WWNum9">
              <text:list-item>
                <text:h text:style-name="P5" text:outline-level="5"><text:span text:style-name="T2">蒐集足夠資料以</text:span><text:span text:style-name="T15">滿足目標需求</text:span></text:h>
              </text:list-item>
              <text:list-item>
                <text:h text:style-name="P5" text:outline-level="5"><text:span text:style-name="T15">相關產業領域之知識</text:span></text:h>
              </text:list-item>
            </text:list>
            <text:list xml:id="list161458585932310" text:continue-list="list4184292815" text:style-name="WWNum8">
              <text:list-item>
                <text:p text:style-name="P4"><text:soft-page-break/><text:span text:style-name="T2">評量所需情境與特定資源</text:span></text:p>
              </text:list-item>
            </text:list>
            <text:list xml:id="list2352209623" text:style-name="WWNum10">
              <text:list-item>
                <text:h text:style-name="P6" text:outline-level="5"><text:span text:style-name="T4">與他人互動，進行開發過程的合作性質</text:span></text:h>
              </text:list-item>
              <text:list-item>
                <text:h text:style-name="P6" text:outline-level="5"><text:span text:style-name="T15">取得所需資源</text:span></text:h>
              </text:list-item>
              <text:list-item>
                <text:p text:style-name="P7"><text:span text:style-name="T13">適當情境與模擬環境</text:span></text:p>
              </text:list-item>
            </text:list>
            <text:list xml:id="list161457628420269" text:continue-list="list161458585932310" text:style-name="WWNum8">
              <text:list-item>
                <text:p text:style-name="P4"><text:span text:style-name="T2">評量方法</text:span></text:p>
              </text:list-item>
            </text:list>
            <text:list xml:id="list137143899" text:style-name="WWNum11">
              <text:list-item>
                <text:p text:style-name="P1"><text:span text:style-name="T7">找出</text:span><text:span text:style-name="T8">關鍵的材料特性及複合板流程變數與流程規定和最終產品間的關係</text:span></text:p>
              </text:list-item>
              <text:list-item>
                <text:p text:style-name="P1"><text:span text:style-name="T11">按要求進行流程調整</text:span></text:p>
              </text:list-item>
              <text:list-item>
                <text:p text:style-name="P1"><text:span text:style-name="T8">找出問題及潛在問題並採取適當行動</text:span></text:p>
              </text:list-item>
              <text:list-item>
                <text:p text:style-name="P1"><text:span text:style-name="T9">藉由使用要求示</text:span><text:span text:style-name="T10">範</text:span><text:span text:style-name="T9">啟動、操作及關機程序，操作工業用製作複合板機器</text:span></text:p>
              </text:list-item>
              <text:list-item>
                <text:p text:style-name="P1"><text:span text:style-name="T9">以能力</text:span><text:span text:style-name="T10">證</text:span><text:span text:style-name="T9">明來回</text:span><text:span text:style-name="T10">應問題</text:span><text:span text:style-name="T9">的情境</text:span></text:p>
              </text:list-item>
              <text:list-item>
                <text:p text:style-name="P1"><text:span text:style-name="T10">使用適當的模擬活動及/或各種案例研究/模擬情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1385706194" text:style-name="WWNum2">
              <text:list-item>
                <text:p text:style-name="P11"><text:span text:style-name="T3">工具和設備</text:span></text:p>
                <text:list>
                  <text:list-item>
                    <text:p text:style-name="P12"><text:span text:style-name="T3">本職能包括使用以下設備及工具：</text:span></text:p>
                  </text:list-item>
                </text:list>
              </text:list-item>
            </text:list>
            <text:list xml:id="list3945678391" text:style-name="WWNum3">
              <text:list-item>
                <text:p text:style-name="P13"><text:span text:style-name="T3">複合板製作機器</text:span></text:p>
              </text:list-item>
              <text:list-item>
                <text:p text:style-name="P13"><text:span text:style-name="T3">複合板製作機器的組件，例如靠模滾筒及碾壓滾筒、繞線模</text:span></text:p>
              </text:list-item>
              <text:list-item>
                <text:p text:style-name="P13"><text:span text:style-name="T3">附加設備（例如熟化或固化設備）</text:span></text:p>
              </text:list-item>
              <text:list-item>
                <text:p text:style-name="P13"><text:span text:style-name="T3">控制器，例如可程式控制控制器（若已安裝）</text:span></text:p>
              </text:list-item>
              <text:list-item>
                <text:p text:style-name="P13"><text:span text:style-name="T3">材料載入設備</text:span></text:p>
              </text:list-item>
              <text:list-item>
                <text:p text:style-name="P13"><text:span text:style-name="T3">手工具，例如刀子、切割機</text:span></text:p>
              </text:list-item>
              <text:list-item>
                <text:p text:style-name="P13"><text:span text:style-name="T3">相關個人保護設備</text:span></text:p>
              </text:list-item>
            </text:list>
            <text:list xml:id="list161458758736569" text:continue-list="list1385706194" text:style-name="WWNum2">
              <text:list-item>
                <text:list>
                  <text:list-item>
                    <text:p text:style-name="P12"><text:span text:style-name="T3">常見的危險包括：</text:span></text:p>
                  </text:list-item>
                </text:list>
              </text:list-item>
            </text:list>
            <text:list xml:id="list161457187444358" text:continue-list="list3945678391" text:style-name="WWNum3">
              <text:list-item>
                <text:p text:style-name="P13"><text:span text:style-name="T3">外溢</text:span></text:p>
              </text:list-item>
              <text:list-item>
                <text:p text:style-name="P13"><text:span text:style-name="T3">灰塵/蒸氣</text:span></text:p>
              </text:list-item>
              <text:list-item>
                <text:p text:style-name="P13"><text:span text:style-name="T3">滑倒及墜落</text:span></text:p>
              </text:list-item>
              <text:list-item>
                <text:p text:style-name="P13"><text:span text:style-name="T3">移動設備</text:span></text:p>
              </text:list-item>
              <text:list-item>
                <text:p text:style-name="P13"><text:span text:style-name="T3">危險物質</text:span></text:p>
              </text:list-item>
              <text:list-item>
                <text:p text:style-name="P13"><text:span text:style-name="T3">人工操作的危險</text:span></text:p>
              </text:list-item>
              <text:list-item>
                <text:p text:style-name="P13"><text:span text:style-name="T3">移動機器的危險</text:span></text:p>
              </text:list-item>
              <text:list-item>
                <text:p text:style-name="P13"><text:span text:style-name="T3">溫度</text:span></text:p>
              </text:list-item>
            </text:list>
            <text:list xml:id="list161458218048325" text:continue-list="list161458758736569" text:style-name="WWNum2">
              <text:list-item>
                <text:p text:style-name="P11"><text:span text:style-name="T3">問題</text:span></text:p>
                <text:list>
                  <text:list-item>
                    <text:p text:style-name="P12"><text:span text:style-name="T3">常</text:span><text:bookmark text:name="_GoBack"/><text:span text:style-name="T3">見的流程和產品問題可能包括：</text:span></text:p>
                  </text:list-item>
                </text:list>
              </text:list-item>
            </text:list>
            <text:list xml:id="list161458130105319" text:continue-list="list161457187444358" text:style-name="WWNum3">
              <text:list-item>
                <text:p text:style-name="P13"><text:span text:style-name="T3">繞線模與滾筒上的龜裂、凹痕或瑕疵</text:span></text:p>
              </text:list-item>
              <text:list-item>
                <text:p text:style-name="P13"><text:span text:style-name="T3">材料、顏色、一致性或混合的差異</text:span></text:p>
              </text:list-item>
              <text:list-item>
                <text:p text:style-name="P13"><text:span text:style-name="T3">設備故障</text:span></text:p>
              </text:list-item>
              <text:list-item>
                <text:p text:style-name="P13"><text:soft-page-break/><text:span text:style-name="T3">熟化或固化條件差異</text:span></text:p>
              </text:list-item>
              <text:list-item>
                <text:p text:style-name="P13"><text:span text:style-name="T3">材料差異及/或材料污染</text:span></text:p>
              </text:list-item>
              <text:list-item>
                <text:p text:style-name="P13"><text:span text:style-name="T3">流程條件差異</text:span></text:p>
              </text:list-item>
            </text:list>
            <text:list xml:id="list161458081740083" text:continue-list="list161458218048325" text:style-name="WWNum2">
              <text:list-item>
                <text:p text:style-name="P11"><text:span text:style-name="T3">變數</text:span></text:p>
                <text:list>
                  <text:list-item>
                    <text:p text:style-name="P12"><text:span text:style-name="T3">需要監控的關鍵變數包括：</text:span></text:p>
                  </text:list-item>
                </text:list>
              </text:list-item>
            </text:list>
            <text:list xml:id="list161457773448332" text:continue-list="list161458130105319" text:style-name="WWNum3">
              <text:list-item>
                <text:p text:style-name="P13"><text:span text:style-name="T3">操作溫度</text:span></text:p>
              </text:list-item>
              <text:list-item>
                <text:p text:style-name="P13"><text:span text:style-name="T3">速度</text:span></text:p>
              </text:list-item>
              <text:list-item>
                <text:p text:style-name="P13"><text:span text:style-name="T3">顏色</text:span></text:p>
              </text:list-item>
              <text:list-item>
                <text:p text:style-name="P13"><text:span text:style-name="T3">厚度</text:span></text:p>
              </text:list-item>
              <text:list-item>
                <text:p text:style-name="P13"><text:span text:style-name="T3">循環時間</text:span></text:p>
              </text:list-item>
              <text:list-item>
                <text:p text:style-name="P13"><text:span text:style-name="T3">生產率</text:span></text:p>
              </text:list-item>
              <text:list-item>
                <text:p text:style-name="P13"><text:span text:style-name="T3">產品重量</text:span></text:p>
              </text:list-item>
              <text:list-item>
                <text:p text:style-name="P13"><text:span text:style-name="T3">產品完整性且整體符合規定/樣本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5</meta:editing-cycles>
    <meta:print-date>2015-08-03T07:53:00</meta:print-date>
    <meta:creation-date>2017-11-27T03:45:00</meta:creation-date>
    <dc:date>2018-01-31T09:54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25" meta:word-count="1735" meta:character-count="1809" meta:non-whitespace-character-count="1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