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8"/>
    <style:style style:name="P3" style:family="paragraph" style:parent-style-name="List_20_Paragraph" style:list-style-name="WWNum9"/>
    <style:style style:name="P4" style:family="paragraph" style:parent-style-name="List_20_Paragraph" style:list-style-name="WWNum12"/>
    <style:style style:name="P5" style:family="paragraph" style:parent-style-name="List_20_Paragraph" style:list-style-name="WWNum10"/>
    <style:style style:name="P6" style:family="paragraph" style:parent-style-name="List_20_Paragraph" style:list-style-name="WWNum11"/>
    <style:style style:name="P7" style:family="paragraph" style:parent-style-name="List_20_Paragraph" style:list-style-name="WWNum13"/>
    <style:style style:name="P8" style:family="paragraph" style:parent-style-name="List_20_Paragraph" style:list-style-name="WWNum14"/>
    <style:style style:name="P9" style:family="paragraph" style:parent-style-name="List_20_Paragraph" style:list-style-name="WWNum15"/>
    <style:style style:name="P10" style:family="paragraph" style:parent-style-name="List_20_Paragraph" style:list-style-name="WWNum16"/>
    <style:style style:name="P11" style:family="paragraph" style:parent-style-name="List_20_Paragraph" style:list-style-name="WWNum6"/>
    <style:style style:name="P12" style:family="paragraph" style:parent-style-name="List_20_Paragraph" style:list-style-name="WWNum17"/>
    <style:style style:name="P13" style:family="paragraph" style:parent-style-name="List_20_Paragraph" style:list-style-name="WWNum18"/>
    <style:style style:name="P14" style:family="paragraph" style:parent-style-name="List_20_Paragraph" style:list-style-name="WWNum7"/>
    <style:style style:name="P15" style:family="paragraph" style:parent-style-name="List_20_Paragraph" style:list-style-name="WWNum19"/>
    <style:style style:name="P16" style:family="paragraph" style:parent-style-name="List_20_Paragraph" style:list-style-name="WWNum20"/>
    <style:style style:name="P17" style:family="paragraph" style:parent-style-name="List_20_Paragraph" style:list-style-name="WWNum21"/>
    <style:style style:name="P18" style:family="paragraph" style:parent-style-name="List_20_Paragraph" style:list-style-name="WWNum23"/>
    <style:style style:name="P19" style:family="paragraph" style:parent-style-name="List_20_Paragraph" style:list-style-name="WWNum22"/>
    <style:style style:name="P20" style:family="paragraph" style:parent-style-name="Standard">
      <style:paragraph-properties fo:line-height="0.706cm" fo:text-align="justify" style:justify-single-word="false"/>
    </style:style>
    <style:style style:name="P21" style:family="paragraph" style:parent-style-name="Standard">
      <style:paragraph-properties fo:margin-left="0.847cm" fo:margin-right="0cm" fo:text-indent="0cm" style:auto-text-indent="false"/>
    </style:style>
    <style:style style:name="T1" style:family="text">
      <style:text-properties fo:font-weight="bold" style:font-weight-asian="bold" style:font-name-complex="Times New Roman1" style:font-size-complex="12pt"/>
    </style:style>
    <style:style style:name="T2" style:family="text">
      <style:text-properties fo:background-color="#d8d8d8" loext:char-shading-value="38"/>
    </style:style>
    <style:style style:name="T3" style:family="text">
      <style:text-properties style:font-name-asian="新細明體1" style:language-asian="zh" style:country-asian="CN"/>
    </style:style>
    <style:style style:name="T4" style:family="text">
      <style:text-properties style:language-asian="zh" style:country-asian="CN"/>
    </style:style>
    <style:style style:name="T5" style:family="text">
      <style:text-properties style:font-name="新細明體" style:font-name-asian="新細明體1" style:font-name-complex="新細明體1"/>
    </style:style>
    <style:style style:name="T6" style:family="text">
      <style:text-properties style:font-name="新細明體" style:font-name-complex="新細明體1"/>
    </style:style>
    <style:style style:name="T7" style:family="text">
      <style:text-properties style:font-name="細明體" style:font-name-asian="細明體1" style:font-name-complex="細明體1"/>
    </style:style>
    <style:style style:name="T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Standard">MPM4R1117<text:bookmark text:name="_GoBack"/></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Standard">製作伸展性針織成衣</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Standard">製造/生產管理</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3515876528" text:style-name="WWNum8">
              <text:list-item>
                <text:p text:style-name="P2">規劃成衣架構</text:p>
              </text:list-item>
            </text:list>
            <text:list xml:id="list316372327" text:style-name="WWNum9">
              <text:list-item>
                <text:p text:style-name="P3">根據製造規格判定成衣的需求【註1】</text:p>
              </text:list-item>
              <text:list-item>
                <text:p text:style-name="P3">判定加工設備之需求</text:p>
              </text:list-item>
              <text:list-item>
                <text:p text:style-name="P3">制定成衣製作的計畫【註2】</text:p>
              </text:list-item>
            </text:list>
            <text:list xml:id="list161417061554568" text:continue-list="list3515876528" text:style-name="WWNum8">
              <text:list-item>
                <text:p text:style-name="P2">準備工件</text:p>
              </text:list-item>
            </text:list>
            <text:list xml:id="list1803629449" text:style-name="WWNum12">
              <text:list-item>
                <text:p text:style-name="P4">領取工作套包</text:p>
              </text:list-item>
              <text:list-item>
                <text:p text:style-name="P4">檢查工件是否準備就緒可用於組合</text:p>
              </text:list-item>
              <text:list-item>
                <text:p text:style-name="P4">根據製造計畫<text:span text:style-name="T3">依序擺放工件</text:span></text:p>
              </text:list-item>
            </text:list>
            <text:list xml:id="list161418259812621" text:continue-list="list161417061554568" text:style-name="WWNum8">
              <text:list-item>
                <text:p text:style-name="P2">準備工作站</text:p>
              </text:list-item>
            </text:list>
            <text:list xml:id="list3667348774" text:style-name="WWNum10">
              <text:list-item>
                <text:p text:style-name="P5">根據職業安全衛生實務規範設定工作台和座台【註3】</text:p>
              </text:list-item>
              <text:list-item>
                <text:p text:style-name="P5">清洗與檢查機械【註4】</text:p>
              </text:list-item>
              <text:list-item>
                <text:p text:style-name="P5">維護紀錄</text:p>
              </text:list-item>
              <text:list-item>
                <text:p text:style-name="P5">根據工作規格設定與調整機械</text:p>
              </text:list-item>
              <text:list-item>
                <text:p text:style-name="P5">根據製造商指示來檢查縫針、配件和零件，找出磨耗的織針和零件，進行呈報<text:span text:style-name="T4">或更換</text:span></text:p>
              </text:list-item>
            </text:list>
            <text:list xml:id="list161417757904228" text:continue-list="list161418259812621" text:style-name="WWNum8">
              <text:list-item>
                <text:p text:style-name="P2">判定不良的機械性能</text:p>
              </text:list-item>
            </text:list>
            <text:list xml:id="list2347173525" text:style-name="WWNum11">
              <text:list-item>
                <text:p text:style-name="P6"><text:span text:style-name="T4">定期檢查機械性能是否出現故障，包括檢查處理完成的工件</text:span>，<text:span text:style-name="T4">並採取必要行動</text:span></text:p>
              </text:list-item>
            </text:list>
            <text:list xml:id="list161417013330741" text:continue-list="list161417757904228" text:style-name="WWNum8">
              <text:list-item>
                <text:p text:style-name="P2">縫紉成衣</text:p>
              </text:list-item>
            </text:list>
            <text:list xml:id="list3542545469" text:style-name="WWNum13">
              <text:list-item>
                <text:p text:style-name="P7">根據作業需求縫紉成衣【註5】</text:p>
              </text:list-item>
              <text:list-item>
                <text:p text:style-name="P7">根據彈性針織布料的規格和品質標準縫紉成衣</text:p>
              </text:list-item>
              <text:list-item>
                <text:p text:style-name="P7">根據要求的工作速度縫紉成衣</text:p>
              </text:list-item>
              <text:list-item>
                <text:p text:style-name="P7">針對專業種類、布料和產品種類，控管機械速度和處理工作</text:p>
              </text:list-item>
              <text:list-item>
                <text:p text:style-name="P7">遵循職業安全衛生實務規範操作機械</text:p>
              </text:list-item>
              <text:list-item>
                <text:p text:style-name="P7">根據職業安全衛生實務規範採取行動，避免發生意外並排除危及個人安全的危害</text:p>
              </text:list-item>
            </text:list>
            <text:list xml:id="list161418582147353" text:continue-list="list161417013330741" text:style-name="WWNum8">
              <text:list-item>
                <text:p text:style-name="P2">完成工作</text:p>
              </text:list-item>
            </text:list>
            <text:list xml:id="list2311265819" text:style-name="WWNum14">
              <text:list-item>
                <text:p text:style-name="P8">根據品質標準檢查成衣，找出任何瑕疵並採取適當的行動</text:p>
              </text:list-item>
              <text:list-item>
                <text:p text:style-name="P8">記錄成衣的檢查結果</text:p>
              </text:list-item>
              <text:list-item>
                <text:p text:style-name="P8">採取行動拒收或記錄經改正瑕疵的成衣</text:p>
              </text:list-item>
              <text:list-item>
                <text:p text:style-name="P8">採取預防行動避免瑕疵成衣再度出現</text:p>
              </text:list-item>
              <text:list-item>
                <text:p text:style-name="P8">完成製造紀錄或裝箱單的文件作業</text:p>
              </text:list-item>
              <text:list-item>
                <text:p text:style-name="P8">將完成的工作送交下個作業或包裝部門</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text:span><text:soft-page-break/><text:span text:style-name="T1">識)</text:span></text:p>
          </table:table-cell>
          <table:table-cell table:style-name="表格1.B6" office:value-type="string">
            <text:list xml:id="list3837511908" text:style-name="WWNum15">
              <text:list-item>
                <text:p text:style-name="P9">彈性平織布料的特性</text:p>
              </text:list-item>
              <text:list-item>
                <text:p text:style-name="P9">成衣組合採用之縫線和其他原料</text:p>
              </text:list-item>
              <text:list-item>
                <text:p text:style-name="P9"><text:soft-page-break/>品質標準和實務</text:p>
              </text:list-item>
              <text:list-item>
                <text:p text:style-name="P9">不正確的縫紉技術對彈性平織布料在成衣結構上的影響</text:p>
              </text:list-item>
              <text:list-item>
                <text:p text:style-name="P9">作業的順序</text:p>
              </text:list-item>
              <text:list-item>
                <text:p text:style-name="P9">職業安全衛生實務規範，包括危害識別</text:p>
              </text:list-item>
              <text:list-item>
                <text:p text:style-name="P9">工作場域實務</text:p>
              </text:list-item>
              <text:list-item>
                <text:p text:style-name="P9">記錄和呈報實務</text:p>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4009621559" text:style-name="WWNum16">
              <text:list-item>
                <text:p text:style-name="P10">規劃產品結構</text:p>
              </text:list-item>
              <text:list-item>
                <text:p text:style-name="P10">採用適合彈性平織布料的縫紉技術</text:p>
              </text:list-item>
              <text:list-item>
                <text:p text:style-name="P10">根據公差和工作要求正確的縫紉成衣</text:p>
              </text:list-item>
              <text:list-item>
                <text:p text:style-name="P10">使用並維修製造機械，包括普通平縫機、三/四/五線鎖邊機、鎖縫之字形縫紉機、盲縫邊縫紉機、鈕釦孔縫紉機、鈕釦縫紉機、口袋和衣領縫紉機、增塑劑和黏合劑</text:p>
              </text:list-item>
              <text:list-item>
                <text:p text:style-name="P10">處理、收取和組合成衣</text:p>
              </text:list-item>
              <text:list-item>
                <text:p text:style-name="P10">就自己的工作執行品質檢查，界定是否不符品質標準</text:p>
              </text:list-item>
              <text:list-item>
                <text:p text:style-name="P10">閱讀、解釋並遵循工作規定、標準作業程序、工作指示和其他的參考資料</text:p>
              </text:list-item>
              <text:list-item>
                <text:p text:style-name="P10">維護正確的紀錄內容</text:p>
              </text:list-item>
              <text:list-item>
                <text:p text:style-name="P10">在工作場域內溝通</text:p>
              </text:list-item>
              <text:list-item>
                <text:p text:style-name="P10">將作業進行排序</text:p>
              </text:list-item>
              <text:list-item>
                <text:p text:style-name="P10">符合規格</text:p>
              </text:list-item>
              <text:list-item>
                <text:p text:style-name="P10">釐清與確認任務相關資訊</text:p>
              </text:list-item>
              <text:list-item>
                <text:p text:style-name="P10">根據職業安全衛生實務規範進行工作</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2109330235" text:style-name="WWNum6">
              <text:list-item>
                <text:p text:style-name="P11">評量之關鍵面向/能力證明之證據</text:p>
              </text:list-item>
            </text:list>
            <text:list xml:id="list3906052252" text:style-name="WWNum17">
              <text:list-item>
                <text:p text:style-name="P12">規劃產品製作</text:p>
              </text:list-item>
              <text:list-item>
                <text:p text:style-name="P12">根據樣式或規格來檢查工件</text:p>
              </text:list-item>
              <text:list-item>
                <text:p text:style-name="P12">在開始縫紉作業前，準備工作站和工作內容</text:p>
              </text:list-item>
              <text:list-item>
                <text:p text:style-name="P12">運用彈性布料或平織布料製作成衣所需的適當縫紉技術</text:p>
              </text:list-item>
              <text:list-item>
                <text:p text:style-name="P12">持續達成品質和製造輸出之要求</text:p>
              </text:list-item>
              <text:list-item>
                <text:p text:style-name="P12">操作完成作業所需使用的機械</text:p>
              </text:list-item>
              <text:list-item>
                <text:p text:style-name="P12">在作業中採用職業安全衛生實務規範</text:p>
              </text:list-item>
              <text:list-item>
                <text:p text:style-name="P12">進行品質檢查</text:p>
              </text:list-item>
              <text:list-item>
                <text:p text:style-name="P12">維護正確的紀錄內容</text:p>
              </text:list-item>
            </text:list>
            <text:list xml:id="list161416899858015" text:continue-list="list2109330235" text:style-name="WWNum6">
              <text:list-item>
                <text:p text:style-name="P11">績效一致性</text:p>
              </text:list-item>
            </text:list>
            <text:list xml:id="list2193816847" text:style-name="WWNum18">
              <text:list-item>
                <text:p text:style-name="P13">安排工作</text:p>
              </text:list-item>
              <text:list-item>
                <text:p text:style-name="P13">根據指示完成任務</text:p>
              </text:list-item>
              <text:list-item>
                <text:p text:style-name="P13">有系統地注意細節進行工作</text:p>
              </text:list-item>
              <text:list-item>
                <text:p text:style-name="P13">找出須改善之事項並避免損害</text:p>
              </text:list-item>
              <text:list-item>
                <text:p text:style-name="P13">使用工作場域實務</text:p>
              </text:list-item>
              <text:list-item>
                <text:p text:style-name="P13">使用職業安全衛生實務規範</text:p>
              </text:list-item>
              <text:list-item>
                <text:p text:style-name="P13">記錄和回報意外事件</text:p>
              </text:list-item>
              <text:list-item>
                <text:p text:style-name="P13">評估設備的備用狀況</text:p>
              </text:list-item>
              <text:list-item>
                <text:p text:style-name="P13">瞭解並適應工作場域中的文化差異，包括行為和互動模<text:soft-page-break/>式</text:p>
              </text:list-item>
            </text:list>
            <text:list xml:id="list161417866483409" text:continue-list="list161416899858015" text:style-name="WWNum6">
              <text:list-item>
                <text:p text:style-name="P11">評量所需資源</text:p>
              </text:list-item>
            </text:list>
            <text:p text:style-name="P21">評量需切合實際或適當模擬狀況，包括工作場域、原料和設備，搭配工作場域實務規範和職業安全衛生實務規範等資訊</text:p>
            <text:list xml:id="list161418352187947" text:continue-numbering="true" text:style-name="WWNum6">
              <text:list-item>
                <text:p text:style-name="P11">評量所需情境</text:p>
              </text:list-item>
            </text:list>
            <text:p text:style-name="P21">於實際工作中或適當的模擬環境內進行評<text:span text:style-name="T5">量</text:span></text:p>
            <text:list xml:id="list161418751062009" text:continue-numbering="true" text:style-name="WWNum6">
              <text:list-item>
                <text:p text:style-name="P11">評量輔助資訊</text:p>
              </text:list-item>
            </text:list>
            <text:p text:style-name="P21"><text:span text:style-name="T4">本單元可進行獨立評量或整合其他相關單元</text:span></text:p>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list xml:id="list3724152270" text:style-name="WWNum7">
              <text:list-item>
                <text:p text:style-name="P14">成衣的需求可能包括：</text:p>
              </text:list-item>
            </text:list>
            <text:list xml:id="list532485764" text:style-name="WWNum19">
              <text:list-item>
                <text:p text:style-name="P15">工件、配件和修剪裁邊</text:p>
              </text:list-item>
              <text:list-item>
                <text:p text:style-name="P15">樣式</text:p>
              </text:list-item>
              <text:list-item>
                <text:p text:style-name="P15">製造或交期規定</text:p>
              </text:list-item>
              <text:list-item>
                <text:p text:style-name="P15">縫合加工</text:p>
              </text:list-item>
            </text:list>
            <text:list xml:id="list161418212093965" text:continue-list="list3724152270" text:style-name="WWNum7">
              <text:list-item>
                <text:p text:style-name="P14">成衣可能包括：</text:p>
              </text:list-item>
            </text:list>
            <text:list xml:id="list2138927026" text:style-name="WWNum20">
              <text:list-item>
                <text:p text:style-name="P16">任何衣服，包括各種裁片，如衣袖、衣領和裁邊；及按照規格製成的襯衫、褲子、洋裝、夾克、裙子、內衣、內褲</text:p>
              </text:list-item>
            </text:list>
            <text:list xml:id="list161417321672529" text:continue-list="list161418212093965" text:style-name="WWNum7">
              <text:list-item>
                <text:p text:style-name="P14">職業安全衛生實務規範：</text:p>
              </text:list-item>
            </text:list>
            <text:p text:style-name="Standard">職業安全衛生實務規範包括本單元提及的危害識別和控管、危害評估，與執行任務特定的危害降低措施，可能與下列事務相關：</text:p>
            <text:list xml:id="list161417739894883" text:continue-list="list2138927026" text:style-name="WWNum20">
              <text:list-item>
                <text:p text:style-name="P16">手工處理技術</text:p>
              </text:list-item>
              <text:list-item>
                <text:p text:style-name="P16">標準作業程序</text:p>
              </text:list-item>
              <text:list-item>
                <text:p text:style-name="P16">個人防護設備</text:p>
              </text:list-item>
              <text:list-item>
                <text:p text:style-name="P16">安全<text:span text:style-name="T7">的材</text:span><text:span text:style-name="T6">料</text:span>處理</text:p>
              </text:list-item>
              <text:list-item>
                <text:p text:style-name="P16">休息時間</text:p>
              </text:list-item>
              <text:list-item>
                <text:p text:style-name="P16">工作場域人因工程的安排</text:p>
              </text:list-item>
              <text:list-item>
                <text:p text:style-name="P16">遵行標記走道</text:p>
              </text:list-item>
              <text:list-item>
                <text:p text:style-name="P16">設備的安全存放</text:p>
              </text:list-item>
              <text:list-item>
                <text:p text:style-name="P16">廠務清潔管理</text:p>
              </text:list-item>
              <text:list-item>
                <text:p text:style-name="P16">回報<text:span text:style-name="T7">事故</text:span><text:span text:style-name="T6">和</text:span>事件</text:p>
              </text:list-item>
              <text:list-item>
                <text:p text:style-name="P16">環保實務規範</text:p>
              </text:list-item>
            </text:list>
            <text:list xml:id="list161418307735510" text:continue-list="list161417321672529" text:style-name="WWNum7">
              <text:list-item>
                <text:p text:style-name="P14">機械需包括：</text:p>
              </text:list-item>
            </text:list>
            <text:list xml:id="list3130829398" text:style-name="WWNum21">
              <text:list-item>
                <text:p text:style-name="P17">完成各種彈性布面料成衣結構所需的所有機械，可能包括下列組合：</text:p>
                <text:list>
                  <text:list-item>
                    <text:p text:style-name="P17">普通平縫機，三、四、五線鎖邊機，鎖縫之字形縫紉機械</text:p>
                  </text:list-item>
                </text:list>
              </text:list-item>
              <text:list-item>
                <text:p text:style-name="P17">盲縫邊縫紉機、鈕釦孔縫紉機、鈕釦縫紉機、口袋和衣領縫紉機、增塑劑和黏合劑</text:p>
              </text:list-item>
            </text:list>
            <text:list xml:id="list161417732819072" text:continue-list="list161418307735510" text:style-name="WWNum7">
              <text:list-item>
                <text:p text:style-name="P14">設定可能包括：</text:p>
              </text:list-item>
            </text:list>
            <text:list xml:id="list3964795163" text:style-name="WWNum23">
              <text:list-item>
                <text:p text:style-name="P18">正確線材、織針尺寸和織針縱向保護架、張力設定和配件</text:p>
              </text:list-item>
              <text:list-item>
                <text:p text:style-name="P18">設定平織與彈性針織布料的機械張力</text:p>
              </text:list-item>
            </text:list>
            <text:list xml:id="list161417807926631" text:continue-list="list161417732819072" text:style-name="WWNum7">
              <text:list-item>
                <text:p text:style-name="P14"><text:soft-page-break/>作業可能包括：</text:p>
              </text:list-item>
            </text:list>
            <text:list xml:id="list3667935962" text:style-name="WWNum22">
              <text:list-item>
                <text:p text:style-name="P19">工件的定位、入料和處理，涉及自行斟酌的變更、輪廓或重要停縫點或因應布料變異的特殊處理技能等特定的縫紉技術</text:p>
              </text:list-item>
              <text:list-item>
                <text:p text:style-name="P19">根據規格或樣式的整體成衣製造</text:p>
              </text:list-item>
              <text:list-item>
                <text:p text:style-name="P19">樣品加工</text:p>
              </text:list-item>
              <text:list-item>
                <text:p text:style-name="P19">完成整體成衣結構所需的作業程序</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0.706cm" fo:text-align="justify" style:justify-single-word="false" fo:orphans="2" fo:widows="2"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 style:default-outline-level="1" style:class="text">
      <style:paragraph-properties fo:margin-left="0cm" fo:margin-right="0cm" fo:line-height="0.706cm" fo:text-align="justify" style:justify-single-word="false" fo:text-indent="0cm" style:auto-text-indent="false"/>
      <style:text-properties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use-window-font-color="true" fo:font-style="normal" fo:font-weight="normal" style:font-style-asian="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75cm" fo:margin-left="1.59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0</meta:editing-cycles>
    <meta:print-date>2015-08-03T07:53:00</meta:print-date>
    <meta:creation-date>2016-09-20T09:14:00</meta:creation-date>
    <dc:date>2016-11-21T03:27:00</dc:date>
    <meta:editing-duration>PT15M</meta:editing-duration>
    <meta:generator>LibreOffice/6.1.4.2$Windows_X86_64 LibreOffice_project/9d0f32d1f0b509096fd65e0d4bec26ddd1938fd3</meta:generator>
    <meta:document-statistic meta:table-count="1" meta:image-count="0" meta:object-count="0" meta:page-count="4" meta:paragraph-count="125" meta:word-count="1825" meta:character-count="1894" meta:non-whitespace-character-count="1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