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Euphemia" svg:font-family="Euphemia" style:font-family-generic="roman" style:font-pitch="variable"/>
    <style:font-face style:name="Iskoola Pota" svg:font-family="'Iskoola Pota'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Euphemia1" svg:font-family="Euphemia" style:font-family-generic="system" style:font-pitch="variable"/>
    <style:font-face style:name="Iskoola Pota1" svg:font-family="'Iskoola Pota'" style:font-family-generic="system" style:font-pitch="variable"/>
    <style:font-face style:name="Mangal" svg:font-family="Mangal" style:font-family-generic="system" style:font-pitch="variable"/>
    <style:font-face style:name="Plantagenet Cherokee1" svg:font-family="'Plantagenet Cheroke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loext:graphic-properties draw:fill="solid" draw:fill-color="#ffffff"/>
      <style:paragraph-properties fo:margin-left="0.85cm" fo:margin-right="0cm" fo:text-indent="-0.85cm" style:auto-text-indent="false" fo:background-color="#ffffff"/>
    </style:style>
    <style:style style:name="P3" style:family="paragraph" style:parent-style-name="List_20_Paragraph" style:list-style-name="WWNum11"/>
    <style:style style:name="P4" style:family="paragraph" style:parent-style-name="List_20_Paragraph" style:list-style-name="WWNum12"/>
    <style:style style:name="P5" style:family="paragraph" style:parent-style-name="List_20_Paragraph" style:list-style-name="WWNum23"/>
    <style:style style:name="P6" style:family="paragraph" style:parent-style-name="List_20_Paragraph" style:list-style-name="WWNum24"/>
    <style:style style:name="P7" style:family="paragraph" style:parent-style-name="List_20_Paragraph" style:list-style-name="WWNum28"/>
    <style:style style:name="P8" style:family="paragraph" style:parent-style-name="List_20_Paragraph" style:list-style-name="WWNum34"/>
    <style:style style:name="P9" style:family="paragraph" style:parent-style-name="List_20_Paragraph" style:list-style-name="WWNum7"/>
    <style:style style:name="P10" style:family="paragraph" style:parent-style-name="List_20_Paragraph" style:list-style-name="WWNum19"/>
    <style:style style:name="P11" style:family="paragraph" style:parent-style-name="List_20_Paragraph" style:list-style-name="WWNum20"/>
    <style:style style:name="P12" style:family="paragraph" style:parent-style-name="List_20_Paragraph" style:list-style-name="WWNum9"/>
    <style:style style:name="P13" style:family="paragraph" style:parent-style-name="List_20_Paragraph" style:list-style-name="WWNum10">
      <style:paragraph-properties fo:margin-left="2.399cm" fo:margin-right="0cm" fo:text-indent="-0.706cm" style:auto-text-indent="false"/>
    </style:style>
    <style:style style:name="P14" style:family="paragraph" style:parent-style-name="List_20_Paragraph">
      <style:paragraph-properties fo:margin-left="2.399cm" fo:margin-right="0cm" fo:text-indent="0cm" style:auto-text-indent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>
        <style:tab-stops>
          <style:tab-stop style:position="2.275cm"/>
          <style:tab-stop style:position="2.328cm"/>
        </style:tab-stops>
      </style:paragraph-properties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1b2733" style:font-name="Arial" fo:font-size="10.5pt" style:font-size-asian="10.5pt" style:font-name-complex="Arial1" style:font-size-complex="10.5pt"/>
    </style:style>
    <style:style style:name="T3" style:family="text">
      <style:text-properties fo:background-color="#d8d8d8" loext:char-shading-value="38"/>
    </style:style>
    <style:style style:name="T4" style:family="text">
      <style:text-properties style:font-name="Euphemia" style:font-name-complex="Euphemia1"/>
    </style:style>
    <style:style style:name="T5" style:family="text">
      <style:text-properties style:font-name="Iskoola Pota" style:font-name-complex="Iskoola Pota1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Plantagenet Cherokee" style:font-name-complex="Plantagenet Cherokee1" style:language-complex="zh" style:country-complex="TW"/>
    </style:style>
    <style:style style:name="T8" style:family="text">
      <style:text-properties style:language-complex="zh" style:country-complex="TW"/>
    </style:style>
    <style:style style:name="T9" style:family="text">
      <style:text-properties style:font-name="Cambria Math" style:font-name-complex="Cambria Math1"/>
    </style:style>
    <style:style style:name="T10" style:family="text">
      <style:text-properties style:font-name="Cambria Math" style:font-name-complex="Cambria Math1" style:language-complex="zh" style:country-complex="TW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職能單元代碼</text:span></text:p>
          </table:table-cell>
          <table:table-cell table:style-name="表格1.B1" office:value-type="string">
            <text:h text:style-name="P2" text:outline-level="1">MPM3R2082</text:h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名稱</text:span></text:p>
          </table:table-cell>
          <table:table-cell table:style-name="表格1.B2" office:value-type="string">
            <text:p text:style-name="P16">裝飾鞋款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工作任務與行為指標</text:span></text:p>
          </table:table-cell>
          <table:table-cell table:style-name="表格1.B5" office:value-type="string">
            <text:list xml:id="list145221391" text:style-name="WWNum11">
              <text:list-item>
                <text:p text:style-name="P3">裝飾鞋款之前置作業</text:p>
              </text:list-item>
            </text:list>
            <text:list xml:id="list1158767980" text:style-name="WWNum12">
              <text:list-item>
                <text:list>
                  <text:list-item>
                    <text:p text:style-name="P4">挑選需加裝飾之鞋</text:p>
                  </text:list-item>
                  <text:list-item>
                    <text:p text:style-name="P4">選擇裝飾的類型</text:p>
                  </text:list-item>
                  <text:list-item>
                    <text:p text:style-name="P4">確定裝飾規格</text:p>
                  </text:list-item>
                  <text:list-item>
                    <text:p text:style-name="P4">決定以手工或機器<text:bookmark text:name="_GoBack"/>進行裝飾作業</text:p>
                  </text:list-item>
                  <text:list-item>
                    <text:p text:style-name="P4">決定裝飾作業之流程</text:p>
                  </text:list-item>
                  <text:list-item>
                    <text:p text:style-name="P4">找出、選擇並準備所需之材料、工具及設備</text:p>
                  </text:list-item>
                  <text:list-item>
                    <text:p text:style-name="P4">根據職業衛生與安全之實務，設置工作區域及安排<text:span text:style-name="T4">座</text:span>位</text:p>
                  </text:list-item>
                </text:list>
              </text:list-item>
            </text:list>
            <text:list xml:id="list164804811059951" text:continue-list="list145221391" text:style-name="WWNum11">
              <text:list-item>
                <text:p text:style-name="P3">裝飾鞋款</text:p>
              </text:list-item>
            </text:list>
            <text:list xml:id="list4097640393" text:style-name="WWNum23">
              <text:list-item>
                <text:p text:style-name="P5">以手工或機器進行裝飾作業</text:p>
              </text:list-item>
              <text:list-item>
                <text:p text:style-name="P5">根據職業衛生與安全之實務要求，配置並使用適當之工<text:span text:style-name="T5">具</text:span>及設備</text:p>
              </text:list-item>
              <text:list-item>
                <text:p text:style-name="P5">評估作業是否符合品質標準</text:p>
              </text:list-item>
              <text:list-item>
                <text:p text:style-name="P5">定時檢查工<text:span text:style-name="T5">具</text:span>及設備是否出現作業不良之徵兆</text:p>
              </text:list-item>
            </text:list>
            <text:list xml:id="list164804972238206" text:continue-list="list164804811059951" text:style-name="WWNum11">
              <text:list-item>
                <text:p text:style-name="P3">完成裝飾</text:p>
              </text:list-item>
            </text:list>
            <text:list xml:id="list660459144" text:style-name="WWNum24">
              <text:list-item>
                <text:p text:style-name="P6">使用適當材料、設備，或以手工作業完成鞋款裝飾</text:p>
              </text:list-item>
              <text:list-item>
                <text:p text:style-name="P6">檢驗完成裝飾之鞋款，找出是否出現不良，並採取適當改善措施，確保符合品質標準</text:p>
              </text:list-item>
              <text:list-item>
                <text:p text:style-name="P6">根據裝飾規格完成鞋款裝飾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S=skills技能)</text:span></text:p>
          </table:table-cell>
          <table:table-cell table:style-name="表格1.B6" office:value-type="string">
            <text:list xml:id="list2341105513" text:style-name="WWNum28">
              <text:list-item>
                <text:p text:style-name="P7">研究、閱讀、解釋並遵循產品規格、標準作業程序、工作規範及參考文件的資訊</text:p>
              </text:list-item>
              <text:list-item>
                <text:p text:style-name="P7">保存正確紀錄</text:p>
              </text:list-item>
              <text:list-item>
                <text:p text:style-name="P7">在工作場域內溝通協調</text:p>
              </text:list-item>
              <text:list-item>
                <text:p text:style-name="P7">操作程序</text:p>
              </text:list-item>
              <text:list-item>
                <text:p text:style-name="P7">符合裝飾規格</text:p>
              </text:list-item>
              <text:list-item>
                <text:p text:style-name="P7">釐清並檢查<text:span text:style-name="T6">與</text:span>工作相關的資訊</text:p>
              </text:list-item>
              <text:list-item>
                <text:p text:style-name="P7">根據職業衛生<text:span text:style-name="T6">與安</text:span>全實務執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K=knowledge知識)</text:span></text:p>
          </table:table-cell>
          <table:table-cell table:style-name="表格1.B7" office:value-type="string">
            <text:list xml:id="list4220295385" text:style-name="WWNum34">
              <text:list-item>
                <text:p text:style-name="P8">所使用之材料，包括黏著劑、溶劑、研磨料、以及使用該材料之安全須知</text:p>
              </text:list-item>
              <text:list-item>
                <text:p text:style-name="P8">品質標準及作業流程</text:p>
              </text:list-item>
              <text:list-item>
                <text:p text:style-name="P8">處理構成要素之程序</text:p>
              </text:list-item>
              <text:list-item>
                <text:p text:style-name="P8">職業衛生與安全實務，包括危險辨識及控管措施</text:p>
              </text:list-item>
              <text:list-item>
                <text:p text:style-name="P8">工作實務</text:p>
              </text:list-item>
              <text:list-item>
                <text:p text:style-name="P8">記錄並報告作業流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評量設計參考</text:span></text:p>
          </table:table-cell>
          <table:table-cell table:style-name="表格1.B8" office:value-type="string">
            <text:list xml:id="list2111556356" text:style-name="WWNum7">
              <text:list-item>
                <text:p text:style-name="P9">評量之關鍵面向/能力證明之證據</text:p>
              </text:list-item>
            </text:list>
            <text:list xml:id="list4046809186" text:style-name="WWNum19">
              <text:list-item>
                <text:p text:style-name="P10">準備需裝飾鞋款</text:p>
              </text:list-item>
              <text:list-item>
                <text:p text:style-name="P10">決定裝飾作業排程</text:p>
              </text:list-item>
              <text:list-item>
                <text:p text:style-name="P10">進行鞋款裝飾作業</text:p>
              </text:list-item>
              <text:list-item>
                <text:p text:style-name="P10">依照職業衛生與安全實務進行作業</text:p>
              </text:list-item>
              <text:list-item>
                <text:p text:style-name="P10">完成鞋款裝飾作業</text:p>
              </text:list-item>
              <text:list-item>
                <text:p text:style-name="P10">檢查鞋款是否符合裝飾作業要求</text:p>
              </text:list-item>
            </text:list>
            <text:list xml:id="list164804707897261" text:continue-list="list2111556356" text:style-name="WWNum7">
              <text:list-item>
                <text:p text:style-name="P9">評量所需情境與特定資源</text:p>
              </text:list-item>
            </text:list>
            <text:list xml:id="list3312488561" text:style-name="WWNum20">
              <text:list-item>
                <text:p text:style-name="P11"><text:span text:style-name="T7">安排作業</text:span></text:p>
              </text:list-item>
              <text:list-item>
                <text:p text:style-name="P11"><text:span text:style-name="T7">依照指示完成作業</text:span></text:p>
              </text:list-item>
              <text:list-item>
                <text:p text:style-name="P11"><text:span text:style-name="T7">系</text:span><text:span text:style-name="T10">統</text:span><text:span text:style-name="T7">式作業並留意細節</text:span></text:p>
              </text:list-item>
              <text:list-item>
                <text:p text:style-name="P11"><text:span text:style-name="T7">找出可改善之處，同時避免損壞</text:span></text:p>
              </text:list-item>
              <text:list-item>
                <text:p text:style-name="P11"><text:span text:style-name="T7">遵循職業衛生與安全實務</text:span></text:p>
              </text:list-item>
              <text:list-item>
                <text:p text:style-name="P11"><text:span text:style-name="T7">記錄意外及事件</text:span></text:p>
              </text:list-item>
              <text:list-item>
                <text:p text:style-name="P11"><text:span text:style-name="T7">評估設備是否就緒</text:span></text:p>
              </text:list-item>
              <text:list-item>
                <text:p text:style-name="P11"><text:span text:style-name="T7">辨識並適應工作場域之文化差異，包括行為模式及互動模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說明與補充事項</text:span></text:p>
          </table:table-cell>
          <table:table-cell table:style-name="表格1.B9" office:value-type="string">
            <text:list xml:id="list2929138877" text:style-name="WWNum9">
              <text:list-item>
                <text:p text:style-name="P12">裝飾類型可能包括</text:p>
              </text:list-item>
            </text:list>
            <text:list xml:id="list1245968036" text:style-name="WWNum10">
              <text:list-item>
                <text:p text:style-name="P13">加裝之飾品，使鞋款更<text:span text:style-name="T5">具</text:span>特色</text:p>
              </text:list-item>
            </text:list>
            <text:p text:style-name="P14">例如：鈕釦、亮片、萊茵石、亮片布料、蝴蝶結、釦飾、發泡漆、皮革打孔、羽毛、拉鏈、發光品，發音品</text:p>
            <text:list xml:id="list164804539486462" text:continue-list="list2929138877" text:style-name="WWNum9">
              <text:list-item>
                <text:p text:style-name="P12">規格可能包括：</text:p>
              </text:list-item>
            </text:list>
            <text:list xml:id="list164806436072932" text:continue-list="list1245968036" text:style-name="WWNum10">
              <text:list-item>
                <text:p text:style-name="P13">尺寸，包括長<text:span text:style-name="T4">度</text:span>及寬<text:span text:style-name="T4">度</text:span></text:p>
              </text:list-item>
              <text:list-item>
                <text:p text:style-name="P13">顏色</text:p>
              </text:list-item>
              <text:list-item>
                <text:p text:style-name="P13">針線種類及尺寸</text:p>
              </text:list-item>
              <text:list-item>
                <text:p text:style-name="P13">黏著劑種類及使用方式</text:p>
              </text:list-item>
              <text:list-item>
                <text:p text:style-name="P13">亮度</text:p>
              </text:list-item>
              <text:list-item>
                <text:p text:style-name="P13">對稱</text:p>
              </text:list-item>
              <text:list-item>
                <text:p text:style-name="P13">可替代式</text:p>
              </text:list-item>
            </text:list>
            <text:list xml:id="list164806373447510" text:continue-list="list164804539486462" text:style-name="WWNum9">
              <text:list-item>
                <text:p text:style-name="P12">材料可能包括</text:p>
              </text:list-item>
            </text:list>
            <text:list xml:id="list164805084398593" text:continue-list="list164806436072932" text:style-name="WWNum10">
              <text:list-item>
                <text:p text:style-name="P13">黏著劑，例如：聚氨酯黏著劑</text:p>
              </text:list-item>
              <text:list-item>
                <text:p text:style-name="P13">摻入溶劑之噴霧漆</text:p>
              </text:list-item>
              <text:list-item>
                <text:p text:style-name="P13">布料，例如緞、<text:span text:style-name="T9">絲</text:span>、塔夫綢、蕾<text:span text:style-name="T9">絲</text:span></text:p>
              </text:list-item>
              <text:list-item>
                <text:p text:style-name="P13">緞帶</text:p>
              </text:list-item>
              <text:list-item>
                <text:p text:style-name="P13">珠子</text:p>
              </text:list-item>
              <text:list-item>
                <text:p text:style-name="P13">釦飾</text:p>
              </text:list-item>
              <text:list-item>
                <text:p text:style-name="P13">皮革</text:p>
              </text:list-item>
            </text:list>
            <text:list xml:id="list164805784124245" text:continue-list="list164806373447510" text:style-name="WWNum9">
              <text:list-item>
                <text:p text:style-name="P12">工具及設備可能包括</text:p>
              </text:list-item>
            </text:list>
            <text:list xml:id="list164805759255355" text:continue-list="list164805084398593" text:style-name="WWNum10">
              <text:list-item>
                <text:p text:style-name="P13">切割板</text:p>
              </text:list-item>
              <text:list-item>
                <text:p text:style-name="P13">剪刀</text:p>
              </text:list-item>
              <text:list-item>
                <text:p text:style-name="P13">刀子</text:p>
              </text:list-item>
              <text:list-item>
                <text:p text:style-name="P13">裁縫機</text:p>
              </text:list-item>
              <text:list-item>
                <text:p text:style-name="P13">刷具</text:p>
              </text:list-item>
              <text:list-item>
                <text:p text:style-name="P13">打孔機</text:p>
              </text:list-item>
              <text:list-item>
                <text:p text:style-name="P13">製作皮革工具之設備</text:p>
              </text:list-item>
            </text:list>
            <text:list xml:id="list164805922572520" text:continue-list="list164805784124245" text:style-name="WWNum9">
              <text:list-item>
                <text:p text:style-name="P12">完工手續可能包括</text:p>
              </text:list-item>
            </text:list>
            <text:list xml:id="list164805273043791" text:continue-list="list164805759255355" text:style-name="WWNum10">
              <text:list-item>
                <text:p text:style-name="P13">裁剪線頭</text:p>
              </text:list-item>
              <text:list-item>
                <text:p text:style-name="P13">檢查</text:p>
              </text:list-item>
              <text:list-item>
                <text:p text:style-name="P13">噴漆</text:p>
              </text:list-item>
              <text:list-item>
                <text:p text:style-name="P13">清潔</text:p>
              </text:list-item>
              <text:list-item>
                <text:p text:style-name="P13">拋光</text:p>
              </text:list-item>
              <text:list-item>
                <text:p text:style-name="P13">以手工或機器縫紉釦飾</text:p>
              </text:list-item>
              <text:list-item>
                <text:p text:style-name="P13">放入鞋墊</text:p>
              </text:list-item>
              <text:list-item>
                <text:p text:style-name="P13">添加標籤</text:p>
              </text:list-item>
              <text:list-item>
                <text:p text:style-name="P13">配對成雙</text:p>
              </text:list-item>
              <text:list-item>
                <text:p text:style-name="P13">裝盒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Euphemia" svg:font-family="Euphemia" style:font-family-generic="roman" style:font-pitch="variable"/>
    <style:font-face style:name="Iskoola Pota" svg:font-family="'Iskoola Pota'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Euphemia1" svg:font-family="Euphemia" style:font-family-generic="system" style:font-pitch="variable"/>
    <style:font-face style:name="Iskoola Pota1" svg:font-family="'Iskoola Pota'" style:font-family-generic="system" style:font-pitch="variable"/>
    <style:font-face style:name="Mangal" svg:font-family="Mangal" style:font-family-generic="system" style:font-pitch="variable"/>
    <style:font-face style:name="Plantagenet Cherokee1" svg:font-family="'Plantagenet Cheroke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王佑民</dc:creator>
    <meta:editing-cycles>14</meta:editing-cycles>
    <meta:print-date>2015-08-03T07:53:00</meta:print-date>
    <meta:creation-date>2017-09-01T06:57:00</meta:creation-date>
    <dc:date>2018-01-11T10:34:00</dc:date>
    <meta:editing-duration>PT1H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0" meta:word-count="1029" meta:character-count="1084" meta:non-whitespace-character-count="10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