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etter-kerning="false"/>
    </style:style>
    <style:style style:name="T6" style:family="text">
      <style:text-properties fo:language="en" fo:country="NZ" style:letter-kerning="true"/>
    </style:style>
    <style:style style:name="T7" style:family="text">
      <style:text-properties fo:language="en" fo:country="NZ" style:letter-kerning="true" style:font-name-complex="F"/>
    </style:style>
    <style:style style:name="T8" style:family="text">
      <style:text-properties style:font-name="微軟正黑體" style:font-name-asian="微軟正黑體1" style:language-asian="zh" style:country-asian="TW" style:font-name-complex="Times New Roman1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complex="Times New Roman1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language="en" fo:country="US" style:letter-kerning="false"/>
    </style:style>
    <style:style style:name="T14" style:family="text">
      <style:text-properties fo:language="en" fo:country="US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MPM4R3064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螺絲螺帽量產操作與設備管理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製造／生產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6">4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4">一、批量生產作業</text:p>
            <text:p text:style-name="P5">1.注意機台設備在製程中的變異及調整。</text:p>
            <text:p text:style-name="P5">2.監看並分析成品的特徵變異。</text:p>
            <text:p text:style-name="P5">3.定時進行成品料件的取樣與檢測。</text:p>
            <text:p text:style-name="P5">4.製程中問題解決及故障排除。</text:p>
            <text:p text:style-name="P4">二、設備與工具管理</text:p>
            <text:p text:style-name="P5">1.進行設備機台故障排除及檢修。</text:p>
            <text:p text:style-name="P5">2.定期執行設備機台的保養作業。</text:p>
            <text:p text:style-name="P5">3.執行工具的使用、保養及維護標準作業程序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3">knowledge</text:span>知識)</text:p>
          </table:table-cell>
          <table:table-cell table:style-name="表格1.B6" office:value-type="string">
            <text:p text:style-name="P4">一、夾治具概論</text:p>
            <text:p text:style-name="P4">二、精密量測與檢驗</text:p>
            <text:p text:style-name="P4">三、潤滑油脂與磨潤概論</text:p>
            <text:p text:style-name="P4">四、製程管理概論</text:p>
            <text:p text:style-name="P4">五、品質概論</text:p>
            <text:p text:style-name="P4">六、機械性質分析概論</text:p>
            <text:p text:style-name="P4">七、成品料件特徵變異分析概論</text:p>
            <text:p text:style-name="P4">八、螺絲螺帽成型機清潔、維修與保養注意事項</text:p>
            <text:p text:style-name="P4">九、螺絲螺帽成型模具功能與特性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螺絲螺帽成型機台操作能力</text:p>
            <text:p text:style-name="P4">二、機械設備故障排除與檢修能力</text:p>
            <text:p text:style-name="P4">三、生產作業流程及相關規範制定能力</text:p>
            <text:p text:style-name="P4">四、人機介面操作與製程條件參數設定能力</text:p>
            <text:p text:style-name="P4">五、問題分析及解決能力</text:p>
            <text:p text:style-name="P4">六、製程品質管控能力</text:p>
            <text:p text:style-name="P4">七、機械設備維修與保養能力</text:p>
            <text:p text:style-name="P4">八、工具管控及運用能力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7">一、評量證據</text:p>
            <text:p text:style-name="P11">1.能完成批量生產相關作業、監測與問題排除。</text:p>
            <text:p text:style-name="P11">2.能完成設備與工具保修及維護標準作業程序。</text:p>
            <text:p text:style-name="P11">3.能了解本單元所應具備之職能內涵，包括：製程管理概念、相關參數設定能力等。</text:p>
            <text:p text:style-name="P11">4.遵循職業安全衛生相關法規。</text:p>
            <text:p text:style-name="P7">二、評量情境與資源</text:p>
            <text:p text:style-name="P8">1.評量人員須具備相關機具操作能力與批量生產知識。</text:p>
            <text:p text:style-name="P8">2.評量情境須儘量符合實務工作現場環境。</text:p>
            <text:p text:style-name="P7"><text:soft-page-break/>三、評量方法</text:p>
            <text:p text:style-name="P9"><text:span text:style-name="T6">1.評量者</text:span><text:span text:style-name="T5">提供模擬情境</text:span><text:span text:style-name="T13">，評估受評者對批量生產製程管理、問題分析與問題排除能力。</text:span></text:p>
            <text:p text:style-name="P10"><text:span text:style-name="T6">2.</text:span><text:span text:style-name="T14">以書面或口頭提問方式，</text:span><text:bookmark text:name="_GoBack"/><text:span text:style-name="T14">評估受評者對本單元職能內涵之了解。</text:span></text:p>
            <text:p text:style-name="P10"><text:span text:style-name="T7">3.</text:span><text:span text:style-name="T14">評量者設計題庫，評估受評者對職業安全衛生相關法規之了解。</text:span>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7</meta:editing-cycles>
    <meta:print-date>2015-08-03T07:53:00</meta:print-date>
    <meta:creation-date>2021-04-01T08:30:00</meta:creation-date>
    <dc:date>2021-09-14T09:14:00</dc:date>
    <meta:editing-duration>PT17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56" meta:word-count="710" meta:character-count="756" meta:non-whitespace-character-count="756"/>
    <meta:user-defined meta:name="AppVersion">16.0000</meta:user-defined>
    <meta:template xlink:type="simple" xlink:actuate="onRequest" xlink:title="Normal" xlink:href=""/>
  </office:meta>
</office:document-meta>
</file>