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02cm" style:rel-width="98%" fo:margin-left="0.199cm" fo:margin-top="0cm" fo:margin-bottom="0cm" table:align="left" style:writing-mode="lr-tb"/>
    </style:style>
    <style:style style:name="表格1.A" style:family="table-column">
      <style:table-column-properties style:column-width="4.441cm" style:rel-column-width="18657*"/>
    </style:style>
    <style:style style:name="表格1.B" style:family="table-column">
      <style:table-column-properties style:column-width="11.16cm" style:rel-column-width="4687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.36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81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1.642cm" fo:margin-right="0cm" fo:margin-top="0cm" fo:margin-bottom="0cm" style:contextual-spacing="false" fo:text-align="start" style:justify-single-word="false" fo:orphans="0" fo:widows="0" fo:text-indent="-1.642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fo:background-color="#d8d8d8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US" style:font-size-asian="12pt" style:language-asian="zh" style:country-asian="TW" style:font-name-complex="Times New Roman1" style:font-size-complex="11pt" style:language-complex="ar" style:country-complex="SA"/>
    </style:style>
    <style:style style:name="P10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US" style:font-size-asian="12pt" style:language-asian="zh" style:country-asian="TW" style:font-size-complex="11pt" style:language-complex="ar" style:country-complex="SA"/>
    </style:style>
    <style:style style:name="P11" style:family="paragraph" style:parent-style-name="Standard">
      <style:paragraph-properties fo:margin-left="0.36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style:font-size-asian="12pt" style:language-asian="zh" style:country-asian="TW" style:font-size-complex="11pt" style:language-complex="ar" style:country-complex="SA"/>
    </style:style>
    <style:style style:name="P13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_20__28_user_29_">
      <style:paragraph-properties fo:margin-left="1.207cm" fo:margin-right="0cm" fo:margin-top="0cm" fo:margin-bottom="0cm" style:contextual-spacing="false" fo:line-height="0.706cm" fo:text-align="start" style:justify-single-word="false" fo:orphans="0" fo:widows="0" fo:text-indent="-0.36cm" style:auto-text-indent="false"/>
      <style:text-properties style:font-name="微軟正黑體" fo:font-size="12pt" fo:language="en" fo:country="US" style:font-name-asian="微軟正黑體1" style:font-size-asian="12pt" style:language-asian="zh" style:country-asian="TW" style:font-name-complex="Times New Roman1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fo:background-color="#d8d8d8" loext:char-shading-value="38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position="super 58%"/>
    </style:style>
    <style:style style:name="T5" style:family="text">
      <style:text-properties fo:letter-spacing="-0.018cm"/>
    </style:style>
    <style:style style:name="T6" style:family="text">
      <style:text-properties fo:language="en" fo:country="NZ"/>
    </style:style>
    <style:style style:name="T7" style:family="text">
      <style:text-properties fo:language="en" fo:country="NZ" style:letter-kerning="false"/>
    </style:style>
    <style:style style:name="T8" style:family="text">
      <style:text-properties fo:language="en" fo:country="NZ" style:letter-kerning="true"/>
    </style:style>
    <style:style style:name="T9" style:family="text">
      <style:text-properties style:font-name="微軟正黑體" style:font-name-asian="微軟正黑體1" style:language-asian="zh" style:country-asian="TW" style:font-name-complex="Times New Roman1"/>
    </style:style>
    <style:style style:name="T10" style:family="text">
      <style:text-properties style:letter-kerning="false"/>
    </style:style>
    <style:style style:name="T11" style:family="text">
      <style:text-properties style:letter-kerning="false" style:font-name-complex="Times New Roman1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style:font-size-asian="12pt" style:font-name-complex="Times New Roman1" style:font-size-complex="12pt"/>
    </style:style>
    <style:style style:name="T14" style:family="text">
      <style:text-properties style:letter-kerning="true"/>
    </style:style>
    <style:style style:name="T15" style:family="text">
      <style:text-properties style:letter-kerning="true" style:font-name-complex="F"/>
    </style:style>
    <style:style style:name="T16" style:family="text">
      <style:text-properties fo:language="en" fo:country="US" style:letter-kerning="false"/>
    </style:style>
    <style:style style:name="T17" style:family="text">
      <style:text-properties fo:language="en" fo:country="US" style:letter-kerning="false" style:font-name-complex="Times New Roman1"/>
    </style:style>
    <style:style style:name="T18" style:family="text">
      <style:text-properties fo:language="en" fo:country="US" style:letter-kerning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職能單元代碼</text:p>
          </table:table-cell>
          <table:table-cell table:style-name="表格1.B1" office:value-type="string">
            <text:p text:style-name="P4">MPM4R3063</text:p>
          </table:table-cell>
        </table:table-row>
        <table:table-row table:style-name="表格1.1">
          <table:table-cell table:style-name="表格1.A1" office:value-type="string">
            <text:p text:style-name="P3">職能單元名稱</text:p>
          </table:table-cell>
          <table:table-cell table:style-name="表格1.B2" office:value-type="string">
            <text:p text:style-name="P4">螺絲螺帽製程管理與品質管控</text:p>
          </table:table-cell>
        </table:table-row>
        <table:table-row table:style-name="表格1.1">
          <table:table-cell table:style-name="表格1.A1" office:value-type="string">
            <text:p text:style-name="P3">領域類別</text:p>
          </table:table-cell>
          <table:table-cell table:style-name="表格1.B3" office:value-type="string">
            <text:p text:style-name="P4">製造／生產管理</text:p>
          </table:table-cell>
        </table:table-row>
        <table:table-row table:style-name="表格1.1">
          <table:table-cell table:style-name="表格1.A1" office:value-type="string">
            <text:p text:style-name="P3">職能單元級別</text:p>
          </table:table-cell>
          <table:table-cell table:style-name="表格1.B4" office:value-type="string">
            <text:p text:style-name="P8">4</text:p>
          </table:table-cell>
        </table:table-row>
        <table:table-row table:style-name="表格1.1">
          <table:table-cell table:style-name="表格1.A1" office:value-type="string">
            <text:p text:style-name="P3">工作任務與行為指標</text:p>
          </table:table-cell>
          <table:table-cell table:style-name="表格1.B5" office:value-type="string">
            <text:p text:style-name="P5">一、小量上料及製程生產</text:p>
            <text:p text:style-name="P6">1.小量螺絲螺帽初胚料送料上架並檢查製程是否合宜。</text:p>
            <text:p text:style-name="P6">2.進行生產測試，並檢討改善其作業流程。</text:p>
            <text:p text:style-name="P6">3.制定最適生產作業流程及相關規範。</text:p>
            <text:p text:style-name="P6">4.依產品料件規格及成形要求設定適切<text:span text:style-name="T3">製程條件</text:span><text:span text:style-name="T4">【註1】</text:span>。</text:p>
            <text:p text:style-name="P6">5.進行小量成品的製程生產。</text:p>
            <text:p text:style-name="P5">二、成品取樣檢討改善</text:p>
            <text:p text:style-name="P6">1.成品取樣進行清潔、乾燥作業，並進行尺寸量測。</text:p>
            <text:p text:style-name="P6">2.依成品取樣檢測結果，檢討製程條件，並提出品質改善事項。</text:p>
            <text:p text:style-name="P6">3.配合品保部門進行成品檢測及品質管控作業，確認成品尺寸及機械性質符合規範要求。</text:p>
            <text:p text:style-name="P5">三、新產品試樣開發</text:p>
            <text:p text:style-name="P6">1.瞭解螺絲螺帽加工技術的發展趨勢。</text:p>
            <text:p text:style-name="P6">2.進行新產品試樣開發作業。</text:p>
          </table:table-cell>
        </table:table-row>
        <table:table-row table:style-name="表格1.6">
          <table:table-cell table:style-name="表格1.A1" office:value-type="string">
            <text:p text:style-name="P3">職能內涵</text:p>
            <text:p text:style-name="P3">(K=<text:span text:style-name="T5">knowledge</text:span>知識)</text:p>
          </table:table-cell>
          <table:table-cell table:style-name="表格1.B6" office:value-type="string">
            <text:p text:style-name="P4">一、螺絲螺帽成型機台操作安全注意事項</text:p>
            <text:p text:style-name="P4">二、螺絲螺帽成型模具功能與特性</text:p>
            <text:p text:style-name="P4">三、精密量測與檢驗</text:p>
            <text:p text:style-name="P4">四、製程管理概論</text:p>
            <text:p text:style-name="P4">五、機台人機介面概論</text:p>
            <text:p text:style-name="P4">六、品質概論</text:p>
            <text:p text:style-name="P4">七、機械性質分析概論</text:p>
            <text:p text:style-name="P4">八、產業發展趨勢</text:p>
            <text:p text:style-name="P4">九、專利資料與申請作業</text:p>
            <text:p text:style-name="P4">十、創意思維與研發概論</text:p>
          </table:table-cell>
        </table:table-row>
        <table:table-row table:style-name="表格1.6">
          <table:table-cell table:style-name="表格1.A1" office:value-type="string">
            <text:p text:style-name="P3">職能內涵</text:p>
            <text:p text:style-name="P3">(S=skills技能)</text:p>
          </table:table-cell>
          <table:table-cell table:style-name="表格1.B7" office:value-type="string">
            <text:p text:style-name="P4">一、螺絲螺帽成型機台操作能力</text:p>
            <text:p text:style-name="P4">二、機械設備維修與保養能力</text:p>
            <text:p text:style-name="P4">三、機械設備故障排除與檢修能力</text:p>
            <text:p text:style-name="P4">四、搓牙操作能力</text:p>
            <text:p text:style-name="P4">五、生產作業流程及相關規範制定能力</text:p>
            <text:p text:style-name="P4">六、人機介面操作與製程條件參數設定能力</text:p>
            <text:p text:style-name="P4">七、成品量測能力</text:p>
            <text:p text:style-name="P4">八、問題分析及解決能力</text:p>
            <text:p text:style-name="P4">九、新產品開發能力</text:p>
          </table:table-cell>
        </table:table-row>
        <table:table-row table:style-name="表格1.1">
          <table:table-cell table:style-name="表格1.A1" office:value-type="string">
            <text:p text:style-name="P3">評量設計參考</text:p>
          </table:table-cell>
          <table:table-cell table:style-name="表格1.B8" office:value-type="string">
            <text:p text:style-name="P11">一、評量證據</text:p>
            <text:p text:style-name="P14">1.能透過小量上料操作管理與改善製程。</text:p>
            <text:p text:style-name="P14">2.能完成成品取樣、檢討與改善。</text:p>
            <text:p text:style-name="P14"><text:soft-page-break/>3.能進行新產品試樣開發。</text:p>
            <text:p text:style-name="P14">4.能了解本單元所應具備之職能內涵，包括：品質管理知識、製程條件參數設定能力等。</text:p>
            <text:p text:style-name="P14">5.遵循專利法相關法規。</text:p>
            <text:p text:style-name="P11">二、評量情境與資源</text:p>
            <text:p text:style-name="P12"><text:span text:style-name="T8">1.</text:span><text:span text:style-name="T17">評量人員需具備螺絲螺帽製程與管理相關知識技能。</text:span></text:p>
            <text:p text:style-name="P9"><text:span text:style-name="T10">2.</text:span><text:span text:style-name="T14">評量情境須儘量符合實務工作現場環境。</text:span></text:p>
            <text:p text:style-name="P11">三、評量方法</text:p>
            <text:p text:style-name="P13"><text:span text:style-name="T8">1.評量者</text:span><text:span text:style-name="T7">提供模擬情境</text:span><text:span text:style-name="T16">，評估受評者對製程管理與參數調整設定之能力。</text:span></text:p>
            <text:p text:style-name="P13"><text:span text:style-name="T18">2.</text:span><text:span text:style-name="T8">評量者</text:span><text:span text:style-name="T7">提供模擬情境</text:span><text:span text:style-name="T16">，評估受評者對成品取樣、檢討與改善能力。</text:span></text:p>
            <text:p text:style-name="P13"><text:span text:style-name="T18">3.</text:span><text:span text:style-name="T8">評量者</text:span><text:span text:style-name="T7">提供模擬情境</text:span><text:span text:style-name="T16">，評估受評者對新產品式樣開發能力。</text:span></text:p>
            <text:p text:style-name="P10"><text:span text:style-name="T14">4.</text:span><text:span text:style-name="T11">以書面或口頭提問方式，</text:span><text:bookmark text:name="_GoBack"/><text:span text:style-name="T11">評估受評者對本單元職能內涵之了解。</text:span></text:p>
            <text:p text:style-name="P10"><text:span text:style-name="T15">5.</text:span><text:span text:style-name="T11">評量者設計題庫，評估受評者對相關法律之了解。</text:span></text:p>
          </table:table-cell>
        </table:table-row>
        <table:table-row table:style-name="表格1.1">
          <table:table-cell table:style-name="表格1.A1" office:value-type="string">
            <text:p text:style-name="P3">說明與補充事項</text:p>
          </table:table-cell>
          <table:table-cell table:style-name="表格1.B9" office:value-type="string">
            <text:p text:style-name="P7">【註1】製程條件：如時間、元素(成份)、溫度、濃度、壓力等。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List_20_Paragraph" style:next-style-name="Standard" style:default-outline-level="1" style:class="text">
      <style:paragraph-properties fo:margin-left="0cm" fo:margin-right="0cm" fo:text-indent="0cm" style:auto-text-indent="false"/>
    </style:style>
    <style:style style:name="Heading_20_2" style:display-name="Heading 2" style:family="paragraph" style:next-style-name="Standard" style:class="text">
      <style:paragraph-properties fo:margin-left="1.203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next-style-name="Standard" style:class="text">
      <style:paragraph-properties fo:margin-left="1.379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next-style-name="Standard" style:class="text">
      <style:paragraph-properties fo:margin-left="0.85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next-style-name="Standard" style:class="text">
      <style:paragraph-properties fo:margin-top="0cm" fo:margin-bottom="0cm" style:contextual-spacing="false"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next-style-name="Standard" style:class="text">
      <style:paragraph-properties fo:margin-left="0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 style:list-style-name="WWNum1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wiss"/>
    </style:style>
    <style:style style:name="List_20_Bullet_20_2" style:display-name="List Bullet 2" style:family="paragraph" style:parent-style-name="Standard" style:default-outline-level="" style:list-style-name="WWNum2">
      <style:paragraph-properties fo:margin-top="0cm" fo:margin-bottom="0cm" style:contextual-spacing="true"/>
    </style:style>
    <style:style style:name="List_20_Number" style:display-name="List Number" style:family="paragraph" style:parent-style-name="List" style:default-outline-level="" style:list-style-name="WWNum3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 style:list-style-name="WWNum25">
      <style:paragraph-properties fo:margin-top="0cm" fo:margin-bottom="0cm" style:contextual-spacing="true"/>
    </style:style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" fo:font-family="Times" style:font-family-generic="roman" style:font-pitch="variable" style:letter-kerning="true" style:font-name-asian="新細明體1" style:font-family-asian="新細明體" style:font-family-generic-asian="system" style:font-pitch-asian="variable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【註%1%】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" style:num-suffix="" text:bullet-char="">
        <style:list-level-properties text:list-level-position-and-space-mode="label-alignment">
          <style:list-level-label-alignment text:label-followed-by="nothing" fo:text-indent="-0.847cm" fo:margin-left="2.54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陳晴瑢</dc:creator>
    <meta:editing-cycles>17</meta:editing-cycles>
    <meta:print-date>2015-08-03T07:53:00</meta:print-date>
    <meta:creation-date>2021-04-01T08:21:00</meta:creation-date>
    <dc:date>2021-09-14T09:08:00</dc:date>
    <meta:editing-duration>PT15M</meta:editing-duration>
    <meta:generator>LibreOffice/7.2.0.4$Windows_X86_64 LibreOffice_project/9a9c6381e3f7a62afc1329bd359cc48accb6435b</meta:generator>
    <meta:document-statistic meta:table-count="1" meta:image-count="0" meta:object-count="0" meta:page-count="2" meta:paragraph-count="65" meta:word-count="913" meta:character-count="965" meta:non-whitespace-character-count="965"/>
    <meta:user-defined meta:name="AppVersion">16.0000</meta:user-defined>
    <meta:template xlink:type="simple" xlink:actuate="onRequest" xlink:title="Normal" xlink:href=""/>
  </office:meta>
</office:document-meta>
</file>