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true"/>
    </style:style>
    <style:style style:name="T6" style:family="text">
      <style:text-properties fo:language="en" fo:country="NZ" style:letter-kerning="true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 style:letter-kerning="false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M3R3061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螺絲螺帽成型機整備作業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設備啟動與清潔作業</text:p>
            <text:p text:style-name="P6">1.檢查螺絲螺帽成型機之動態行程是否有障礙物或不順暢。</text:p>
            <text:p text:style-name="P6">2.依工序書啟動設備電源開關。</text:p>
            <text:p text:style-name="P6">3.執行螺絲螺帽成型機的清潔保養作業。</text:p>
            <text:p text:style-name="P5">二、執行安全檢查作業</text:p>
            <text:p text:style-name="P6">1.瞭解螺絲螺帽製程操作中的安全注意事項。</text:p>
            <text:p text:style-name="P6">2.執行螺絲螺帽成型機安全檢查及防護作業。</text:p>
            <text:p text:style-name="P6">3.製程中隨時監看設備運作，並掌握製程狀態與工作安全。</text:p>
            <text:p text:style-name="P5">三、螺絲螺帽成型設備與工具整備作業</text:p>
            <text:p text:style-name="P6">1.確認依成品圖資訊及要求選用正確的成型模具。</text:p>
            <text:p text:style-name="P6">2.將螺絲螺帽成型模具進行除銹及配對確認。</text:p>
            <text:p text:style-name="P6">3.夾治具清點與整備。</text:p>
            <text:p text:style-name="P6">4.準備成品檢查量測用的工具或儀器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螺絲螺帽成型機台運作原理與規格</text:p>
            <text:p text:style-name="P4">二、螺絲螺帽成型機標準作業程序</text:p>
            <text:p text:style-name="P4">三、螺絲螺帽成型機清潔、維修及保養注意事項</text:p>
            <text:p text:style-name="P4">四、螺絲螺帽成型機台操作安全注意事項</text:p>
            <text:p text:style-name="P4">五、安全設施認知與防護作業程序規範</text:p>
            <text:p text:style-name="P4">六、問題描述及異常分析</text:p>
            <text:p text:style-name="P4">七、職業安全與衛生規範</text:p>
            <text:p text:style-name="P4">八、識圖與讀圖</text:p>
            <text:p text:style-name="P4">九、螺絲螺帽成型模具功能與特性</text:p>
            <text:p text:style-name="P4">十、夾具與治具概論</text:p>
            <text:p text:style-name="P4">十一、精密量測與檢驗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螺絲螺帽成型機台操作能力</text:p>
            <text:p text:style-name="P4">二、機械設備維修與保養能力</text:p>
            <text:p text:style-name="P4">三、機械設備故障排除與檢修能力</text:p>
            <text:p text:style-name="P4">四、日常檢查及異常狀況研判能力</text:p>
            <text:p text:style-name="P4">五、安全設施及防護操作能力</text:p>
            <text:p text:style-name="P4">六、成型模具之清潔除銹、選用配對及維修能力</text:p>
            <text:p text:style-name="P4">七、成品量測能力</text:p>
            <text:p text:style-name="P4">八、夾治具整備與點檢技巧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8">一、評量證據</text:p>
            <text:p text:style-name="P12">1.能完成螺絲螺帽成型設備啟動與清潔。</text:p>
            <text:p text:style-name="P12">2.能完成螺絲螺帽成型設備安全檢查。</text:p>
            <text:p text:style-name="P12"><text:soft-page-break/>3.能完成螺絲螺帽成型設備與工具整備。</text:p>
            <text:p text:style-name="P12">4.能了解本單元所應具備之職能內涵，包括：螺絲螺帽成型設備相關知識、安全設施操作能力等。</text:p>
            <text:p text:style-name="P12">5.遵循職業安全衛生相關法規。</text:p>
            <text:p text:style-name="P8">二、評量情境與資源</text:p>
            <text:p text:style-name="P9">1.相關硬體設備，如螺絲螺帽成型設備。</text:p>
            <text:p text:style-name="P10"><text:span text:style-name="T5">2.</text:span><text:span text:style-name="T13">評量情境須儘量符合實務工作現場環境。</text:span></text:p>
            <text:p text:style-name="P10"><text:span text:style-name="T5">3.</text:span><text:span text:style-name="T13">符合職業安全與衛生相關規範及作業程序。</text:span></text:p>
            <text:p text:style-name="P8">三、評量方法</text:p>
            <text:p text:style-name="P11"><text:span text:style-name="T5">1.</text:span><text:span text:style-name="T12">評量者提供模擬情境，觀察受評者進行設備啟動、清潔、安檢與整備之過程。</text:span></text:p>
            <text:p text:style-name="P10"><text:span text:style-name="T5">2.</text:span><text:span text:style-name="T13">以書面或口頭提問方式，</text:span><text:bookmark text:name="_GoBack"/><text:span text:style-name="T13">評估受評者對本單元職能內涵之了解。</text:span></text:p>
            <text:p text:style-name="P10"><text:span text:style-name="T6">3.</text:span><text:span text:style-name="T13">評量者設計題庫，評估受評者對職業安全與衛生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8</meta:editing-cycles>
    <meta:print-date>2015-08-03T07:53:00</meta:print-date>
    <meta:creation-date>2021-04-01T07:54:00</meta:creation-date>
    <dc:date>2021-09-14T08:27:00</dc:date>
    <meta:editing-duration>PT31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4" meta:word-count="889" meta:character-count="940" meta:non-whitespace-character-count="940"/>
    <meta:user-defined meta:name="AppVersion">16.0000</meta:user-defined>
    <meta:template xlink:type="simple" xlink:actuate="onRequest" xlink:title="Normal" xlink:href=""/>
  </office:meta>
</office:document-meta>
</file>