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4a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24a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letter-kerning="false" style:font-size-complex="12pt"/>
    </style:style>
    <style:style style:name="P9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letter-kerning="false" style:font-size-complex="12pt"/>
    </style:style>
    <style:style style:name="P10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7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8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9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0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1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letter-kerning="false" style:font-name-complex="新細明體"/>
    </style:style>
    <style:style style:name="T3" style:family="text">
      <style:text-properties style:font-name-complex="微軟正黑體1"/>
    </style:style>
    <style:style style:name="T4" style:family="text">
      <style:text-properties style:font-name-complex="微軟正黑體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letter-kerning="false" style:font-size-complex="12pt"/>
    </style:style>
    <style:style style:name="T10" style:family="text">
      <style:text-properties fo:language="en" fo:country="NZ"/>
    </style:style>
    <style:style style:name="T11" style:family="text">
      <style:text-properties style:font-name="微軟正黑體" style:font-name-asian="微軟正黑體1" style:language-asian="zh" style:country-asian="TW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27">MPM2R2443v2</text:p>
          </table:table-cell>
        </table:table-row>
        <table:table-row table:style-name="表格1.1">
          <table:table-cell table:style-name="表格1.A1" office:value-type="string">
            <text:p text:style-name="P26">職能單元名稱</text:p>
          </table:table-cell>
          <table:table-cell table:style-name="表格1.B2" office:value-type="string">
            <text:p text:style-name="P27">處理及運送樣本或設備</text:p>
          </table:table-cell>
        </table:table-row>
        <table:table-row table:style-name="表格1.1">
          <table:table-cell table:style-name="表格1.A1" office:value-type="string">
            <text:p text:style-name="P26">領域類別</text:p>
          </table:table-cell>
          <table:table-cell table:style-name="表格1.B3" office:value-type="string">
            <text:p text:style-name="P27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6">職能單元級別</text:p>
          </table:table-cell>
          <table:table-cell table:style-name="表格1.B4" office:value-type="string">
            <text:p text:style-name="P27">2</text:p>
          </table:table-cell>
        </table:table-row>
        <table:table-row table:style-name="表格1.1">
          <table:table-cell table:style-name="表格1.A1" office:value-type="string">
            <text:p text:style-name="P26">工作任務與行為指標</text:p>
          </table:table-cell>
          <table:table-cell table:style-name="表格1.B5" office:value-type="string">
            <text:list xml:id="list1624789241" text:style-name="WWNum43">
              <text:list-item>
                <text:p text:style-name="P4">準備載運</text:p>
              </text:list-item>
            </text:list>
            <text:list xml:id="list62417720" text:style-name="WWNum14a">
              <text:list-item>
                <text:list>
                  <text:list-item>
                    <text:p text:style-name="P10">和主管確認載運順序以及所有執照與許可的要求。</text:p>
                  </text:list-item>
                  <text:list-item>
                    <text:p text:style-name="P16">確認車輛及通訊裝置能夠正常運作。</text:p>
                  </text:list-item>
                  <text:list-item>
                    <text:p text:style-name="P16">確認所需的載運容器與材料已放置於車輛當中。</text:p>
                  </text:list-item>
                </text:list>
              </text:list-item>
            </text:list>
            <text:list xml:id="list164414715772705" text:continue-list="list1624789241" text:style-name="WWNum43">
              <text:list-item>
                <text:p text:style-name="P4">載運物件</text:p>
              </text:list-item>
            </text:list>
            <text:list xml:id="list3209509910" text:style-name="WWNum47">
              <text:list-item>
                <text:list>
                  <text:list-item>
                    <text:p text:style-name="P11">在抵達時，確認載運物件的數量及性質。</text:p>
                  </text:list-item>
                  <text:list-item>
                    <text:p text:style-name="P17">確認物件與文件相符。</text:p>
                  </text:list-item>
                  <text:list-item>
                    <text:p text:style-name="P11">根據<text:span text:style-name="T5">標準、規範、程序或組織要求</text:span><text:span text:style-name="T6">【註1】</text:span>運送樣本及設備。</text:p>
                  </text:list-item>
                  <text:list-item>
                    <text:p text:style-name="P11">提醒實驗室人員物件記錄<text:span text:style-name="T5">文件</text:span><text:span text:style-name="T6">【註2】</text:span>上列出的特殊需求。</text:p>
                  </text:list-item>
                  <text:list-item>
                    <text:p text:style-name="P11">在上貨點填寫完成所需的文件。</text:p>
                  </text:list-item>
                  <text:list-item>
                    <text:p text:style-name="P11">在規定的條件下將物件存放在特定的運送容器當中。</text:p>
                  </text:list-item>
                  <text:list-item>
                    <text:p text:style-name="P11">隨時<text:span text:style-name="T5">維持樣本的完整</text:span><text:span text:style-name="T6">【註3】</text:span>。</text:p>
                  </text:list-item>
                  <text:list-item>
                    <text:p text:style-name="P11">依照企業程序將物件運送至收貨點。</text:p>
                  </text:list-item>
                  <text:list-item>
                    <text:p text:style-name="P11">維護資訊的機密。</text:p>
                  </text:list-item>
                </text:list>
              </text:list-item>
            </text:list>
            <text:list xml:id="list164414790940612" text:continue-list="list164414715772705" text:style-name="WWNum43">
              <text:list-item>
                <text:p text:style-name="P4">保養運送設備</text:p>
              </text:list-item>
            </text:list>
            <text:list xml:id="list703695514" text:style-name="WWNum48">
              <text:list-item>
                <text:list>
                  <text:list-item>
                    <text:p text:style-name="P12">根據組織規定保養車輛。</text:p>
                  </text:list-item>
                  <text:list-item>
                    <text:p text:style-name="P18">維持運送容器的狀態，確保容器能夠發揮功能。</text:p>
                  </text:list-item>
                  <text:list-item>
                    <text:p text:style-name="P18">依需要補充耗材的存貨。</text:p>
                  </text:list-item>
                  <text:list-item>
                    <text:p text:style-name="P18">依需要在收集中心補充收集設備耗材的存貨。</text:p>
                  </text:list-item>
                </text:list>
              </text:list-item>
            </text:list>
            <text:list xml:id="list164414444452862" text:continue-list="list164414790940612" text:style-name="WWNum43">
              <text:list-item>
                <text:p text:style-name="P4">維護安全的工作環境</text:p>
              </text:list-item>
            </text:list>
            <text:list xml:id="list1679847173" text:style-name="WWNum49">
              <text:list-item>
                <text:list>
                  <text:list-item>
                    <text:p text:style-name="P13">採用現有的工作慣例並使用個人防護設備，以確保個人及他人的安全。</text:p>
                  </text:list-item>
                  <text:list-item>
                    <text:p text:style-name="P19">若發生潑濺的情形，請依照公司程序進行清理。</text:p>
                  </text:list-item>
                  <text:list-item>
                    <text:p text:style-name="P19">盡量減少廢料的產生。</text:p>
                  </text:list-item>
                  <text:list-item>
                    <text:p text:style-name="P13"><text:span text:style-name="T3">依照公司程序處理廢料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職能內涵</text:p>
            <text:p text:style-name="P26"><text:soft-page-break/>(K=<text:span text:style-name="T7">knowledge</text:span>知識)</text:p>
          </table:table-cell>
          <table:table-cell table:style-name="表格1.B6" office:value-type="string">
            <text:list xml:id="list3634733814" text:style-name="WWNum44">
              <text:list-item>
                <text:p text:style-name="P5">職業安全衛生規範</text:p>
              </text:list-item>
              <text:list-item>
                <text:p text:style-name="P8"><text:soft-page-break/>組織處理緊急事件的要求</text:p>
              </text:list-item>
              <text:list-item>
                <text:p text:style-name="P8">物件的運送需求</text:p>
              </text:list-item>
              <text:list-item>
                <text:p text:style-name="P8">減少暴露在危險物質及設備當中的控管措施</text:p>
              </text:list-item>
              <text:list-item>
                <text:p text:style-name="P8">環境條件改變、震動、晃動對樣本的影響</text:p>
              </text:list-item>
              <text:list-item>
                <text:p text:style-name="P8">處理污染物及清理潑濺破損的程序</text:p>
              </text:list-item>
              <text:list-item>
                <text:p text:style-name="P8">迅速的廢棄污染物處理慣例</text:p>
              </text:list-item>
              <text:list-item>
                <text:p text:style-name="P5">處理運送樣本設備的保養規定</text:p>
              </text:list-item>
              <text:list-item>
                <text:p text:style-name="P5"><text:span text:style-name="T5">專門產業</text:span><text:span text:style-name="T6">【註4】</text:span>須具備之相關知識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6">職能內涵</text:p>
            <text:p text:style-name="P26">(S=skills技能)</text:p>
          </table:table-cell>
          <table:table-cell table:style-name="表格1.B7" office:value-type="string">
            <text:list xml:id="list1181646598" text:style-name="WWNum45">
              <text:list-item>
                <text:p text:style-name="P6">溝通協調能力</text:p>
              </text:list-item>
              <text:list-item>
                <text:p text:style-name="P6">職業安全衛生風險管控能力</text:p>
              </text:list-item>
              <text:list-item>
                <text:p text:style-name="P6">遵循運送程序相關規範標準或組織要求</text:p>
              </text:list-item>
              <text:list-item>
                <text:p text:style-name="P6">規劃樣本或設備的處理及運送作業流程</text:p>
              </text:list-item>
              <text:list-item>
                <text:p text:style-name="P9">廢棄材料處理能力</text:p>
              </text:list-item>
              <text:list-item>
                <text:p text:style-name="P9">保存及清理潑濺或破損物品</text:p>
              </text:list-item>
              <text:list-item>
                <text:p text:style-name="P9">維持收集樣本或設備的完整性之技術能力</text:p>
              </text:list-item>
              <text:list-item>
                <text:p text:style-name="P6"><text:span text:style-name="T8">貨車司機與</text:span><text:bookmark text:name="_GoBack"/><text:span text:style-name="T8">據點之通訊應用能力</text:span></text:p>
              </text:list-item>
              <text:list-item>
                <text:p text:style-name="P6">撰寫載運物件相關文件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評量設計參考</text:p>
          </table:table-cell>
          <table:table-cell table:style-name="表格1.B8" office:value-type="string">
            <text:list xml:id="list1391610567" text:style-name="WWNum46">
              <text:list-item>
                <text:p text:style-name="P7"><text:span text:style-name="T10">評量證據</text:span></text:p>
              </text:list-item>
            </text:list>
            <text:list xml:id="list164413205657147" text:continue-list="list1679847173" text:style-name="WWNum4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能遵守相關政策及程序。</text:span></text:p>
                          </text:list-item>
                          <text:list-item>
                            <text:p text:style-name="P19">能讓收取的樣本或設備在運送過程當中維持完整。</text:p>
                          </text:list-item>
                          <text:list-item>
                            <text:p text:style-name="P19">能有效且有禮貌地處理客戶問題。</text:p>
                          </text:list-item>
                          <text:list-item>
                            <text:p text:style-name="P19">能遵循保密原則。</text:p>
                          </text:list-item>
                          <text:list-item>
                            <text:p text:style-name="P19">能根據程序通報問題、意外與偶發事件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4414737716757" text:continue-list="list1391610567" text:style-name="WWNum46">
              <text:list-item>
                <text:p text:style-name="P7"><text:span text:style-name="T10">評量情境與資源</text:span></text:p>
              </text:list-item>
            </text:list>
            <text:list xml:id="list417757357" text:style-name="WWNum39">
              <text:list-item>
                <text:p text:style-name="P14"><text:span text:style-name="T10">在工作場域或模擬情境當中進行評量。</text:span></text:p>
              </text:list-item>
              <text:list-item>
                <text:p text:style-name="P20">運送樣本或設備的企業程序相關先備條件。</text:p>
              </text:list-item>
              <text:list-item>
                <text:p text:style-name="P20">通訊裝置、樣本容器、運送樣本相關物件材料。</text:p>
              </text:list-item>
              <text:list-item>
                <text:p text:style-name="P20">相關作業表單。</text:p>
              </text:list-item>
            </text:list>
            <text:list xml:id="list164413114803197" text:continue-list="list164414737716757" text:style-name="WWNum46">
              <text:list-item>
                <text:p text:style-name="P7"><text:span text:style-name="T10">評量方法</text:span></text:p>
              </text:list-item>
            </text:list>
            <text:list xml:id="list2847038741" text:style-name="WWNum50">
              <text:list-item>
                <text:p text:style-name="P15"><text:span text:style-name="T10">直接觀察受評者進行運送之過程。</text:span></text:p>
              </text:list-item>
              <text:list-item>
                <text:p text:style-name="P21">檢視受評者完成的工作紀錄。</text:p>
              </text:list-item>
              <text:list-item>
                <text:p text:style-name="P21">檢核受評者運送樣本或設備中可追蹤的成果品質。</text:p>
              </text:list-item>
              <text:list-item>
                <text:p text:style-name="P21"><text:soft-page-break/>口頭或書面提問，評估處理意外狀況之知識。</text:p>
              </text:list-item>
              <text:list-item>
                <text:p text:style-name="P15"><text:span text:style-name="T10">個案討論，模擬送貨者、櫃檯人員或客戶取貨服務等角色扮演。</text:span></text:p>
              </text:list-item>
              <text:list-item>
                <text:p text:style-name="P15"><text:span text:style-name="T3">結合實務評量以及目標提問，以了解受評者應具備的知識，以及難以直接評量的職能面向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9" office:value-type="string">
            <text:list xml:id="list678279988" text:style-name="WWNum24a">
              <text:list-item>
                <text:p text:style-name="P2"><text:span text:style-name="T16">標準、規範、程序或組織要求：</text:span><text:span text:style-name="T17">如</text:span><text:span text:style-name="T16">動物福利法及作業規範、郵政指南、危險物品規範、輻射防護及核能安全署作業規範、國際航空運輸協會規定、物質安全資料表、職業衛生與安全全國標準及作業規範等。</text:span></text:p>
              </text:list-item>
              <text:list-item>
                <text:p text:style-name="P2"><text:span text:style-name="T16">文件：</text:span><text:span text:style-name="T17">如</text:span><text:span text:style-name="T16">有關客戶聯絡與溝通的企業禮儀、車輛使用紀錄本、使用呼叫器、行動電話、無線對講機的禮儀、安全處理注意事項及處理特定材料（例如有毒、具傳染性、放射性、危險物品）的注意事項、易揮發與不穩定液體運送的注意事項、偶發事件、意外通報表、潑濺及廢棄污染物及丟棄程序與污染材料等。</text:span></text:p>
              </text:list-item>
              <text:list-item>
                <text:p text:style-name="P2"><text:span text:style-name="T16">維持樣本的完整：</text:span><text:span text:style-name="T17">如</text:span><text:span text:style-name="T16">使用適當的樣本容器（玻璃、塑膠、不透明容器）、使用適當的防腐劑、用鋁箔包覆容器避免光線直射、溫度控制，可能包含避免樣本與冷卻劑直接接觸、使用適當的設備箱（隔熱、防震、防水）、避免容器滑動、在運送過程當中檢查樣本是否存活，同時應避免過度干擾等。</text:span></text:p>
              </text:list-item>
              <text:list-item>
                <text:p text:style-name="P3">專門產業：例如生物醫學樣本，須考量生物與環境樣本的不穩定性、生物材料感染的可能、接觸輻射材料可能造成的影響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1</meta:editing-cycles>
    <meta:print-date>2018-12-04T12:37:00</meta:print-date>
    <meta:creation-date>2018-12-04T12:37:00</meta:creation-date>
    <dc:date>2021-11-23T09:30:00</dc:date>
    <meta:editing-duration>PT2H4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535" meta:character-count="1605" meta:non-whitespace-character-count="1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