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464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處理凹版印刷印後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回收與保存</text:p>
              </text:list-item>
            </text:list>
            <text:list text:style-name="LFO2" text:continue-numbering="true">
              <text:list-item>
                <text:p text:style-name="P35">印製完畢，將印版清潔及收回妥善保存。</text:p>
              </text:list-item>
              <text:list-item>
                <text:p text:style-name="P36">清理機台與工作場所，密閉各污染源、回收溶劑，確保工作場所之安全。</text:p>
              </text:list-item>
              <text:list-item>
                <text:p text:style-name="P37">將油墨收回保存，不外流，確保達到安全印刷要求。</text:p>
              </text:list-item>
              <text:list-item>
                <text:p text:style-name="P38">依據印刷程序，完成施工單及填寫庫存／保管清單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3" text:continue-numbering="true">
              <text:list-item>
                <text:list>
                  <text:list-item>
                    <text:p text:style-name="P43">施工單庫存／保管清單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3" text:continue-numbering="true">
              <text:list-item>
                <text:list>
                  <text:list-item>
                    <text:p text:style-name="P49">凹版印刷與輔助材料相關知識</text:p>
                  </text:list-item>
                  <text:list-item>
                    <text:p text:style-name="P50">職業安全衛生相關法規</text:p>
                  </text:list-item>
                  <text:list-item>
                    <text:p text:style-name="P51">凹版印刷標準作業流程</text:p>
                  </text:list-item>
                  <text:list-item>
                    <text:p text:style-name="P52">機器設備操作知識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3" text:continue-numbering="true">
              <text:list-item>
                <text:list>
                  <text:list-item>
                    <text:p text:style-name="P58">機器設備操作能力</text:p>
                  </text:list-item>
                  <text:list-item>
                    <text:p text:style-name="P59">檢核能力</text:p>
                  </text:list-item>
                  <text:list-item>
                    <text:p text:style-name="P60">清潔收存能力</text:p>
                  </text:list-item>
                  <text:list-item>
                    <text:p text:style-name="P61">文書處理能力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說明與補充事項</text:p>
          </table:table-cell>
          <table:table-cell table:style-name="TableCell65">
            <text:p text:style-name="P66">無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6T17:38:00Z</meta:creation-date>
    <dc:date>2024-12-06T17:38:00Z</dc:date>
    <meta:print-date>2024-11-14T1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