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text-properties style:font-name="微軟正黑體" style:font-name-asian="微軟正黑體" style:font-size-complex="12pt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3458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處理凸版(柔版)印後作業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回收與保存</text:p>
              </text:list-item>
            </text:list>
            <text:list text:style-name="LFO2" text:continue-numbering="true">
              <text:list-item>
                <text:p text:style-name="P35">印製完畢，將印版清潔並收回妥善保存。</text:p>
              </text:list-item>
              <text:list-item>
                <text:p text:style-name="P36">清潔網紋輥。</text:p>
              </text:list-item>
              <text:list-item>
                <text:p text:style-name="P37">清理機台與工作場所，密閉各污染源、回收溶劑，確保工作場所之安全。</text:p>
              </text:list-item>
              <text:list-item>
                <text:p text:style-name="P38">將油墨收回保存，不外流。</text:p>
              </text:list-item>
              <text:list-item>
                <text:p text:style-name="P39">依據印刷程序，完成施工單及填寫庫存／保管清單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list>
                  <text:list-item>
                    <text:p text:style-name="P44">施工單庫存／保管清單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3" text:continue-numbering="true">
              <text:list-item>
                <text:list>
                  <text:list-item>
                    <text:p text:style-name="P50">職業安全衛生相關法規</text:p>
                  </text:list-item>
                  <text:list-item>
                    <text:p text:style-name="P51">凸版印刷標準作業流程</text:p>
                  </text:list-item>
                  <text:list-item>
                    <text:p text:style-name="P52">機器設備操作知識</text:p>
                  </text:list-item>
                  <text:list-item>
                    <text:p text:style-name="P53">凸版印刷與輔助材料相關知識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3" text:continue-numbering="true">
              <text:list-item>
                <text:list>
                  <text:list-item>
                    <text:p text:style-name="P59">機器設備操作能力</text:p>
                  </text:list-item>
                  <text:list-item>
                    <text:p text:style-name="P60">檢核能力</text:p>
                  </text:list-item>
                  <text:list-item>
                    <text:p text:style-name="P61">清潔收存能力</text:p>
                  </text:list-item>
                  <text:list-item>
                    <text:p text:style-name="P62">文書處理能力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說明與補充事項</text:p>
          </table:table-cell>
          <table:table-cell table:style-name="TableCell66">
            <text:p text:style-name="P67">無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20T17:25:00Z</meta:creation-date>
    <dc:date>2024-11-20T17:25:00Z</dc:date>
    <meta:print-date>2024-11-14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