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標題1" style:family="paragraph">
      <style:paragraph-properties fo:background-color="#FFFFFF"/>
      <style:text-properties style:font-name="微軟正黑體" style:font-name-asian="微軟正黑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>
        <style:tab-stops>
          <style:tab-stop style:type="left" style:position="0.8958in"/>
          <style:tab-stop style:type="left" style:position="0.9166in"/>
        </style:tab-stops>
      </style:paragraph-properties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/>
    <style:style style:name="P33" style:parent-style-name="內文" style:family="paragraph"/>
    <style:style style:name="P34" style:parent-style-name="內文" style:family="paragraph"/>
    <style:style style:name="P35" style:parent-style-name="內文" style:family="paragraph"/>
    <style:style style:name="P36" style:parent-style-name="內文" style:family="paragraph"/>
    <style:style style:name="P37" style:parent-style-name="內文" style:family="paragraph"/>
    <style:style style:name="P38" style:parent-style-name="內文" style:family="paragraph"/>
    <style:style style:name="P39" style:parent-style-name="內文" style:family="paragraph"/>
    <style:style style:name="P40" style:parent-style-name="內文" style:family="paragraph"/>
    <style:style style:name="P41" style:parent-style-name="內文" style:family="paragraph"/>
    <style:style style:name="P42" style:parent-style-name="內文" style:family="paragraph"/>
    <style:style style:name="P43" style:parent-style-name="內文" style:family="paragraph"/>
    <style:style style:name="P44" style:parent-style-name="內文" style:family="paragraph"/>
    <style:style style:name="P45" style:parent-style-name="內文" style:family="paragraph"/>
    <style:style style:name="P46" style:parent-style-name="內文" style:family="paragraph"/>
    <style:style style:name="P47" style:parent-style-name="內文" style:family="paragraph"/>
    <style:style style:name="P48" style:parent-style-name="內文" style:family="paragraph"/>
    <style:style style:name="P49" style:parent-style-name="內文" style:family="paragraph"/>
    <style:style style:name="P50" style:parent-style-name="內文" style:family="paragraph"/>
    <style:style style:name="P51" style:parent-style-name="內文" style:family="paragraph"/>
    <style:style style:name="P52" style:parent-style-name="內文" style:family="paragraph"/>
    <style:style style:name="P53" style:parent-style-name="內文" style:family="paragraph"/>
    <style:style style:name="P54" style:parent-style-name="內文" style:family="paragraph"/>
    <style:style style:name="P55" style:parent-style-name="內文" style:family="paragraph"/>
    <style:style style:name="P56" style:parent-style-name="內文" style:family="paragraph"/>
    <style:style style:name="P57" style:parent-style-name="內文" style:family="paragraph"/>
    <style:style style:name="P58" style:parent-style-name="內文" style:family="paragraph"/>
    <style:style style:name="P59" style:parent-style-name="內文" style:family="paragraph"/>
    <style:style style:name="P60" style:parent-style-name="內文" style:family="paragraph"/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true" fo:text-align="justify"/>
    </style:style>
    <style:style style:name="T67" style:parent-style-name="預設段落字型" style:family="text">
      <style:text-properties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7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4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5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6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8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83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84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85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86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87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88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89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90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91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92" style:parent-style-name="內文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93" style:parent-style-name="預設段落字型" style:family="text">
      <style:text-properties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99" style:parent-style-name="預設段落字型" style:family="text">
      <style:text-properties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P101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102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103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104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105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106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107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108" style:parent-style-name="內文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109" style:parent-style-name="預設段落字型" style:family="text">
      <style:text-properties style:font-name-complex="Times New Roman"/>
    </style:style>
    <style:style style:name="P110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h text:style-name="P14" text:outline-level="1">MPM3R2109v2</text:h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與顧客互動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內文">製造/生產管理</text:p>
          </table:table-cell>
        </table:table-row>
        <table:table-row table:style-name="TableRow24">
          <table:table-cell table:style-name="TableCell25">
            <text:p text:style-name="P26">職能單元級別</text:p>
          </table:table-cell>
          <table:table-cell table:style-name="TableCell27">
            <text:p text:style-name="內文">3</text:p>
          </table:table-cell>
        </table:table-row>
        <table:table-row table:style-name="TableRow28">
          <table:table-cell table:style-name="TableCell29">
            <text:p text:style-name="P30">工作任務與行為指標</text:p>
          </table:table-cell>
          <table:table-cell table:style-name="TableCell31">
            <text:list text:style-name="LFO2" text:continue-numbering="true">
              <text:list-item>
                <text:p text:style-name="P32">為顧客提供服務</text:p>
                <text:list text:continue-numbering="true">
                  <text:list-item>
                    <text:p text:style-name="P33">依據店內政策，秉持專業有禮的態度與顧客溝通</text:p>
                  </text:list-item>
                  <text:list-item>
                    <text:p text:style-name="P34">依據店內政策和法律規範，滿足顧客需求和合理要求，或是將顧客轉交給主管處理</text:p>
                  </text:list-item>
                  <text:list-item>
                    <text:p text:style-name="P35">必要時，記下顧客的詳細資料和資訊</text:p>
                  </text:list-item>
                  <text:list-item>
                    <text:p text:style-name="P36">找出並預想可能發生的問題並採取因應措施，降低對顧客滿意度的影響</text:p>
                  </text:list-item>
                  <text:list-item>
                    <text:p text:style-name="P37">滿足與達成顧客的要求之外，尋找合適的機會，提供額外服務</text:p>
                  </text:list-item>
                  <text:list-item>
                    <text:p text:style-name="P38">依據店內政策與顧客保持聯繫，直到銷售圓滿結案為止</text:p>
                  </text:list-item>
                  <text:list-item>
                    <text:p text:style-name="P39">依據店內政策，合理、禮貌地接送客戶</text:p>
                  </text:list-item>
                  <text:list-item>
                    <text:p text:style-name="P40">在提供服務的過程中，善用口頭及非語言溝通技巧發展良好的顧客互動關係</text:p>
                  </text:list-item>
                  <text:list-item>
                    <text:p text:style-name="P41">依據店內政策促銷適當的服務或產品，吸引顧客再度光臨</text:p>
                  </text:list-item>
                  <text:list-item>
                    <text:p text:style-name="P42">依據店內政策和相關程序處理顧客退貨或退款事宜</text:p>
                  </text:list-item>
                </text:list>
              </text:list-item>
              <text:list-item>
                <text:p text:style-name="P43">回應客訴</text:p>
                <text:list text:continue-numbering="true">
                  <text:list-item>
                    <text:p text:style-name="P44">依據店內政策處理客訴時，展現樂於幫助的積極態度</text:p>
                  </text:list-item>
                  <text:list-item>
                    <text:p text:style-name="P45">謹慎處理客訴，注意細節並保持禮貌</text:p>
                  </text:list-item>
                  <text:list-item>
                    <text:p text:style-name="P46">主動傾聽及發問，瞭解客訴的問題屬性並向顧客確認</text:p>
                  </text:list-item>
                  <text:list-item>
                    <text:p text:style-name="P47">在可行範圍內，採取實際平息爭端的作為，達成顧客滿意<text:s text:c="2"/></text:p>
                  </text:list-item>
                  <text:list-item>
                    <text:p text:style-name="P48">若顧客仍不滿意或客訴問題未獲解決，隨即將顧客轉交給主管處理</text:p>
                  </text:list-item>
                  <text:list-item>
                    <text:p text:style-name="P49">依據店內政策，讓客訴事件成為向顧客展現優質服務的大好機會</text:p>
                  </text:list-item>
                  <text:list-item>
                    <text:p text:style-name="P50">針對顧客不滿意之處或客訴內容，製作精確易讀的書面記錄</text:p>
                  </text:list-item>
                  <text:list-item>
                    <text:p text:style-name="P51">採取後續行動，確保顧客滿意客訴的處理結果</text:p>
                  </text:list-item>
                </text:list>
              </text:list-item>
              <text:list-item>
                <text:p text:style-name="P52">接收及處理訂單</text:p>
                <text:list text:continue-numbering="true">
                  <text:list-item>
                    <text:p text:style-name="P53">準確記錄顧客的詳細資料和資訊</text:p>
                  </text:list-item>
                  <text:list-item>
                    <text:p text:style-name="P54">依顧客要求迅速轉介給合適業務或銷售窗口</text:p>
                  </text:list-item>
                  <text:list-item>
                    <text:p text:style-name="P55">以清楚扼要的方式為顧客提供資訊</text:p>
                  </text:list-item>
                  <text:list-item>
                    <text:p text:style-name="P56">依據店內政策，妥當處理、記錄訂單並採取相關措施</text:p>
                  </text:list-item>
                </text:list>
              </text:list-item>
              <text:list-item>
                <text:p text:style-name="P57">識別顧客的特殊需求</text:p>
                <text:list text:continue-numbering="true">
                  <text:list-item>
                    <text:p text:style-name="P58">透過現場的觀察和提問，迅速識別顧客的特殊需求或要求</text:p>
                  </text:list-item>
                  <text:list-item>
                    <text:p text:style-name="P59">以口頭或非語言的方式表達協助意願</text:p>
                  </text:list-item>
                  <text:list-item>
                    <text:p text:style-name="P60">依要求積極提供服務，或將顧客轉交或引薦給適當人員</text:p>
                  </text:list-item>
                </text:list>
              </text:list-item>
            </text:list>
          </table:table-cell>
        </table:table-row>
        <text:soft-page-break/>
        <table:table-row table:style-name="TableRow61">
          <table:table-cell table:style-name="TableCell62">
            <text:p text:style-name="P63"><text:span text:style-name="T64">工作產出</text:span></text:p>
          </table:table-cell>
          <table:table-cell table:style-name="TableCell65">
            <text:p text:style-name="P66"><text:span text:style-name="T67">無。</text:span></text:p>
          </table:table-cell>
        </table:table-row>
        <table:table-row table:style-name="TableRow68">
          <table:table-cell table:style-name="TableCell69">
            <text:p text:style-name="P70">職能內涵</text:p>
            <text:p text:style-name="P71">(S=skills技能)</text:p>
          </table:table-cell>
          <table:table-cell table:style-name="TableCell72">
            <text:list text:style-name="LFO3" text:continue-numbering="true">
              <text:list-item>
                <text:p text:style-name="P73">接待與客技巧</text:p>
              </text:list-item>
              <text:list-item>
                <text:p text:style-name="P74">追加銷售的概念</text:p>
              </text:list-item>
              <text:list-item>
                <text:p text:style-name="P75">讀寫能力</text:p>
              </text:list-item>
              <text:list-item>
                <text:p text:style-name="P76">計算能力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職能內涵</text:p>
            <text:p text:style-name="P80">(K=knowledge知識)</text:p>
          </table:table-cell>
          <table:table-cell table:style-name="TableCell81">
            <text:list text:style-name="LFO3" text:continue-numbering="true">
              <text:list-item>
                <text:p text:style-name="P82">相關店內政策和程序</text:p>
              </text:list-item>
              <text:list-item>
                <text:p text:style-name="P83">店內部門的商品和服務範圍</text:p>
              </text:list-item>
              <text:list-item>
                <text:p text:style-name="P84">店內部門的位置</text:p>
              </text:list-item>
              <text:list-item>
                <text:p text:style-name="P85">店內通話系統和其他通訊設備的能和操作程序，以及相關通話號碼</text:p>
              </text:list-item>
              <text:list-item>
                <text:p text:style-name="P86">相關法律和法律規範</text:p>
              </text:list-item>
              <text:list-item>
                <text:p text:style-name="P87">相關業界實務原則</text:p>
              </text:list-item>
              <text:list-item>
                <text:p text:style-name="P88">職業衛生與安全相關規範</text:p>
              </text:list-item>
              <text:list-item>
                <text:p text:style-name="P89">提問及主動傾聽</text:p>
              </text:list-item>
              <text:list-item>
                <text:p text:style-name="P90">解決衝突</text:p>
              </text:list-item>
              <text:list-item>
                <text:p text:style-name="P91">遵守既定常規與程序</text:p>
              </text:list-item>
              <text:list-item>
                <text:p text:style-name="P92"><text:span text:style-name="T93">處理棘手或無理的顧客</text:span>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說明與補充事項</text:p>
          </table:table-cell>
          <table:table-cell table:style-name="TableCell97">
            <text:list text:style-name="LFO3" text:continue-numbering="true">
              <text:list-item>
                <text:p text:style-name="P98">溝<text:span text:style-name="T99">通技巧：包括</text:span><text:span text:style-name="T100">使用開放、中性的語言、清楚扼要地表達、使用適當的說法、非語言溝通、親切的肢體語言、當面溝通或透過電話與顧客聯繫。</text:span></text:p>
              </text:list-item>
              <text:list-item>
                <text:p text:style-name="P101">顧客：包括生客或熟客、內部人員及外部人士、擁有固定習慣或特殊要求的顧客、各種社會、文化、種族背景及不同生理、心理狀態的人、不同年齡層顧客、足部健康與不健康顧客、家<text:soft-page-break/>庭或單一顧客。</text:p>
              </text:list-item>
              <text:list-item>
                <text:p text:style-name="P102">店內政策：包括服務顧客、平息客訴、處理訂單、經手現金、職業道德、環保與安全。</text:p>
              </text:list-item>
              <text:list-item>
                <text:p text:style-name="P103">顧客需求：包括店內設施和服務的相關資訊、店內特定品項的位置、產品資訊、退貨或退款、穿著搭配與造型、公司銷售活動、虛擬網路店面。</text:p>
              </text:list-item>
              <text:list-item>
                <text:p text:style-name="P104">法律規範：包括、交易時間、貨品運送、儲藏和處理、營利事業登記證、勞動工時、鞋業產品材料標示、產地標示、消費者保護法、進口關稅。</text:p>
              </text:list-item>
              <text:list-item>
                <text:p text:style-name="P105">服務：包括所有店內活動、內部與外部顧客、延遲提供服務的後續處理、非營業相關諮詢服務、實體店面與網路虛擬店面。</text:p>
              </text:list-item>
              <text:list-item>
                <text:p text:style-name="P106">客訴內容：包括服務、產品、價格、交期、專業、企業文化。</text:p>
              </text:list-item>
              <text:list-item>
                <text:p text:style-name="P107">後續行動：包括與顧客、員工、主管與管理階層人員、供應商、媒體、非直接消費者的口頭與非語言溝通，向主管提供策與程序制定或修改方面的建議。</text:p>
              </text:list-item>
              <text:list-item>
                <text:p text:style-name="P108"><text:span text:style-name="T109">訂單：包括、口頭、書面、電子格式、網路。</text:span></text:p>
              </text:list-item>
            </text:list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widows="0" fo:orphans="0"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內文" style:default-outline-level="2">
      <style:paragraph-properties fo:widows="0" fo:orphans="0"/>
      <style:text-properties fo:hyphenate="false"/>
    </style:style>
    <style:style style:name="標題3" style:display-name="標題 3" style:family="paragraph" style:next-style-name="內文" style:default-outline-level="3">
      <style:paragraph-properties fo:widows="0" fo:orphans="0">
        <style:tab-stops>
          <style:tab-stop style:type="left" style:position="-0.666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/>
    </style:style>
    <style:style style:name="註解主旨字元" style:display-name="註解主旨 字元" style:family="text" style:parent-style-name="註解文字字元">
      <style:text-properties style:font-name="微軟正黑體" style:font-name-asian="微軟正黑體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style:contextual-spacing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style:contextual-spacing="false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ListBullet21" style:display-name="List Bullet 21" style:family="paragraph" style:parent-style-name="內文">
      <style:paragraph-properties style:contextual-spacing="true"/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style:font-name="微軟正黑體" style:font-name-asian="微軟正黑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2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-asian="新細明體"/>
    </style:style>
    <style:style style:name="WW_CharLFO3LVL5" style:family="text">
      <style:text-properties style:font-name-asian="新細明體"/>
    </style:style>
    <style:style style:name="WW_CharLFO3LVL8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5</text:page-number></text:span><text:span text:style-name="T10">頁，共</text:span><text:span text:style-name="T11"><text:page-count>5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7:12:00Z</meta:creation-date>
    <dc:date>2025-05-28T07:13:00Z</dc:date>
    <meta:template xlink:href="Normal.dotm" xlink:type="simple"/>
    <meta:editing-cycles>3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7" meta:word-count="690" meta:character-count="1341" meta:row-count="47" meta:non-whitespace-character-count="718"/>
  </office:meta>
</office:document-meta>
</file>