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List_20_Bullet" style:list-style-name="WWNum12">
      <style:paragraph-properties fo:line-height="0.706cm"/>
    </style:style>
    <style:style style:name="P5" style:family="paragraph" style:parent-style-name="List_20_Paragraph">
      <style:paragraph-properties fo:line-height="0.706cm" fo:text-align="justify" style:justify-single-word="false"/>
    </style:style>
    <style:style style:name="P6" style:family="paragraph" style:parent-style-name="List_20_Paragraph" style:list-style-name="WWNum1">
      <style:paragraph-properties fo:line-height="0.706cm" fo:text-align="justify" style:justify-single-word="false"/>
    </style:style>
    <style:style style:name="P7" style:family="paragraph" style:parent-style-name="List_20_Paragraph" style:list-style-name="WWNum19">
      <style:paragraph-properties fo:line-height="0.706cm" fo:text-align="justify" style:justify-single-word="false"/>
    </style:style>
    <style:style style:name="P8" style:family="paragraph" style:parent-style-name="List_20_Paragraph" style:list-style-name="WWNum14">
      <style:paragraph-properties fo:line-height="0.706cm" fo:text-align="justify" style:justify-single-word="false"/>
    </style:style>
    <style:style style:name="P9" style:family="paragraph" style:parent-style-name="List_20_Paragraph" style:list-style-name="WWNum15">
      <style:paragraph-properties fo:line-height="0.706cm" fo:text-align="justify" style:justify-single-word="false"/>
    </style:style>
    <style:style style:name="P10" style:family="paragraph" style:parent-style-name="List_20_Paragraph" style:list-style-name="WWNum2">
      <style:paragraph-properties fo:line-height="0.706cm" fo:text-align="justify" style:justify-single-word="false"/>
    </style:style>
    <style:style style:name="P11" style:family="paragraph" style:parent-style-name="List_20_Paragraph" style:list-style-name="WWNum23">
      <style:paragraph-properties fo:line-height="0.706cm" fo:text-align="justify" style:justify-single-word="false"/>
    </style:style>
    <style:style style:name="P12" style:family="paragraph" style:parent-style-name="List_20_Paragraph" style:list-style-name="WWNum3">
      <style:paragraph-properties fo:line-height="0.706cm" fo:text-align="justify" style:justify-single-word="false"/>
    </style:style>
    <style:style style:name="P13" style:family="paragraph" style:parent-style-name="List_20_Paragraph" style:list-style-name="WWNum20">
      <style:paragraph-properties fo:line-height="0.706cm" fo:text-align="justify" style:justify-single-word="false"/>
    </style:style>
    <style:style style:name="P14" style:family="paragraph" style:parent-style-name="List_20_Paragraph" style:list-style-name="WWNum9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name-complex="新細明體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font-name-complex="新細明體" style:font-size-complex="12pt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8" style:family="text">
      <style:text-properties style:font-name="微軟正黑體" fo:language="en" fo:country="US" style:font-name-asian="微軟正黑體1" style:font-name-complex="新細明體" style:font-size-complex="12pt"/>
    </style:style>
    <style:style style:name="T9" style:family="text">
      <style:text-properties style:font-name="微軟正黑體" fo:language="en" fo:country="US" style:font-name-asian="微軟正黑體1" style:language-asian="zh" style:country-asian="TW" style:font-name-complex="新細明體" style:font-size-complex="12pt"/>
    </style:style>
    <style:style style:name="T10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2">MPM2R0337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bookmark-start text:name="_GoBack"/><text:span text:style-name="T1">與他人在製造、工程或相關環境中共事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3595232174" text:style-name="WWNum1">
              <text:list-item>
                <text:p text:style-name="P6"><text:span text:style-name="T2">確認工作角色及職責</text:span></text:p>
              </text:list-item>
            </text:list>
            <text:list xml:id="list1494616405" text:style-name="WWNum19">
              <text:list-item>
                <text:p text:style-name="P7"><text:span text:style-name="T2">確認所屬工作角色及職責</text:span></text:p>
              </text:list-item>
              <text:list-item>
                <text:p text:style-name="P7"><text:span text:style-name="T2">指出與直接相關的單位的關係及其它執行相關/相互依存的活動的員工</text:span></text:p>
              </text:list-item>
            </text:list>
            <text:list xml:id="list162207529970163" text:continue-list="list3595232174" text:style-name="WWNum1">
              <text:list-item>
                <text:p text:style-name="P6"><text:span text:style-name="T2">規劃活動</text:span></text:p>
              </text:list-item>
            </text:list>
            <text:list xml:id="list59612851" text:style-name="WWNum14">
              <text:list-item>
                <text:p text:style-name="P8"><text:span text:style-name="T2">與適當的人士確認並釐清共同目標、目的及任務要求。</text:span></text:p>
              </text:list-item>
              <text:list-item>
                <text:p text:style-name="P8"><text:span text:style-name="T2">根據工作場所程序確認並決定和同意個別任務</text:span></text:p>
              </text:list-item>
            </text:list>
            <text:list xml:id="list162207373298074" text:continue-list="list162207529970163" text:style-name="WWNum1">
              <text:list-item>
                <text:p text:style-name="P6"><text:span text:style-name="T2">與他人一同工作</text:span></text:p>
              </text:list-item>
            </text:list>
            <text:list xml:id="list3399916484" text:style-name="WWNum15">
              <text:list-item>
                <text:p text:style-name="P9"><text:span text:style-name="T2">應用有效的人際溝通技能【註1】與他人互動，並有助於活動及目的。</text:span></text:p>
              </text:list-item>
              <text:list-item>
                <text:p text:style-name="P9"><text:span text:style-name="T2">根據議定的要求、規格及職場程序執行受指派或是議定的工作。 </text:span></text:p>
              </text:list-item>
              <text:list-item>
                <text:p text:style-name="P9"><text:span text:style-name="T2">因同意補足他人工作而評量並修正工作進度</text:span></text:p>
              </text:list-item>
              <text:list-item>
                <text:p text:style-name="P9"><text:span text:style-name="T2">利用標準作業程序以遵照議定的呈報層級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3020623056" text:style-name="WWNum2">
              <text:list-item>
                <text:p text:style-name="P10"><text:span text:style-name="T2">有效的人際關係策略及技巧：</text:span></text:p>
              </text:list-item>
            </text:list>
            <text:list xml:id="list982795928" text:style-name="WWNum23">
              <text:list-item>
                <text:list>
                  <text:list-item>
                    <text:list>
                      <text:list-item>
                        <text:p text:style-name="P11"><text:span text:style-name="T2">有效的傾聽</text:span></text:p>
                      </text:list-item>
                      <text:list-item>
                        <text:p text:style-name="P11"><text:span text:style-name="T2">基本口語表達技巧</text:span></text:p>
                      </text:list-item>
                      <text:list-item>
                        <text:p text:style-name="P11"><text:span text:style-name="T2">使用專業用語及辭彙</text:span></text:p>
                      </text:list-item>
                      <text:list-item>
                        <text:p text:style-name="P11"><text:span text:style-name="T2">給予並接受回饋</text:span></text:p>
                      </text:list-item>
                      <text:list-item>
                        <text:p text:style-name="P11"><text:span text:style-name="T2">檢查並釐清工作相關的資訊</text:span></text:p>
                      </text:list-item>
                      <text:list-item>
                        <text:p text:style-name="P11"><text:span text:style-name="T2">解讀指令</text:span></text:p>
                      </text:list-item>
                      <text:list-item>
                        <text:p text:style-name="P11"><text:span text:style-name="T2">化解基本衝突</text:span></text:p>
                      </text:list-item>
                      <text:list-item>
                        <text:p text:style-name="P11"><text:span text:style-name="T2">選擇溝通的模式及方式</text:span></text:p>
                      </text:list-item>
                      <text:list-item>
                        <text:p text:style-name="P11"><text:span text:style-name="T2">確認並解決溝通失效及障礙</text:span></text:p>
                      </text:list-item>
                      <text:list-item>
                        <text:p text:style-name="P11"><text:span text:style-name="T2">有效溝通的原則</text:span></text:p>
                      </text:list-item>
                    </text:list>
                  </text:list-item>
                </text:list>
              </text:list-item>
            </text:list>
            <text:list xml:id="list162206891573815" text:continue-list="list3020623056" text:style-name="WWNum2">
              <text:list-item>
                <text:p text:style-name="P10"><text:span text:style-name="T2">在接近團體以及獨立他人內的關係及角色</text:span></text:p>
              </text:list-item>
              <text:list-item>
                <text:p text:style-name="P10"><text:span text:style-name="T2">報告關係及程序</text:span></text:p>
              </text:list-item>
              <text:list-item>
                <text:p text:style-name="P10"><text:span text:style-name="T2">承擔對於將要提供的產品/服務的所屬責任</text:span></text:p>
              </text:list-item>
              <text:list-item>
                <text:p text:style-name="P10"><text:span text:style-name="T2">個人其它執行相關工作的員工的技能及能力</text:span></text:p>
              </text:list-item>
              <text:list-item>
                <text:p text:style-name="P10"><text:span text:style-name="T2">共同的目標、目的及任務要求</text:span></text:p>
              </text:list-item>
              <text:list-item>
                <text:p text:style-name="P10"><text:span text:style-name="T2">專業技術／協助的來源</text:span></text:p>
              </text:list-item>
              <text:list-item>
                <text:p text:style-name="P10"><text:span text:style-name="T2">適當的溝通方式</text:span></text:p>
              </text:list-item>
              <text:list-item>
                <text:p text:style-name="P10"><text:span text:style-name="T2">有關工作場所活動相關的危害及控制措施，包括內部管理</text:span></text:p>
              </text:list-item>
              <text:list-item>
                <text:p text:style-name="P10"><text:span text:style-name="T2">安全工作實務及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244160257" text:style-name="WWNum12">
              <text:list-item>
                <text:p text:style-name="P4"><text:span text:style-name="T3">對工作的規劃及分配有貢獻</text:span></text:p>
              </text:list-item>
              <text:list-item>
                <text:p text:style-name="P4"><text:span text:style-name="T8">執行被指派的</text:span><text:span text:style-name="T4">任務</text:span></text:p>
              </text:list-item>
              <text:list-item>
                <text:p text:style-name="P4"><text:span text:style-name="T6">與他人協調工作事項</text:span></text:p>
              </text:list-item>
              <text:list-item>
                <text:p text:style-name="P4"><text:span text:style-name="T3">遵照協議的向上呈報層級</text:span></text:p>
              </text:list-item>
              <text:list-item>
                <text:p text:style-name="P4"><text:span text:style-name="T3">閱讀、解釋、遵循在書面工作指示、規格、標準作業程序、圖表、清單、製圖及其它可以應用參考文件的資訊</text:span></text:p>
              </text:list-item>
              <text:list-item>
                <text:p text:style-name="P4"><text:span text:style-name="T9">應用有效的人際溝通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608522250" text:style-name="WWNum3">
              <text:list-item>
                <text:p text:style-name="P12"><text:span text:style-name="T2">評量之關鍵面向/能力證明之證據：</text:span></text:p>
              </text:list-item>
            </text:list>
            <text:p text:style-name="P5"><text:span text:style-name="T2">受評者可以勝任並持續性執行此單元所需標準的要素，包括所需知識，以及有能力將其應用於新的和不同的情境及狀況</text:span></text:p>
            <text:list xml:id="list162207140056733" text:continue-numbering="true" text:style-name="WWNum3">
              <text:list-item>
                <text:p text:style-name="P12"><text:span text:style-name="T2">評量所需情境與特定資源：</text:span></text:p>
              </text:list-item>
            </text:list>
            <text:list xml:id="list1438718206" text:style-name="WWNum20">
              <text:list-item>
                <text:p text:style-name="P13"><text:span text:style-name="T2">此職能單元可以在工作中、非工作期間或兩者結合的情境中評量。當評量在非工作情境下進行，即受評者非處於工作的生產狀態，此時必須利用適當模擬環境，以反映真實工作的情況。此單元所涵蓋的能力，可以透過個人單獨工作或是在團隊運作下展現</text:span></text:p>
              </text:list-item>
              <text:list-item>
                <text:p text:style-name="P13"><text:span text:style-name="T2">評量環境不應不利於受評者</text:span></text:p>
              </text:list-item>
            </text:list>
            <text:list xml:id="list162205838560189" text:continue-list="list162207140056733" text:style-name="WWNum3">
              <text:list-item>
                <text:p text:style-name="P12"><text:span text:style-name="T2">評量方法：</text:span></text:p>
              </text:list-item>
            </text:list>
            <text:p text:style-name="P5"><text:span text:style-name="T2">評量者應該蒐集各種有效、充足、符合時效和真實的證據。可以透過多樣的方式蒐集證據，包括直接觀察、主管報告、專案工作、樣本和詢問。提問技巧不應涉及語言、讀寫、計算等和本單元無關的職能技能。受評者必須有權限使用所有工具、設備、材料和所需文件。受評者必須受到允許可以援引任何相關的職場程序、產品和製造規格、規範、標準、手冊與參考資料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3"><text:span text:style-name="T2">【註1】有效的人際溝通能力可能包括：</text:span></text:p>
            <text:list xml:id="list1877109070" text:style-name="WWNum9">
              <text:list-item>
                <text:p text:style-name="P14"><text:span text:style-name="T2">基本的傾聽及表達能力、利用專業術語及用詞、給予並接受回饋、解釋指令、口語和非口頭的溝通方法、瞭解溝通失效及障礙、運用有效溝通的基本原則。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172</meta:editing-cycles>
    <meta:print-date>2015-08-03T07:53:00</meta:print-date>
    <meta:creation-date>2015-08-03T07:07:00</meta:creation-date>
    <dc:date>2016-12-21T03:38:00</dc:date>
    <meta:editing-duration>PT2H5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3" meta:word-count="1161" meta:character-count="1213" meta:non-whitespace-character-count="1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