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42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1.591cm" fo:margin-right="0cm" fo:margin-top="0cm" fo:margin-bottom="0cm" style:contextual-spacing="false" fo:text-align="start" style:justify-single-word="false" fo:orphans="0" fo:widows="0" fo:text-indent="-1.59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fo:language="en" fo:country="NZ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3">MPM4R2980</text:p>
          </table:table-cell>
        </table:table-row>
        <table:table-row table:style-name="表格1.1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13">繪製鍛造模具零件加工圖及出圖</text:p>
          </table:table-cell>
        </table:table-row>
        <table:table-row table:style-name="表格1.1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13">製造／生產管理</text:p>
          </table:table-cell>
        </table:table-row>
        <table:table-row table:style-name="表格1.1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5">4</text:p>
          </table:table-cell>
        </table:table-row>
        <table:table-row table:style-name="表格1.1">
          <table:table-cell table:style-name="表格1.A1" office:value-type="string">
            <text:p text:style-name="P12">工作任務與行為指標</text:p>
          </table:table-cell>
          <table:table-cell table:style-name="表格1.B5" office:value-type="string">
            <text:list xml:id="list2103791441" text:style-name="WWNum37">
              <text:list-item>
                <text:p text:style-name="P2">製作模具BOM表</text:p>
                <text:list>
                  <text:list-item>
                    <text:p text:style-name="P2">依模具結構設計及表面處理要求，標示零件材質、</text:p>
                  </text:list-item>
                </text:list>
              </text:list-item>
            </text:list>
            <text:p text:style-name="P3"><text:s/>規格數量與編號。</text:p>
            <text:list xml:id="list155228818350426" text:continue-numbering="true" text:style-name="WWNum37">
              <text:list-item>
                <text:list>
                  <text:list-item>
                    <text:p text:style-name="P2">統計自製零件與外購零件規格及數量。</text:p>
                  </text:list-item>
                </text:list>
              </text:list-item>
              <text:list-item>
                <text:p text:style-name="P2">繪製模具零件加工圖及出圖</text:p>
                <text:list>
                  <text:list-item>
                    <text:p text:style-name="P2">確認繪製完成零件加工圖及出圖。</text:p>
                  </text:list-item>
                  <text:list-item>
                    <text:p text:style-name="P2">繪製製模專用成型品圖、模具草圖、模具組立結構</text:p>
                  </text:list-item>
                </text:list>
              </text:list-item>
            </text:list>
            <text:p text:style-name="P3"><text:s/>圖及出圖。</text:p>
          </table:table-cell>
        </table:table-row>
        <table:table-row table:style-name="表格1.6">
          <table:table-cell table:style-name="表格1.A1" office:value-type="string">
            <text:p text:style-name="P12">職能內涵</text:p>
            <text:p text:style-name="P12">(K=<text:span text:style-name="T4">knowledge</text:span>知識)</text:p>
          </table:table-cell>
          <table:table-cell table:style-name="表格1.B6" office:value-type="string">
            <text:list xml:id="list1702448289" text:style-name="WWNum39">
              <text:list-item>
                <text:p text:style-name="P4">識圖及製圖</text:p>
              </text:list-item>
              <text:list-item>
                <text:p text:style-name="P4">常用模具材料種類</text:p>
              </text:list-item>
              <text:list-item>
                <text:p text:style-name="P4">CAD繪圖軟體選用</text:p>
              </text:list-item>
              <text:list-item>
                <text:p text:style-name="P4">品質管理概論</text:p>
              </text:list-item>
              <text:list-item>
                <text:p text:style-name="P4">鍛造模具設計原理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7" office:value-type="string">
            <text:list xml:id="list1820697250" text:style-name="WWNum40">
              <text:list-item>
                <text:p text:style-name="P5">判別鍛造材料規格</text:p>
              </text:list-item>
              <text:list-item>
                <text:p text:style-name="P5">判別鍛造模具材料種類</text:p>
              </text:list-item>
              <text:list-item>
                <text:p text:style-name="P5">CAD繪圖軟體操作能力</text:p>
              </text:list-item>
              <text:list-item>
                <text:p text:style-name="P5">模具標準件選用能力</text:p>
              </text:list-item>
              <text:list-item>
                <text:p text:style-name="P5"><text:span text:style-name="T5">2D鍛造模具工程圖</text:span><text:span text:style-name="T6">【註1】</text:span>繪製及出圖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8" office:value-type="string">
            <text:list xml:id="list3216229582" text:style-name="WWNum41">
              <text:list-item>
                <text:p text:style-name="P9">評量證據</text:p>
                <text:list>
                  <text:list-item>
                    <text:p text:style-name="P9">能依相關要求完成BOM表。</text:p>
                  </text:list-item>
                  <text:list-item>
                    <text:p text:style-name="P9">能繪製模具零件加工圖、組立結構圖等相關圖面。</text:p>
                  </text:list-item>
                </text:list>
              </text:list-item>
              <text:list-item>
                <text:p text:style-name="P9">評量情境與資源</text:p>
              </text:list-item>
            </text:list>
            <text:list xml:id="list2612796961" text:style-name="WWNum42">
              <text:list-item>
                <text:p text:style-name="P10">相關軟體設備，如CAD。</text:p>
              </text:list-item>
              <text:list-item>
                <text:p text:style-name="P10">相關先備條件，如模具結構設計圖。</text:p>
              </text:list-item>
              <text:list-item>
                <text:p text:style-name="P10">評量人員須具備相關圖面與BOM表判讀能力。</text:p>
              </text:list-item>
              <text:list-item>
                <text:p text:style-name="P10">評量情境須儘量符合實務工作現場環境。</text:p>
              </text:list-item>
            </text:list>
            <text:list xml:id="list155230315585133" text:continue-list="list3216229582" text:style-name="WWNum41">
              <text:list-item>
                <text:p text:style-name="P9">評量方法</text:p>
                <text:list>
                  <text:list-item>
                    <text:p text:style-name="P6">評量者提供模擬情境，受評者實際進行BOM表製</text:p>
                  </text:list-item>
                </text:list>
              </text:list-item>
            </text:list>
            <text:p text:style-name="P3"><text:s/>作與相關圖面繪製。</text:p>
            <text:list xml:id="list155228993186476" text:continue-numbering="true" text:style-name="WWNum41">
              <text:list-item>
                <text:list>
                  <text:list-item>
                    <text:p text:style-name="P7"><text:span text:style-name="T1">以書面或口頭提問方式，評估受評者對本單元職能</text:span></text:p>
                  </text:list-item>
                </text:list>
              </text:list-item>
            </text:list>
            <text:p text:style-name="P8"><text:span text:style-name="T1"><text:s/></text:span><text:bookmark text:name="_GoBack"/><text:span text:style-name="T1">內涵之了解。</text:span></text:p>
          </table:table-cell>
        </table:table-row>
        <table:table-row table:style-name="表格1.1">
          <table:table-cell table:style-name="表格1.A1" office:value-type="string">
            <text:p text:style-name="P12">說明與補充事項</text:p>
          </table:table-cell>
          <table:table-cell table:style-name="表格1.B9" office:value-type="string">
            <text:p text:style-name="P14">【註1】2D鍛造模具工程圖：包括投影視圖、輔助視圖、剖視圖、半視圖等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2</meta:editing-cycles>
    <meta:print-date>2015-08-03T07:53:00</meta:print-date>
    <meta:creation-date>2021-03-22T03:31:00</meta:creation-date>
    <dc:date>2021-09-14T08:56:00</dc:date>
    <meta:editing-duration>PT11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49" meta:word-count="555" meta:character-count="617" meta:non-whitespace-character-count="613"/>
    <meta:user-defined meta:name="AppVersion">16.0000</meta:user-defined>
    <meta:template xlink:type="simple" xlink:actuate="onRequest" xlink:title="Normal" xlink:href=""/>
  </office:meta>
</office:document-meta>
</file>