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margin-left="0.847cm" fo:margin-right="0cm" fo:text-indent="0cm" style:auto-text-indent="false"/>
    </style:style>
    <style:style style:name="P4" style:family="paragraph" style:parent-style-name="List_20_Paragraph" style:list-style-name="WWNum8"/>
    <style:style style:name="P5" style:family="paragraph" style:parent-style-name="List_20_Paragraph" style:list-style-name="WWNum9"/>
    <style:style style:name="P6" style:family="paragraph" style:parent-style-name="List_20_Paragraph" style:list-style-name="WWNum10"/>
    <style:style style:name="P7" style:family="paragraph" style:parent-style-name="List_20_Paragraph" style:list-style-name="WWNum11"/>
    <style:style style:name="P8" style:family="paragraph" style:parent-style-name="List_20_Paragraph" style:list-style-name="WWNum12"/>
    <style:style style:name="P9" style:family="paragraph" style:parent-style-name="List_20_Paragraph" style:list-style-name="WWNum13"/>
    <style:style style:name="P10" style:family="paragraph" style:parent-style-name="List_20_Paragraph" style:list-style-name="WWNum14"/>
    <style:style style:name="P11" style:family="paragraph" style:parent-style-name="List_20_Paragraph" style:list-style-name="WWNum15"/>
    <style:style style:name="P12" style:family="paragraph" style:parent-style-name="List_20_Paragraph" style:list-style-name="WWNum6"/>
    <style:style style:name="P13" style:family="paragraph" style:parent-style-name="List_20_Paragraph" style:list-style-name="WWNum16"/>
    <style:style style:name="P14" style:family="paragraph" style:parent-style-name="List_20_Paragraph" style:list-style-name="WWNum17"/>
    <style:style style:name="P15" style:family="paragraph" style:parent-style-name="List_20_Paragraph" style:list-style-name="WWNum7"/>
    <style:style style:name="P16" style:family="paragraph" style:parent-style-name="List_20_Paragraph" style:list-style-name="WWNum18"/>
    <style:style style:name="P17" style:family="paragraph" style:parent-style-name="List_20_Paragraph" style:list-style-name="WWNum19"/>
    <style:style style:name="P18" style:family="paragraph" style:parent-style-name="List_20_Paragraph" style:list-style-name="WWNum20"/>
    <style:style style:name="P19" style:family="paragraph" style:parent-style-name="List_20_Paragraph" style:list-style-name="WWNum21"/>
    <style:style style:name="P20" style:family="paragraph" style:parent-style-name="List_20_Paragraph" style:list-style-name="WWNum22"/>
    <style:style style:name="P21" style:family="paragraph" style:parent-style-name="List_20_Paragraph" style:list-style-name="WWNum23"/>
    <style:style style:name="P22" style:family="paragraph" style:parent-style-name="List_20_Paragraph" style:list-style-name="WWNum24"/>
    <style:style style:name="P23" style:family="paragraph" style:parent-style-name="List_20_Paragraph" style:list-style-name="WWNum25"/>
    <style:style style:name="P24" style:family="paragraph" style:parent-style-name="List_20_Paragraph" style:list-style-name="WWNum26"/>
    <style:style style:name="T1" style:family="text">
      <style:text-properties fo:font-weight="bold" style:font-weight-asian="bold" style:font-name-complex="Times New Roman1" style:font-size-complex="12pt"/>
    </style:style>
    <style:style style:name="T2" style:family="text">
      <style:text-properties fo:background-color="#d8d8d8" loext:char-shading-value="38"/>
    </style:style>
    <style:style style:name="T3" style:family="text">
      <style:text-properties style:font-name="新細明體"/>
    </style:style>
    <style:style style:name="T4" style:family="text">
      <style:text-properties fo:color="#000000"/>
    </style:style>
    <style:style style:name="T5" style:family="text">
      <style:text-properties fo:color="#000000" style:language-asian="zh" style:country-asian="CN"/>
    </style:style>
    <style:style style:name="T6" style:family="text">
      <style:text-properties fo:color="#ff0000"/>
    </style:style>
    <style:style style:name="T7" style:family="text">
      <style:text-properties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1">職能單元代碼</text:span></text:p>
          </table:table-cell>
          <table:table-cell table:style-name="表格1.B1" office:value-type="string">
            <text:p text:style-name="Standard">MPM5R1120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單元名稱</text:span></text:p>
          </table:table-cell>
          <table:table-cell table:style-name="表格1.B2" office:value-type="string">
            <text:p text:style-name="Standard">繪製流行設計細部構圖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領域類別</text:span></text:p>
          </table:table-cell>
          <table:table-cell table:style-name="表格1.B3" office:value-type="string">
            <text:p text:style-name="Standard">製造/生產管理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單元級別</text:span></text:p>
          </table:table-cell>
          <table:table-cell table:style-name="表格1.B4" office:value-type="string">
            <text:p text:style-name="Standard">5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工作任務與行為指標</text:span></text:p>
          </table:table-cell>
          <table:table-cell table:style-name="表格1.B5" office:value-type="string">
            <text:list xml:id="list3218227538" text:style-name="WWNum8">
              <text:list-item>
                <text:p text:style-name="P4">準備繪圖工具和設備【註1】</text:p>
              </text:list-item>
            </text:list>
            <text:list xml:id="list1465200081" text:style-name="WWNum9">
              <text:list-item>
                <text:p text:style-name="P5">選擇繪圖工具和設備</text:p>
              </text:list-item>
              <text:list-item>
                <text:p text:style-name="P5">準備欲使用的工具和設備</text:p>
              </text:list-item>
            </text:list>
            <text:list xml:id="list163224120291764" text:continue-list="list3218227538" text:style-name="WWNum8">
              <text:list-item>
                <text:p text:style-name="P4">準備工作站</text:p>
              </text:list-item>
            </text:list>
            <text:list xml:id="list3090585479" text:style-name="WWNum10">
              <text:list-item>
                <text:p text:style-name="P6">根據職業安全衛生實務規範設定工作台和座台【註2】</text:p>
              </text:list-item>
              <text:list-item>
                <text:p text:style-name="P6">準備工具和設備來加速進行有效率的工作</text:p>
              </text:list-item>
            </text:list>
            <text:list xml:id="list163223471907457" text:continue-list="list163224120291764" text:style-name="WWNum8">
              <text:list-item>
                <text:p text:style-name="P4">解讀設計概念內容或規格</text:p>
              </text:list-item>
            </text:list>
            <text:list xml:id="list3637144081" text:style-name="WWNum11">
              <text:list-item>
                <text:p text:style-name="P7">根據設計概念的標準，檢查細部構圖的需求事項【註3】</text:p>
              </text:list-item>
              <text:list-item>
                <text:p text:style-name="P7">確認並遵循規格內容</text:p>
              </text:list-item>
              <text:list-item>
                <text:p text:style-name="P7">判定成衣型式【註4】</text:p>
              </text:list-item>
              <text:list-item>
                <text:p text:style-name="P7">確認完成細部構圖所需的成衣特性【註5】</text:p>
              </text:list-item>
              <text:list-item>
                <text:p text:style-name="P7">界定細部構圖的詳細內容和特殊效果【註6】</text:p>
              </text:list-item>
            </text:list>
            <text:list xml:id="list163225155776425" text:continue-list="list163223471907457" text:style-name="WWNum8">
              <text:list-item>
                <text:p text:style-name="P4">使用模板製作細部構圖內容 </text:p>
              </text:list-item>
            </text:list>
            <text:list xml:id="list1424201119" text:style-name="WWNum12">
              <text:list-item>
                <text:p text:style-name="P8">將品質標準用於細部構圖內容中【註7】</text:p>
              </text:list-item>
              <text:list-item>
                <text:p text:style-name="P8">選擇繪製用的細部構圖模板【註8】</text:p>
              </text:list-item>
              <text:list-item>
                <text:p text:style-name="P8">正確描繪線條完成細部構圖，必要時可使用直尺【註9】</text:p>
              </text:list-item>
              <text:list-item>
                <text:p text:style-name="P8">製作細部構圖，正確呈現裁片或成衣</text:p>
              </text:list-item>
              <text:list-item>
                <text:p text:style-name="P8">確認並標示相關的圖面零件內容</text:p>
              </text:list-item>
            </text:list>
            <text:list xml:id="list163224499030788" text:continue-list="list163225155776425" text:style-name="WWNum8">
              <text:list-item>
                <text:p text:style-name="P4">完成工作</text:p>
              </text:list-item>
            </text:list>
            <text:list xml:id="list2662629519" text:style-name="WWNum13">
              <text:list-item>
                <text:p text:style-name="P9">根據品質標準檢查細部構圖內容</text:p>
              </text:list-item>
              <text:list-item>
                <text:p text:style-name="P9">視需要進行各種變更或調整</text:p>
              </text:list-item>
              <text:list-item>
                <text:p text:style-name="P9">完成並儲存細部構圖內容的相關文件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內涵</text:span></text:p>
            <text:p text:style-name="P2"><text:span text:style-name="T1">(K=knowledge知識)</text:span></text:p>
          </table:table-cell>
          <table:table-cell table:style-name="表格1.B6" office:value-type="string">
            <text:list xml:id="list3380070421" text:style-name="WWNum14">
              <text:list-item>
                <text:p text:style-name="P10">樣式製作和設計術語</text:p>
              </text:list-item>
              <text:list-item>
                <text:p text:style-name="P10">型式特性</text:p>
              </text:list-item>
              <text:list-item>
                <text:p text:style-name="P10">布料性能特性</text:p>
              </text:list-item>
              <text:list-item>
                <text:p text:style-name="P10">品質標準</text:p>
              </text:list-item>
              <text:list-item>
                <text:p text:style-name="P10">作業的順序</text:p>
              </text:list-item>
              <text:list-item>
                <text:p text:style-name="P10">職業安全衛生實務規範，包括危害識別</text:p>
              </text:list-item>
              <text:list-item>
                <text:p text:style-name="P10">品質實務</text:p>
              </text:list-item>
              <text:list-item>
                <text:p text:style-name="P10">工作場域實務</text:p>
              </text:list-item>
              <text:list-item>
                <text:p text:style-name="P10">記錄和呈報實務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內涵</text:span></text:p>
            <text:p text:style-name="P2"><text:span text:style-name="T1">(S=skills技能)</text:span></text:p>
          </table:table-cell>
          <table:table-cell table:style-name="表格1.B7" office:value-type="string">
            <text:list xml:id="list2093026947" text:style-name="WWNum15">
              <text:list-item>
                <text:p text:style-name="P11">徒手描繪線條作造型的能力</text:p>
              </text:list-item>
              <text:list-item>
                <text:p text:style-name="P11">閱讀、解釋並遵循工作規定、標準作業程序、工作指示和其他的參考資料</text:p>
              </text:list-item>
              <text:list-item>
                <text:p text:style-name="P11">維護正確的紀錄內容</text:p>
              </text:list-item>
              <text:list-item>
                <text:p text:style-name="P11">在工作場域內溝通</text:p>
              </text:list-item>
              <text:list-item>
                <text:p text:style-name="P11">將作業進行排序</text:p>
              </text:list-item>
              <text:list-item>
                <text:p text:style-name="P11">符合規格</text:p>
              </text:list-item>
              <text:list-item>
                <text:p text:style-name="P11">釐清與確認任務相關資訊</text:p>
              </text:list-item>
              <text:list-item>
                <text:p text:style-name="P11">根據職業安全衛生實務規範進行工作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評量設計參考</text:span></text:p>
          </table:table-cell>
          <table:table-cell table:style-name="表格1.B8" office:value-type="string">
            <text:list xml:id="list4091252236" text:style-name="WWNum6">
              <text:list-item>
                <text:p text:style-name="P12">評量之關鍵面向/能力證明之證據</text:p>
              </text:list-item>
            </text:list>
            <text:list xml:id="list833795602" text:style-name="WWNum16">
              <text:list-item>
                <text:p text:style-name="P13">開始繪圖前，先準備好工作站</text:p>
              </text:list-item>
              <text:list-item>
                <text:p text:style-name="P13">使用適當的工具和設備<text:span text:style-name="T3">來完成</text:span>細部構圖</text:p>
              </text:list-item>
              <text:list-item>
                <text:p text:style-name="P13">運用所有的品質標準來完成細部構圖，如尺寸<text:span text:style-name="T4">和整潔</text:span></text:p>
              </text:list-item>
              <text:list-item>
                <text:p text:style-name="P13">在圖面上藉由適當的標註內容，傳達所有必要的指示/資訊</text:p>
              </text:list-item>
              <text:list-item>
                <text:p text:style-name="P13">在作業中採用職業安全衛生實務規範</text:p>
              </text:list-item>
              <text:list-item>
                <text:p text:style-name="P13">維護正確的紀錄內容</text:p>
              </text:list-item>
              <text:list-item>
                <text:p text:style-name="P13">在設計概念或規格中詳細註明成衣的細部構圖</text:p>
              </text:list-item>
              <text:list-item>
                <text:p text:style-name="P13"><text:span text:style-name="T4">使用架構和設計特性相關的適當標註</text:span><text:span text:style-name="T5">，</text:span><text:span text:style-name="T4">正確標示</text:span>細部構圖</text:p>
              </text:list-item>
              <text:list-item>
                <text:p text:style-name="P13">按照正確的比例展現細部構圖內容，註明所有細節，包括前視圖和後視圖</text:p>
              </text:list-item>
            </text:list>
            <text:list xml:id="list163224055764470" text:continue-list="list4091252236" text:style-name="WWNum6">
              <text:list-item>
                <text:p text:style-name="P12">績效一致性</text:p>
              </text:list-item>
            </text:list>
            <text:list xml:id="list2327541700" text:style-name="WWNum17">
              <text:list-item>
                <text:p text:style-name="P14">安排工作</text:p>
              </text:list-item>
              <text:list-item>
                <text:p text:style-name="P14">完成任務</text:p>
              </text:list-item>
              <text:list-item>
                <text:p text:style-name="P14">找出須改善之事項</text:p>
              </text:list-item>
              <text:list-item>
                <text:p text:style-name="P14">使用工作場域實務</text:p>
              </text:list-item>
              <text:list-item>
                <text:p text:style-name="P14">使用職業安全衛生實務規範</text:p>
              </text:list-item>
              <text:list-item>
                <text:p text:style-name="P14">記錄和回報意外事件</text:p>
              </text:list-item>
              <text:list-item>
                <text:p text:style-name="P14">評估使用設備的備用狀況和工作流程</text:p>
              </text:list-item>
              <text:list-item>
                <text:p text:style-name="P14">瞭解並適應工作場域中的文化差異，包括行為和互動模式</text:p>
              </text:list-item>
              <text:list-item>
                <text:p text:style-name="P14">在無損貨物和設備的狀況下，注意細節有系統地進行工作</text:p>
              </text:list-item>
            </text:list>
            <text:list xml:id="list163223658516237" text:continue-list="list163224055764470" text:style-name="WWNum6">
              <text:list-item>
                <text:p text:style-name="P12">評量所需資源</text:p>
              </text:list-item>
            </text:list>
            <text:p text:style-name="P3">評量需切合實際或適當模擬狀況，包括工作場域、原料和設備，搭配工作場域實務規範和職業安全衛生實務規範等資訊</text:p>
            <text:list xml:id="list163224195493953" text:continue-numbering="true" text:style-name="WWNum6">
              <text:list-item>
                <text:p text:style-name="P12">評量所需情境</text:p>
              </text:list-item>
            </text:list>
            <text:p text:style-name="P3">於實際工作中或適當的模擬環境內進行評量</text:p>
            <text:list xml:id="list163224218386383" text:continue-numbering="true" text:style-name="WWNum6">
              <text:list-item>
                <text:p text:style-name="P12">評量輔助資訊</text:p>
              </text:list-item>
            </text:list>
            <text:p text:style-name="P3">本單元可進行獨立評量或整合其他相關單元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說明與補充事項</text:span></text:p>
          </table:table-cell>
          <table:table-cell table:style-name="表格1.B9" office:value-type="string">
            <text:list xml:id="list1353417323" text:style-name="WWNum7">
              <text:list-item>
                <text:p text:style-name="P15">繪圖工具和設備包括：</text:p>
              </text:list-item>
            </text:list>
            <text:list xml:id="list2346422145" text:style-name="WWNum18">
              <text:list-item>
                <text:p text:style-name="P16">圖紙</text:p>
              </text:list-item>
              <text:list-item>
                <text:p text:style-name="P16">排版用圖板</text:p>
              </text:list-item>
              <text:list-item>
                <text:p text:style-name="P16">鉛筆 - 可用於機械作業 - <text:s/>各有不同等級 </text:p>
              </text:list-item>
              <text:list-item>
                <text:p text:style-name="P16">鉛筆機</text:p>
              </text:list-item>
              <text:list-item>
                <text:p text:style-name="P16">可搓揉的擦子</text:p>
              </text:list-item>
              <text:list-item>
                <text:p text:style-name="P16">直尺</text:p>
              </text:list-item>
              <text:list-item>
                <text:p text:style-name="P16">黑色針筆 </text:p>
              </text:list-item>
              <text:list-item>
                <text:p text:style-name="P16">圖紙文書夾</text:p>
              </text:list-item>
              <text:list-item>
                <text:p text:style-name="P16">模板</text:p>
              </text:list-item>
            </text:list>
            <text:list xml:id="list163224819830723" text:continue-list="list1353417323" text:style-name="WWNum7">
              <text:list-item>
                <text:p text:style-name="P15">職業安全衛生實務規範：</text:p>
              </text:list-item>
            </text:list>
            <text:p text:style-name="Standard">職業安全衛生實務規範包括本單元提及的危害識別和控管、危害評估，與執行任務特定的危害降低措施，可能包括：</text:p>
            <text:list xml:id="list580263094" text:style-name="WWNum19">
              <text:list-item>
                <text:p text:style-name="P17">手工處理技術</text:p>
              </text:list-item>
              <text:list-item>
                <text:p text:style-name="P17">標準作業程序</text:p>
              </text:list-item>
              <text:list-item>
                <text:p text:style-name="P17">個人防護設備</text:p>
              </text:list-item>
              <text:list-item>
                <text:p text:style-name="P17">安全的材料處理</text:p>
              </text:list-item>
              <text:list-item>
                <text:p text:style-name="P17">休息時間</text:p>
              </text:list-item>
              <text:list-item>
                <text:p text:style-name="P17">工作場域人因工程的安排</text:p>
              </text:list-item>
              <text:list-item>
                <text:p text:style-name="P17">遵行標記走道</text:p>
              </text:list-item>
              <text:list-item>
                <text:p text:style-name="P17">設備的安全存放</text:p>
              </text:list-item>
              <text:list-item>
                <text:p text:style-name="P17">廠務清潔管理</text:p>
              </text:list-item>
              <text:list-item>
                <text:p text:style-name="P17">回報事故和事件</text:p>
              </text:list-item>
              <text:list-item>
                <text:p text:style-name="P17">其他工作和企業相關的職業安全衛生實務規範</text:p>
              </text:list-item>
            </text:list>
            <text:list xml:id="list163224566261930" text:continue-list="list163224819830723" text:style-name="WWNum7">
              <text:list-item>
                <text:p text:style-name="P15">細部構圖是：</text:p>
              </text:list-item>
            </text:list>
            <text:list xml:id="list704414075" text:style-name="WWNum20">
              <text:list-item>
                <text:p text:style-name="P18">也稱爲工作構圖</text:p>
              </text:list-item>
              <text:list-item>
                <text:p text:style-name="P18">成衣的正確分析圖面，詳細說明成衣的架構和加工過程</text:p>
              </text:list-item>
              <text:list-item>
                <text:p text:style-name="P18">由設計師和製版師使用來傳達生產製造資訊 - 規格資料表內容的一部份</text:p>
              </text:list-item>
            </text:list>
            <text:list xml:id="list163223712744306" text:continue-list="list163224566261930" text:style-name="WWNum7">
              <text:list-item>
                <text:p text:style-name="P15">成衣可能包括：</text:p>
              </text:list-item>
            </text:list>
            <text:list xml:id="list3176498693" text:style-name="WWNum21">
              <text:list-item>
                <text:p text:style-name="P19">襯衫</text:p>
              </text:list-item>
              <text:list-item>
                <text:p text:style-name="P19">褲子/短褲</text:p>
              </text:list-item>
              <text:list-item>
                <text:p text:style-name="P19">襯衫/上衣</text:p>
              </text:list-item>
              <text:list-item>
                <text:p text:style-name="P19">洋裝</text:p>
              </text:list-item>
              <text:list-item>
                <text:p text:style-name="P19">外套</text:p>
              </text:list-item>
              <text:list-item>
                <text:p text:style-name="P19">內衣</text:p>
              </text:list-item>
            </text:list>
            <text:list xml:id="list163224421406398" text:continue-list="list163223712744306" text:style-name="WWNum7">
              <text:list-item>
                <text:p text:style-name="P15">成衣特性可能包括：</text:p>
              </text:list-item>
            </text:list>
            <text:list xml:id="list23133468" text:style-name="WWNum22">
              <text:list-item>
                <text:p text:style-name="P20">配件和縫線</text:p>
              </text:list-item>
              <text:list-item>
                <text:p text:style-name="P20">型式系列</text:p>
              </text:list-item>
              <text:list-item>
                <text:p text:style-name="P20">領肩抵片、襠布和鑲板</text:p>
              </text:list-item>
              <text:list-item>
                <text:p text:style-name="P20">領口</text:p>
              </text:list-item>
              <text:list-item>
                <text:p text:style-name="P20">袖子</text:p>
              </text:list-item>
              <text:list-item>
                <text:p text:style-name="P20">衣領</text:p>
              </text:list-item>
              <text:list-item>
                <text:p text:style-name="P20">拉鏈和鈕釦</text:p>
              </text:list-item>
              <text:list-item>
                <text:p text:style-name="P20">口袋</text:p>
              </text:list-item>
              <text:list-item>
                <text:p text:style-name="P20">腰帶</text:p>
              </text:list-item>
            </text:list>
            <text:list xml:id="list163224900849368" text:continue-list="list163224421406398" text:style-name="WWNum7">
              <text:list-item>
                <text:p text:style-name="P15">詳細內容和特殊效果可能包括：</text:p>
              </text:list-item>
            </text:list>
            <text:list xml:id="list2359753496" text:style-name="WWNum23">
              <text:list-item>
                <text:p text:style-name="P21">頂部拼接和邊緣拼接縫合</text:p>
              </text:list-item>
              <text:list-item>
                <text:p text:style-name="P21">針狀褶和活褶</text:p>
              </text:list-item>
              <text:list-item>
                <text:p text:style-name="P21">縐邊飾和碎褶</text:p>
              </text:list-item>
              <text:list-item>
                <text:p text:style-name="P21">定形褶</text:p>
              </text:list-item>
              <text:list-item>
                <text:p text:style-name="P21">垂墜</text:p>
              </text:list-item>
              <text:list-item>
                <text:p text:style-name="P21">面料效果 - 蕾絲花邊、皮草、針織衫</text:p>
              </text:list-item>
              <text:list-item>
                <text:p text:style-name="P21">蝴蝶結和領帶</text:p>
              </text:list-item>
              <text:list-item>
                <text:p text:style-name="P21">縫被線</text:p>
              </text:list-item>
              <text:list-item>
                <text:p text:style-name="P21">彈性</text:p>
              </text:list-item>
            </text:list>
            <text:list xml:id="list163224549236744" text:continue-list="list163224900849368" text:style-name="WWNum7">
              <text:list-item>
                <text:p text:style-name="P15">品質標準包括：</text:p>
              </text:list-item>
            </text:list>
            <text:list xml:id="list3331555206" text:style-name="WWNum24">
              <text:list-item>
                <text:p text:style-name="P22">比例</text:p>
              </text:list-item>
              <text:list-item>
                <text:p text:style-name="P22">透視</text:p>
              </text:list-item>
              <text:list-item>
                <text:p text:style-name="P22">對稱和平衡</text:p>
              </text:list-item>
              <text:list-item>
                <text:p text:style-name="P22">面料性能</text:p>
              </text:list-item>
              <text:list-item>
                <text:p text:style-name="P22">詳細內容</text:p>
              </text:list-item>
              <text:list-item>
                <text:p text:style-name="P22">整潔</text:p>
              </text:list-item>
            </text:list>
            <text:list xml:id="list163225239099759" text:continue-list="list163224549236744" text:style-name="WWNum7">
              <text:list-item>
                <text:p text:style-name="P15">模板可能包括：</text:p>
              </text:list-item>
            </text:list>
            <text:list xml:id="list3033627955" text:style-name="WWNum25">
              <text:list-item>
                <text:p text:style-name="P23">整體詳細的前視圖和後視圖 - 男裝、女裝和兒童服裝</text:p>
              </text:list-item>
              <text:list-item>
                <text:p text:style-name="P23">上半身/下半身</text:p>
              </text:list-item>
              <text:list-item>
                <text:p text:style-name="P23">泳衣/內衣</text:p>
              </text:list-item>
              <text:list-item>
                <text:p text:style-name="P23">全身包括大腿和手臂</text:p>
              </text:list-item>
              <text:list-item>
                <text:p text:style-name="P23">3/4轉</text:p>
              </text:list-item>
            </text:list>
            <text:list xml:id="list163224656380423" text:continue-list="list163225239099759" text:style-name="WWNum7">
              <text:list-item>
                <text:p text:style-name="P15">線條可能包括：</text:p>
              </text:list-item>
            </text:list>
            <text:list xml:id="list380612253" text:style-name="WWNum26">
              <text:list-item>
                <text:p text:style-name="P24">直線、彎角線、曲線、尖線、虛線、破折線和圓線</text:p>
              </text:list-item>
            </text:list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class="text">
      <style:paragraph-properties fo:line-height="0.706cm" fo:text-align="justify" style:justify-single-word="false" fo:orphans="2" fo:widows="2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next-style-name="Standard" style:default-outline-level="1" style:class="text">
      <style:paragraph-properties fo:margin-left="0cm" fo:margin-right="0cm" fo:line-height="0.706cm" fo:text-align="justify" style:justify-single-word="false" fo:text-indent="0cm" style:auto-text-indent="false"/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style:font-relief="none" text:display="true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style:font-relief="none" text:display="true"/>
    </style:style>
    <style:style style:name="ListLabel_20_3" style:display-name="ListLabel 3" style:family="text">
      <style:text-properties style:use-window-font-color="true" fo:font-size="8pt" style:font-size-asian="8pt"/>
    </style:style>
    <style:style style:name="ListLabel_20_4" style:display-name="ListLabel 4" style:family="text">
      <style:text-properties style:use-window-font-color="true" fo:font-style="normal" fo:font-weight="normal" style:font-style-asian="normal" style:font-weight-asian="normal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9" style:display-name="ListLabel 9" style:family="text">
      <style:text-properties style:use-window-font-color="true"/>
    </style:style>
    <text:outline-style style:name="Outline">
      <text:outline-level-style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1</text:page-number></text:span><text:span text:style-name="MT1">頁，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meta:editing-cycles>12</meta:editing-cycles>
    <meta:print-date>2015-08-03T07:53:00</meta:print-date>
    <meta:creation-date>2016-09-21T01:15:00</meta:creation-date>
    <dc:date>2016-11-21T03:29:00</dc:date>
    <meta:editing-duration>PT18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150" meta:word-count="1689" meta:character-count="1767" meta:non-whitespace-character-count="175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