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3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繪製擠型模具零件加工圖及出圖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設計模具及繪製工程圖</text:p>
              </text:list-item>
            </text:list>
            <text:list text:style-name="LFO2" text:continue-numbering="true">
              <text:list-item>
                <text:p text:style-name="P35">核對模具和擠型機模座的相關尺寸，繪製3D擠型模具工程圖。</text:p>
              </text:list-item>
              <text:list-item>
                <text:p text:style-name="P36">進行模具模擬動作及模擬分析的操作。</text:p>
              </text:list-item>
              <text:list-item>
                <text:p text:style-name="P37">確認模具有適合的加熱設計。</text:p>
              </text:list-item>
            </text:list>
            <text:list text:style-name="LFO1" text:continue-numbering="true">
              <text:list-item>
                <text:p text:style-name="P38">製作模具BOM表</text:p>
              </text:list-item>
            </text:list>
            <text:list text:style-name="LFO3" text:continue-numbering="true">
              <text:list-item>
                <text:p text:style-name="P39">依模具結構設計及表面處理要求，標示零件材質、規格數量及編號。</text:p>
              </text:list-item>
              <text:list-item>
                <text:p text:style-name="P40">統計自製零件與外購零件規格及數量。</text:p>
              </text:list-item>
            </text:list>
            <text:list text:style-name="LFO1" text:continue-numbering="true">
              <text:list-item>
                <text:p text:style-name="P41">繪製模具零件加工圖及出圖</text:p>
              </text:list-item>
            </text:list>
            <text:list text:style-name="LFO4" text:continue-numbering="true">
              <text:list-item>
                <text:p text:style-name="P42">完成零件加工圖繪製及出圖。</text:p>
              </text:list-item>
              <text:list-item>
                <text:p text:style-name="P43">繪製擠型模具組立結構圖及出圖。</text:p>
              </text:list-item>
              <text:list-item>
                <text:p text:style-name="P44">繪製正模、模墊、模套的2D工程圖組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5" text:continue-numbering="true">
              <text:list-item>
                <text:list>
                  <text:list-item>
                    <text:p text:style-name="P49">模具 BOM表</text:p>
                  </text:list-item>
                  <text:list-item>
                    <text:p text:style-name="P50">模具零件加工圖</text:p>
                  </text:list-item>
                  <text:list-item>
                    <text:p text:style-name="P51">模具組合圖、立體圖、爆炸圖、零件圖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5" text:continue-numbering="true">
              <text:list-item>
                <text:list>
                  <text:list-item>
                    <text:p text:style-name="P57">工程圖學</text:p>
                  </text:list-item>
                  <text:list-item>
                    <text:p text:style-name="P58">材料科學概論</text:p>
                  </text:list-item>
                  <text:list-item>
                    <text:p text:style-name="P59">擠型設備型式規格</text:p>
                  </text:list-item>
                  <text:list-item>
                    <text:p text:style-name="P60">擠型模具設計原理</text:p>
                  </text:list-item>
                  <text:list-item>
                    <text:p text:style-name="P61">電腦輔助繪圖軟體選用</text:p>
                  </text:list-item>
                  <text:list-item>
                    <text:p text:style-name="P62">模擬分析概論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5" text:continue-numbering="true">
              <text:list-item>
                <text:list>
                  <text:list-item>
                    <text:p text:style-name="P68">模溫控制能力</text:p>
                  </text:list-item>
                  <text:list-item>
                    <text:p text:style-name="P69">模具標準件選用能力</text:p>
                  </text:list-item>
                  <text:list-item>
                    <text:p text:style-name="P70">2D及3D擠型模具工程圖繪製及出圖能力</text:p>
                  </text:list-item>
                  <text:list-item>
                    <text:p text:style-name="P71">判別擠型材料規格能力</text:p>
                  </text:list-item>
                  <text:list-item>
                    <text:p text:style-name="P72">判別擠型模具材料種類能力</text:p>
                  </text:list-item>
                  <text:list-item>
                    <text:p text:style-name="P73">電腦輔助繪圖軟體操作能力</text:p>
                  </text:list-item>
                  <text:list-item>
                    <text:p text:style-name="P74">模具工程圖組繪製能力</text:p>
                  </text:list-item>
                  <text:list-item>
                    <text:p text:style-name="P75">模具動作電腦模擬操作能力</text:p>
                  </text:list-item>
                </text:list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list text:style-name="LFO5" text:continue-numbering="true">
              <text:list-item>
                <text:list>
                  <text:list-item>
                    <text:p text:style-name="P80">3D擠型模具工程圖：包括3D組合圖、立體圖、爆炸圖等。</text:p>
                  </text:list-item>
                  <text:list-item>
                    <text:p text:style-name="P81">模擬動作：係指擠型模具的結構分析、熱分析、疲勞分析、運動分析、材料流動分析、應力應變等。</text:p>
                  </text:list-item>
                  <text:list-item>
                    <text:p text:style-name="P82">2D工程圖組：包括零件圖、投影視圖、輔助視圖、剖視圖、半視圖等。</text:p>
                  </text:list-item>
                </text:list>
              </text:list-item>
            </text:list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45:00Z</meta:creation-date>
    <dc:date>2024-12-08T16:45:00Z</dc:date>
    <meta:print-date>2024-11-15T08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