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63in"/>
    </style:style>
    <style:style style:name="TableColumn3" style:family="table-column">
      <style:table-column-properties style:column-width="4.387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text-properties style:font-name="微軟正黑體" style:font-name-asian="微軟正黑體" style:font-size-complex="12pt"/>
    </style:style>
    <style:style style:name="TableCell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text-properties style:font-name="微軟正黑體" style:font-name-asian="微軟正黑體" style:font-size-complex="12pt"/>
    </style:style>
    <style:style style:name="P9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MPM2R1107v</text:span><text:span text:style-name="T15">3</text:span>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織布生產製程管理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管控織布生產製程及品質</text:p>
                <text:list text:continue-numbering="true">
                  <text:list-item>
                    <text:p text:style-name="P36">依據訂單規格，檢查織品數量、顏色、樣式及品質。</text:p>
                  </text:list-item>
                  <text:list-item>
                    <text:p text:style-name="P37">依據訂單規格、織品檢查結果，檢視生產製程與預期規劃之差異性。</text:p>
                  </text:list-item>
                  <text:list-item>
                    <text:p text:style-name="P38">找出生產製程或品質問題。</text:p>
                  </text:list-item>
                  <text:list-item>
                    <text:p text:style-name="P39">與組織相關人員溝通生產製程或產品原料問題及改善建議。</text:p>
                  </text:list-item>
                  <text:list-item>
                    <text:p text:style-name="P40">依據組織相關人員建議方案，調校機台參數設定。</text:p>
                  </text:list-item>
                  <text:list-item>
                    <text:p text:style-name="P41">依據組織廢棄物規定，分類及回收廢棄物。</text:p>
                  </text:list-item>
                </text:list>
              </text:list-item>
              <text:list-item>
                <text:p text:style-name="P42">清潔保養機台與排除故障</text:p>
                <text:list text:continue-numbering="true">
                  <text:list-item>
                    <text:p text:style-name="P43">依據織布機操作及保養手冊，進行巡檢及保養。</text:p>
                  </text:list-item>
                  <text:list-item>
                    <text:p text:style-name="P44">操作後，進行織布機清潔與保養，並完成紀錄。</text:p>
                  </text:list-item>
                  <text:list-item>
                    <text:p text:style-name="P45">依據織布機標準作業程序及保養手冊，判別機台顯示訊號故障原因，進行基礎異常排除。</text:p>
                  </text:list-item>
                  <text:list-item>
                    <text:p text:style-name="P46">依組織規範，回報機台重大異常狀況，進行報修作業並記錄。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工作產出</text:p>
          </table:table-cell>
          <table:table-cell table:style-name="TableCell50">
            <text:list text:style-name="LFO2" text:continue-numbering="true">
              <text:list-item>
                <text:p text:style-name="P51">保養紀錄表</text:p>
              </text:list-item>
              <text:list-item>
                <text:p text:style-name="P52">重大異常處理紀錄表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K=knowledge知識)</text:p>
          </table:table-cell>
          <table:table-cell table:style-name="TableCell57">
            <text:list text:style-name="LFO3" text:continue-numbering="true">
              <text:list-item>
                <text:p text:style-name="P58">織布機操作手冊</text:p>
              </text:list-item>
              <text:list-item>
                <text:p text:style-name="P59">布料種類和型式</text:p>
              </text:list-item>
              <text:list-item>
                <text:p text:style-name="P60">紗線種類、型號與特性</text:p>
              </text:list-item>
              <text:list-item>
                <text:p text:style-name="P61">織布機類型、作業流程與注意事項</text:p>
              </text:list-item>
              <text:list-item>
                <text:p text:style-name="P62">例行巡檢及保養流程</text:p>
              </text:list-item>
              <text:list-item>
                <text:p text:style-name="P63">織布生產機台類型</text:p>
              </text:list-item>
              <text:list-item>
                <text:p text:style-name="P64">職業安全衛生相關規範</text:p>
              </text:list-item>
              <text:list-item>
                <text:p text:style-name="P65">織造製程的基本原理</text:p>
              </text:list-item>
              <text:list-item>
                <text:p text:style-name="P66">織布生產標準作業程序</text:p>
              </text:list-item>
              <text:list-item>
                <text:p text:style-name="P67">紗線規格標準</text:p>
              </text:list-item>
            </text:list>
            <text:p text:style-name="P68">組織廢棄物分類及回收規定</text:p>
            <text:p text:style-name="P69">品質管理</text:p>
          </table:table-cell>
        </table:table-row>
        <table:table-row table:style-name="TableRow70">
          <table:table-cell table:style-name="TableCell71">
            <text:p text:style-name="P72">職能內涵</text:p>
            <text:p text:style-name="P73">(S=skills技能)</text:p>
          </table:table-cell>
          <table:table-cell table:style-name="TableCell74">
            <text:list text:style-name="LFO4" text:continue-numbering="true">
              <text:list-item>
                <text:p text:style-name="P75">織布品檢查能力</text:p>
              </text:list-item>
              <text:list-item>
                <text:p text:style-name="P76">廢棄物分類及回收能力</text:p>
              </text:list-item>
              <text:list-item>
                <text:p text:style-name="P77">問題判別能力</text:p>
              </text:list-item>
              <text:list-item>
                <text:p text:style-name="P78">資訊科技應用能力</text:p>
              </text:list-item>
              <text:list-item>
                <text:p text:style-name="P79">溝通協調能力</text:p>
              </text:list-item>
              <text:list-item>
                <text:p text:style-name="P80">原料及紗線目視檢查能力</text:p>
              </text:list-item>
              <text:list-item>
                <text:p text:style-name="P81">訂單需求及規格標準解讀能力</text:p>
              </text:list-item>
              <text:list-item>
                <text:p text:style-name="P82">織布機設定能力</text:p>
              </text:list-item>
              <text:list-item>
                <text:p text:style-name="P83">織布機調校能力</text:p>
              </text:list-item>
              <text:list-item>
                <text:p text:style-name="P84">織布機故障判別及基礎異常排除能力</text:p>
              </text:list-item>
              <text:list-item>
                <text:p text:style-name="P85">原料及織布技術選用能力</text:p>
              </text:list-item>
              <text:list-item>
                <text:p text:style-name="P86">織布機清潔及保養能力</text:p>
              </text:list-item>
              <text:list-item>
                <text:p text:style-name="P87">文書處理能力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說明與補充事項</text:p>
          </table:table-cell>
          <table:table-cell table:style-name="TableCell91">
            <text:p text:style-name="P92">無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7-28T06:02:00Z</meta:creation-date>
    <dc:date>2025-09-18T06:19:00Z</dc:date>
    <meta:print-date>2025-08-11T07:20:00Z</meta:print-date>
    <meta:template xlink:href="Normal" xlink:type="simple"/>
    <meta:editing-cycles>12</meta:editing-cycles>
    <meta:editing-duration>PT540S</meta:editing-duration>
    <meta:document-statistic meta:page-count="1" meta:paragraph-count="1" meta:word-count="100" meta:character-count="669" meta:row-count="4" meta:non-whitespace-character-count="570"/>
  </office:meta>
</office:document-meta>
</file>