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4.387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2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6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7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7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7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7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8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微軟正黑體" style:font-name-asian="微軟正黑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107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織品製造前置準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生產需求及原料規格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5">與組織相關人員討論，確認產品生產需求及標準作業程序規定。</text:p>
                  </text:list-item>
                  <text:list-item>
                    <text:p text:style-name="P36">依據訂單需求及生產規格，挑選原料、紗線的類型、數量、織布技術。</text:p>
                  </text:list-item>
                  <text:list-item>
                    <text:p text:style-name="P37">依據訂單需求及原料規格標準，確認原料與紗線的數量及顏色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8">裝卸及設定紗架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39">依據訂單需求及原料規格標準，檢查紗線的數量、顏色、批次、外觀與質地。</text:p>
                  </text:list-item>
                  <text:list-item>
                    <text:p text:style-name="P40">依據檢查結果，回報不合格紗線。</text:p>
                  </text:list-item>
                  <text:list-item>
                    <text:p text:style-name="P41">將合格與正確數量紗線掛至整經紗架，並依生產製程規定，使用張力器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42">協助設定及裝載織布機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43">依據職業安全衛生相關規範，在設定及裝載期間，保持織布機周圍區域清潔，以確保人員及機台安全。</text:p>
                  </text:list-item>
                  <text:list-item>
                    <text:p text:style-name="P44">依據訂單需求及織布機標準作業程序，啟動織布機，並協助設定。</text:p>
                  </text:list-item>
                  <text:list-item>
                    <text:p text:style-name="P45">依織布機標準作業程序，選用正確的緯紗線。</text:p>
                  </text:list-item>
                  <text:list-item>
                    <text:p text:style-name="P46">視需要調整製程或織布機設定。</text:p>
                  </text:list-item>
                  <text:list-item>
                    <text:p text:style-name="P47">檢查織布機運作狀況，並找出故障問題，視需要回報重大異常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5" text:continue-numbering="true">
              <text:list-item>
                <text:p text:style-name="P52">織布機調校紀錄表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6" text:continue-numbering="true">
              <text:list-item>
                <text:p text:style-name="P58">紗線綁線注意事項</text:p>
              </text:list-item>
            </text:list>
            <text:list text:style-name="LFO7" text:continue-numbering="true">
              <text:list-item>
                <text:p text:style-name="P59">針織面料的種類和型式</text:p>
              </text:list-item>
              <text:list-item>
                <text:p text:style-name="P60">紗線種類、型號與特性</text:p>
              </text:list-item>
              <text:list-item>
                <text:p text:style-name="P61">織布機操作手冊</text:p>
              </text:list-item>
              <text:list-item>
                <text:p text:style-name="P62">織布機類型、作業流程與注意事項</text:p>
              </text:list-item>
            </text:list>
            <text:list text:style-name="LFO8" text:continue-numbering="true">
              <text:list-item>
                <text:p text:style-name="P63">織布生產機台類型</text:p>
              </text:list-item>
            </text:list>
            <text:list text:style-name="LFO9" text:continue-numbering="true">
              <text:list-item>
                <text:p text:style-name="P64">職業安全衛生相關規範</text:p>
              </text:list-item>
              <text:list-item>
                <text:p text:style-name="P65">整經紗架類型、作業流程與注意事項</text:p>
              </text:list-item>
              <text:list-item>
                <text:p text:style-name="P66">織造製程的基本原理</text:p>
              </text:list-item>
              <text:list-item>
                <text:p text:style-name="P67">織布生產標準作業程序</text:p>
              </text:list-item>
              <text:list-item>
                <text:p text:style-name="P68">紗線規格標準</text:p>
              </text:list-item>
              <text:list-item>
                <text:p text:style-name="P69">品質管理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10" text:continue-numbering="true">
              <text:list-item>
                <text:p text:style-name="P75">織布品檢查能力</text:p>
              </text:list-item>
            </text:list>
            <text:list text:style-name="LFO11" text:continue-numbering="true">
              <text:list-item>
                <text:p text:style-name="P76">問題判別能力</text:p>
              </text:list-item>
              <text:list-item>
                <text:p text:style-name="P77">溝通協調能力</text:p>
              </text:list-item>
              <text:list-item>
                <text:p text:style-name="P78">紗線綁線能力</text:p>
              </text:list-item>
              <text:list-item>
                <text:p text:style-name="P79">原料及紗線目視檢查能力</text:p>
              </text:list-item>
              <text:list-item>
                <text:p text:style-name="P80">整經紗架裝卸能力</text:p>
              </text:list-item>
              <text:list-item>
                <text:p text:style-name="P81">訂單需求及規格標準解讀能力</text:p>
              </text:list-item>
              <text:list-item>
                <text:p text:style-name="P82">織布機設定能力</text:p>
              </text:list-item>
              <text:list-item>
                <text:p text:style-name="P83">織布機調校能力</text:p>
              </text:list-item>
              <text:list-item>
                <text:p text:style-name="P84">織布機故障判別及基礎異常排除能力</text:p>
              </text:list-item>
              <text:list-item>
                <text:p text:style-name="P85">原料及織布技術選用能力</text:p>
              </text:list-item>
              <text:list-item>
                <text:p text:style-name="P86">織布機清潔及保養能力</text:p>
              </text:list-item>
              <text:list-item>
                <text:p text:style-name="P87">整經紗架設定能力</text:p>
              </text:list-item>
              <text:list-item>
                <text:p text:style-name="P88">文書處理能力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p text:style-name="P9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/>
    </style:style>
    <style:style style:name="WW_CharLFO11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07T08:59:00Z</meta:creation-date>
    <dc:date>2025-09-18T06:18:00Z</dc:date>
    <meta:print-date>2025-08-11T07:18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11" meta:character-count="745" meta:row-count="5" meta:non-whitespace-character-count="635"/>
  </office:meta>
</office:document-meta>
</file>