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02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縫製設備保養及故障排除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保養與維護縫製設備</text:p>
              </text:list-item>
            </text:list>
            <text:list text:style-name="LFO2" text:continue-numbering="true">
              <text:list-item>
                <text:p text:style-name="P35">依組織保養程序、職業安全衛生相關規範與縫製設備維護保養手冊，進行縫製設備維護及保養。</text:p>
              </text:list-item>
              <text:list-item>
                <text:p text:style-name="P36">完成縫製設備維護並填寫紀錄表。</text:p>
              </text:list-item>
            </text:list>
            <text:list text:style-name="LFO1" text:continue-numbering="true">
              <text:list-item>
                <text:p text:style-name="P37">排除縫製設備常見問題</text:p>
              </text:list-item>
            </text:list>
            <text:list text:style-name="LFO3" text:continue-numbering="true">
              <text:list-item>
                <text:p text:style-name="P38">依組織規範及縫製設備維護保養手冊，進行日常檢查及判別異常狀況。</text:p>
              </text:list-item>
              <text:list-item>
                <text:p text:style-name="P39">依職業安全衛生相關規範及縫製設備維護保養手冊，排除常見問題，並向主管或組織相關人員說明及記錄處理結果。</text:p>
              </text:list-item>
              <text:list-item>
                <text:p text:style-name="P40">視需求將問題回報給工程人員進行故障排除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問題處理紀錄表</text:p>
                  </text:list-item>
                  <text:list-item>
                    <text:p text:style-name="P46">維護與保養紀錄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縫製設備維護保養知識</text:p>
                  </text:list-item>
                  <text:list-item>
                    <text:p text:style-name="P53">異常處理程序</text:p>
                  </text:list-item>
                  <text:list-item>
                    <text:p text:style-name="P54">職業安全衛生相關規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縫製設備維護及保養能力</text:p>
                  </text:list-item>
                  <text:list-item>
                    <text:p text:style-name="P61">溝通協調能力</text:p>
                  </text:list-item>
                  <text:list-item>
                    <text:p text:style-name="P62">縫機零配件組裝能力</text:p>
                  </text:list-item>
                  <text:list-item>
                    <text:p text:style-name="P63">問題解決能力</text:p>
                  </text:list-item>
                  <text:list-item>
                    <text:p text:style-name="P64">縫機操作能力</text:p>
                  </text:list-item>
                  <text:list-item>
                    <text:p text:style-name="P65">基礎故障檢修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9:28:00Z</meta:creation-date>
    <dc:date>2024-11-18T09:28:00Z</dc:date>
    <meta:print-date>2024-11-18T09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