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縫製設備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縫製成品</text:p>
              </text:list-item>
            </text:list>
            <text:list text:style-name="LFO2" text:continue-numbering="true">
              <text:list-item>
                <text:p text:style-name="P36">依職業安全衛生相關規範，作業前須整理符合工作要求之服儀，並完成安全工作環境設置，必要時加裝或穿戴輔具，確保作業安全性。</text:p>
              </text:list-item>
              <text:list-item>
                <text:p text:style-name="P37">依設計圖及分解版型圖，選用正確方式縫製面料裁片。</text:p>
              </text:list-item>
              <text:list-item>
                <text:p text:style-name="P38">依設計圖及分解版型圖，將面料片及副料車縫為成品。</text:p>
              </text:list-item>
            </text:list>
            <text:list text:style-name="LFO1" text:continue-numbering="true">
              <text:list-item>
                <text:p text:style-name="P39">檢查成品及修改不良品</text:p>
              </text:list-item>
            </text:list>
            <text:list text:style-name="LFO3" text:continue-numbering="true">
              <text:list-item>
                <text:p text:style-name="P40">檢核成品品質，並完成紀錄。</text:p>
              </text:list-item>
              <text:list-item>
                <text:p text:style-name="P41">將符合品質規範之成品，移交至下一個製程。</text:p>
              </text:list-item>
              <text:list-item>
                <text:p text:style-name="P42">將不符合品質規範之成品，拆除車縫線進行修改或重新製作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成品</text:p>
                  </text:list-item>
                  <text:list-item>
                    <text:p text:style-name="P48">成品品質檢核紀錄表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車縫符號及圖示</text:p>
                  </text:list-item>
                  <text:list-item>
                    <text:p text:style-name="P55">職業安全衛生相關規範</text:p>
                  </text:list-item>
                  <text:list-item>
                    <text:p text:style-name="P56">縫製設備功能知識</text:p>
                  </text:list-item>
                  <text:list-item>
                    <text:p text:style-name="P57">設計圖概念</text:p>
                  </text:list-item>
                  <text:list-item>
                    <text:p text:style-name="P58">組織品質管理標準</text:p>
                  </text:list-item>
                  <text:list-item>
                    <text:p text:style-name="P59">生產製程及交接程序</text:p>
                  </text:list-item>
                  <text:list-item>
                    <text:p text:style-name="P60">產業專業術語</text:p>
                  </text:list-item>
                  <text:list-item>
                    <text:p text:style-name="P61">織品副料知識</text:p>
                  </text:list-item>
                  <text:list-item>
                    <text:p text:style-name="P62">織品、皮革或其他質料知識</text:p>
                  </text:list-item>
                  <text:list-item>
                    <text:p text:style-name="P63">縫機零配件知識</text:p>
                  </text:list-item>
                  <text:list-item>
                    <text:p text:style-name="P64">品質管理程序</text:p>
                  </text:list-item>
                  <text:list-item>
                    <text:p text:style-name="P65">縫製設備類型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4" text:continue-numbering="true">
              <text:list-item>
                <text:list>
                  <text:list-item>
                    <text:p text:style-name="P71">車縫操作能力</text:p>
                  </text:list-item>
                  <text:list-item>
                    <text:p text:style-name="P72">成品檢查能力</text:p>
                  </text:list-item>
                  <text:list-item>
                    <text:p text:style-name="P73">良品或不良品判別能力</text:p>
                  </text:list-item>
                  <text:list-item>
                    <text:p text:style-name="P74">拆除車縫線能力</text:p>
                  </text:list-item>
                  <text:list-item>
                    <text:p text:style-name="P75">縫機操作能力</text:p>
                  </text:list-item>
                  <text:list-item>
                    <text:p text:style-name="P76">面料片及副料縫製能力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27:00Z</meta:creation-date>
    <dc:date>2024-12-07T17:28:00Z</dc:date>
    <meta:print-date>2024-11-18T09:27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71" meta:character-count="480" meta:row-count="3" meta:non-whitespace-character-count="410"/>
  </office:meta>
</office:document-meta>
</file>