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微軟正黑體" style:font-name-asian="微軟正黑體" style:font-size-complex="12pt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text-properties style:font-name="微軟正黑體" style:font-name-asian="微軟正黑體" style:font-size-complex="12pt"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text-properties style:font-name="微軟正黑體" style:font-name-asian="微軟正黑體" style:font-size-complex="12pt"/>
    </style:style>
    <style:style style:name="P80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3R3018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縫製前置準備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選用及檢查面料</text:p>
              </text:list-item>
            </text:list>
            <text:list text:style-name="LFO2" text:continue-numbering="true">
              <text:list-item>
                <text:p text:style-name="P35">能辦識及瞭解設計圖及分解版型圖所代表之意義。</text:p>
              </text:list-item>
              <text:list-item>
                <text:p text:style-name="P36">依設計圖及分解版型圖，選用並領取縫製面料及副料。</text:p>
              </text:list-item>
              <text:list-item>
                <text:p text:style-name="P37">檢查並確認縫製面料品質符合要求。</text:p>
              </text:list-item>
            </text:list>
            <text:list text:style-name="LFO1" text:continue-numbering="true">
              <text:list-item>
                <text:p text:style-name="P38">選用縫製設備及零件</text:p>
              </text:list-item>
            </text:list>
            <text:list text:style-name="LFO3" text:continue-numbering="true">
              <text:list-item>
                <text:p text:style-name="P39">依設計圖及領料單說明，選用正確縫製設備與零件及線材，確認零件品質，填寫領料單。</text:p>
              </text:list-item>
              <text:list-item>
                <text:p text:style-name="P40">遵循職業安全衛生相關規範，依縫機操作說明，組裝縫機零件及上線。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工作產出</text:p>
          </table:table-cell>
          <table:table-cell table:style-name="TableCell44">
            <text:list text:style-name="LFO4" text:continue-numbering="true">
              <text:list-item>
                <text:list>
                  <text:list-item>
                    <text:p text:style-name="P45">縫製設備零件領料單</text:p>
                  </text:list-item>
                </text:list>
              </text:list-item>
            </text:list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(K=knowledge知識)</text:p>
          </table:table-cell>
          <table:table-cell table:style-name="TableCell50">
            <text:list text:style-name="LFO4" text:continue-numbering="true">
              <text:list-item>
                <text:list>
                  <text:list-item>
                    <text:p text:style-name="P51">車縫符號及圖示</text:p>
                  </text:list-item>
                  <text:list-item>
                    <text:p text:style-name="P52">職業安全衛生相關規範</text:p>
                  </text:list-item>
                  <text:list-item>
                    <text:p text:style-name="P53">縫製設備功能知識</text:p>
                  </text:list-item>
                  <text:list-item>
                    <text:p text:style-name="P54">設計圖概念</text:p>
                  </text:list-item>
                  <text:list-item>
                    <text:p text:style-name="P55">產業專業術語</text:p>
                  </text:list-item>
                  <text:list-item>
                    <text:p text:style-name="P56">織品副料知識</text:p>
                  </text:list-item>
                  <text:list-item>
                    <text:p text:style-name="P57">織品、皮革或其他質料知識</text:p>
                  </text:list-item>
                  <text:list-item>
                    <text:p text:style-name="P58">縫機零配件知識</text:p>
                  </text:list-item>
                  <text:list-item>
                    <text:p text:style-name="P59">縫製設備類型</text:p>
                  </text:list-item>
                </text:list>
              </text:list-item>
            </text:list>
          </table:table-cell>
        </table:table-row>
        <table:table-row table:style-name="TableRow60">
          <table:table-cell table:style-name="TableCell61">
            <text:p text:style-name="P62">職能內涵</text:p>
            <text:p text:style-name="P63">(S=skills技能)</text:p>
          </table:table-cell>
          <table:table-cell table:style-name="TableCell64">
            <text:list text:style-name="LFO4" text:continue-numbering="true">
              <text:list-item>
                <text:list>
                  <text:list-item>
                    <text:p text:style-name="P65">縫機零配件品質辨識能力</text:p>
                  </text:list-item>
                  <text:list-item>
                    <text:p text:style-name="P66">溝通協調能力</text:p>
                  </text:list-item>
                  <text:list-item>
                    <text:p text:style-name="P67">面料品質及縫製規格辨識能力</text:p>
                  </text:list-item>
                  <text:list-item>
                    <text:p text:style-name="P68">織品、皮革或其他質料辨識及選用能力</text:p>
                  </text:list-item>
                  <text:list-item>
                    <text:p text:style-name="P69">設計圖及車縫符號解讀能力</text:p>
                  </text:list-item>
                  <text:list-item>
                    <text:p text:style-name="P70">縫機零配件組裝能力</text:p>
                  </text:list-item>
                  <text:list-item>
                    <text:p text:style-name="P71">副料辨識及選用能力</text:p>
                  </text:list-item>
                  <text:list-item>
                    <text:p text:style-name="P72">縫機上線能力</text:p>
                  </text:list-item>
                  <text:list-item>
                    <text:p text:style-name="P73">縫製設備及零配件選用能力</text:p>
                  </text:list-item>
                  <text:list-item>
                    <text:p text:style-name="P74">縫機操作能力</text:p>
                  </text:list-item>
                </text:list>
              </text:list-item>
            </text:list>
          </table:table-cell>
        </table:table-row>
        <text:soft-page-break/>
        <table:table-row table:style-name="TableRow75">
          <table:table-cell table:style-name="TableCell76">
            <text:p text:style-name="P77">說明與補充事項</text:p>
          </table:table-cell>
          <table:table-cell table:style-name="TableCell78">
            <text:p text:style-name="P79">無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bookmark-start text:name="_Hlk182777095"/><text:bookmark-start text:name="_Hlk182829703"/><text:bookmark-start text:name="_Hlk182829704"/><text:bookmark-start text:name="_Hlk182830166"/><text:bookmark-start text:name="_Hlk182830167"/><text:bookmark-start text:name="_Hlk182831279"/><text:bookmark-start text:name="_Hlk182831280"/><text:bookmark-start text:name="_Hlk182831860"/><text:bookmark-start text:name="_Hlk182831861"/><text:bookmark-start text:name="_Hlk182831969"/><text:bookmark-start text:name="_Hlk182831970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><text:bookmark-end text:name="_Hlk182777095"/><text:bookmark-end text:name="_Hlk182829703"/><text:bookmark-end text:name="_Hlk182829704"/><text:bookmark-end text:name="_Hlk182830166"/><text:bookmark-end text:name="_Hlk182830167"/><text:bookmark-end text:name="_Hlk182831279"/><text:bookmark-end text:name="_Hlk182831280"/><text:bookmark-end text:name="_Hlk182831860"/><text:bookmark-end text:name="_Hlk182831861"/><text:bookmark-end text:name="_Hlk182831969"/><text:bookmark-end text:name="_Hlk18283197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8T09:26:00Z</meta:creation-date>
    <dc:date>2024-11-18T09:26:00Z</dc:date>
    <meta:print-date>2024-11-18T09:26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71" meta:character-count="479" meta:row-count="3" meta:non-whitespace-character-count="409"/>
  </office:meta>
</office:document-meta>
</file>